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1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text:tab/>Vaststelling van de begrotingsstaten van het Ministerie van Infrastructuur en Milieu (XII) voor het jaar 2012</text:h>
      <text:h text:style-name="ifm_p_font.bold_size.9.06pt_mt.18.8mm_indent.-58.5mm_ifm" text:outline-level="1">Nr. 130
      <text:tab/>BRIEF VAN DE MINISTER VAN INFRASTRUCTUUR EN MILIEU</text:h>
      <text:p text:style-name="ifm_p_mt.3.76mm_ifm">Aan de Voorzitter van de Tweede Kamer der Staten-Generaal</text:p>
      <text:p text:style-name="ifm_p_mt.3.76mm_ifm">Den Haag, 1 mei 2012</text:p>
      <text:p text:style-name="ifm_p_mt.3.76mm_ifm">Op verzoek van de vaste commissie voor Infrastructuur en Milieu informeer ik u hierbij nader over de stand van zaken van het wetsvoorstel kilometertellerfraude.</text:p>
      <text:p text:style-name="ifm_p_mt.3.76mm_ifm">Voorop staat dat fraude met kilometertellerstanden moet worden aangepakt. Het initiatief van de branche om de Nationale AutoPas (NAP) te introduceren was al een belangrijke stap omdat op deze wijze potentiële kopers zich kunnen vergewissen van de juistheid van de tellerstand.</text:p>
      <text:p text:style-name="ifm_p_mt.3.76mm_ifm">De voorbereiding van een wetsvoorstel heeft meer tijd gekost dan destijds werd verwacht. Het ontwerpen van een systeem van verplichte registratie van tellerstanden en het toezicht daarop bleek gecompliceerd. Mede op aandringen van uw Kamer en de branche is in het wetsvoorstel ook een strafbaarstelling van terugdraaien van kilometertellers opgenomen. Naar aanleiding van het advies van de Raad van State wordt met name dit onderdeel nogmaals kritisch bekeken. Een verbod alleen is immers niet genoeg, het moet ook handhaafbaar zijn en voldoende toevoegen aan de bestaande mogelijkheden om op te treden tegen kilometertellerfraude. Hierover ben ik nog in overleg met mijn collega van Veiligheid en Justitie, het Openbaar Ministerie en diverse partijen van de voertuigbranche (BOVAG, RAI en de stichting NAP). Hierbij worden twee sporen uitgewerkt: enerzijds de mogelijkheden van een betere benutting van de bestaande mogelijkheden binnen het strafrecht door een goede samenwerking tussen betrokken partijen, en anderzijds de toegevoegde waarde van een verbod dat strafrechtelijk dan wel administratief kan worden gehandhaafd</text:p>
      <text:p text:style-name="ifm_p_mt.3.76mm_ifm">Zoals ik in mijn brief van 2 april j.l. heb aangegeven  zal ik u voor de zomer informeren over de wijze waarop ik invulling zal geven aan de aanpak van kilometertellerfraude.</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 nr. 130<text:tab/><text:page-number text:select-page="current"/></text:p>
      </style:footer>
    </style:master-page>
    <style:master-page xmlns:sdu-fn="http://schema.sdu.nl/2011/07/functions" style:name="Landscape" style:page-layout-name="landscape-margin-text">
      <style:footer>
        <text:p text:style-name="footer">Tweede Kamer, vergaderjaar 2011-2012, 33 000 XI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Infrastructuur en Milieu (XII) voor het jaar 2012; Brief regering; De stand van zaken van het wetsvoorstel kilometertellerfraude</dc:title>
    <meta:user-defined meta:name="OVERHEIDop.ParlID/DC.identifier">kst-33000-XII-130</meta:user-defined>
    <meta:user-defined meta:name="OVERHEIDop.ondernummer">130</meta:user-defined>
    <meta:user-defined meta:name="DCTERMS.W3CDTF/DCTERMS.available">2012-05-09</meta:user-defined>
    <meta:user-defined meta:name="OVERHEIDop.KamerstukTypen/DC.type">Brief</meta:user-defined>
    <meta:user-defined meta:name="OVERHEIDop.dossiernummer">33000-XII</meta:user-defined>
    <meta:user-defined meta:name="OVERHEIDop.documenttitel">De stand van zaken van het wetsvoorstel kilometertellerfraude</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aststelling van de begrotingsstaten van het Ministerie van Infrastructuur en Milieu (X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2; Brief regering; De stand van zaken van het wetsvoorstel kilometertellerfraude</meta:user-defined>
    <meta:user-defined meta:name="OVERHEIDop.publicationName">Kamerstuk</meta:user-defined>
    <meta:user-defined meta:name="OVERHEID.Organisatietype/OVERHEID.organisationType">staten generaal</meta:user-defined>
    <meta:user-defined meta:name="DCTERMS.W3CDTF/DCTERMS.issued">2012-05-0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