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105</text:p>
          </table:table-cell>
          <table:table-cell office:value-type="string" table:number-columns-spanned="2" table:style-name="parlementair.kopcel_last">
            <text:p text:style-name="headtable.stuktitel"> AMENDEMENT VAN HET LID EL FASSED TER VERVANGING VAN DAT GEDRUKT ONDER NR. 91<text:note text:id="ID-145407-d29e93" text:note-class="footnote"><text:note-citation text:label="1">1</text:note-citation><text:note-body><text:p> Amendement vervangen i.v.m. wijziging van de toelichting.</text:p></text:note-body></text:note>
               
            </text:p>
            <text:p text:style-name="headtable.datum">Ontvangen 20 december 2011
               
            </text:p>
          </table:table-cell>
          <table:covered-table-cell/>
        </table:table-row>
      </table:table>
      <text:p text:style-name="amendement">De ondergetekende stelt het volgende amendement voor:</text:p>
      <text:p text:style-name="wat">De begrotingsstaat wordt als volgt gewijzigd:</text:p>
      <text:p text:style-name="wat">In artikel 39 Bijdragen Infrastructuurfonds en BDU worden het verplichtingenbedrag en het uitgavenbedrag verlaagd met € 150 000
                     (x € 1 000).
                  </text:p>
      <text:h text:outline-level="2" text:style-name="divisiekop1">Toelichting
               </text:h>
      <text:p text:style-name="amendement">In verband met de amendementen Kamerstukken II 2011/12, 33 000 XIII, nr. 100 en Kamerstukken II 2011/12, 33 000 A, nr. 44, wordt via dit amendement de bijdrage aan het Infrastructuurfonds verlaagd met 150 miljoen euro. Het gaat de indiener bij
                  de dekking uitsluitend om het infrastructuurdeel van het begrotingsartikel, niet om de BDU.
               </text:p>
      <text:p text:style-name="ondertekening.end">El Fasse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