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
                  </text:p>
          </table:table-cell>
          <table:table-cell office:value-type="string" table:number-columns-spanned="2" table:style-name="parlementair.kopcel_last">
            <text:p text:style-name="headtable.stuktitel"> NADER GEWIJZIGDE MOTIE VAN HET LID HERNANDEZ TER VERVANGING VAN DIE GEDRUKT ONDER NR. 54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fgelopen jaren zeer gebruik gemaakt is van de Regeling faciliteiten Turkse dienstplicht defensie-ambtenaren;</text:p>
      <text:p text:style-name="algemeen">verzoekt de regering per direct een einde te maken aan deze regeling,</text:p>
      <text:p text:style-name="algemeen">en gaat over tot de orde van de dag.</text:p>
      <text:p text:style-name="algemeen">Hernandez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