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fensie op vele manieren een bijdrage levert aan de binnenlandse veiligheid, waaronder bijstand bij rampenbestrijding
                  en het opruimen van explosieven;
               </text:p>
      <text:p text:style-name="algemeen">constaterende, dat er een sterke roep is vanuit de Kamer om de binnenlandse inzet van defensie te vergroten;</text:p>
      <text:p text:style-name="algemeen">van mening, dat de wijze waarop defensie geweld gebruikt niet geschikt is voor de aanpak van binnenlandse conflictsituaties;</text:p>
      <text:p text:style-name="algemeen">verzoekt de regering bij het onderzoek naar de mogelijkheden om de binnenlandse inzet van defensie te vergroten, het gebruik
                  van geweld uit te sluiten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