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24 november 2011</text:p>
      <text:p text:style-name="algemeen">Wij hebben u op 18 mei jl. het <text:span text:style-name="cur">Rapport bij
                     				het Jaarverslag 2010 van het Ministerie van Defensie</text:span> <text:note text:id="ID-141003-d28e128" text:note-class="footnote"><text:note-citation text:label="1">1</text:note-citation><text:note-body><text:p>Algemene Rekenkamer (2011). <text:span text:style-name="cur">Rapport bij het Jaarverslag 2010 van het Ministerie van Defensie</text:span>. Tweede  Kamer, vergaderjaar 2010–2011, 32 710 X, nr. 2. Den Haag: Sdu.
               </text:p></text:note-body></text:note> aangeboden. In dit rapport hebben wij aangekondigd de
                  				Tweede Kamer voor de begrotingsbehandeling te informeren over onze beoordeling
                  				van de aangepaste verbeterplannen die de minister van Defensie wil uitvoeren om
                  				de bedrijfsvoering van het ministerie te verbeteren, de voortgang van het Plan
                  				van aanpak onvolkomenheden RJv 2010 (Plan van aanpak) en de werking
                  				daarvan.
               </text:p>
      <text:p text:style-name="alineagroep">Uit ons onderzoek blijkt dat het Plan van aanpak en het
                     				  onderliggende plan voor de verbetering van het materieelbeheer<text:note text:id="ID-141003-d28e147" text:note-class="footnote"><text:note-citation text:label="2">2</text:note-citation><text:note-body><text:p>Defensie (2011), <text:span text:style-name="cur">Plan professionaliseren materieelbeheer 2011–2014</text:span>. Den Haag: eigen beheer.
               </text:p></text:note-body></text:note> nog nadere uitwerking en concretisering behoeven.
                     				  Verder stellen wij vast dat de interne bewaking van de voortgang van het Plan
                     				  van aanpak nog beter vorm moet krijgen. Het ministerie van Defensie beschikt
                     				  nog niet over een integrale voortgangsrapportage die door de auditdienst
                     				  gecontroleerd is en veel mijlpalen zijn globaal en nog niet definitief bepaald.
                     				  Wij kunnen daarom op dit moment nog geen betrouwbare uitspraak doen over de
                     				  algehele voortgang van het Plan van aanpak.
                  </text:p>
      <text:p text:style-name="alineagroep">Overigens stellen wij wel vast dat voor de verbetering van het
                     				  financieel beheer het ministerie inmiddels een aantal maatregelen heeft
                     				  geïmplementeerd. Voor het materieelbeheer constateren wij dat het ministerie
                     				  uitvoering geeft aan het Plan van aanpak.
                  </text:p>
      <text:p text:style-name="alineagroep.end">Voor een beeld van de werking van het Plan van aanpak is het,
                     				  mede in het licht van bovenstaande, te vroeg. We kunnen het effect van de
                     				  maatregelen op de kwaliteit van het beheer nu nog niet bepalen. Een
                     				  uitzondering hierop bij het financieel beheer vormt het betaalgedrag<text:note text:id="ID-141003-d28e169" text:note-class="footnote"><text:note-citation text:label="3">3</text:note-citation><text:note-body><text:p>Het betaalgedrag was in 2010 de belangrijkste oorzaak van de onvolkomenheden in het uitgavenbeheer.</text:p></text:note-body></text:note>; dit voldoet in de periode mei tot en met augustus
                     				  2011 aan de rijksbrede norm.
                  </text:p>
      <text:p text:style-name="alineagroep.end">Om spoedig de vereiste grip op de voortgang van het Plan van
                     				  aanpak te krijgen, hebben wij het ministerie gevraagd een aantal acties uit te
                     				  voeren. Het gaat hierbij onder andere om:
                  </text:p>
      <text:list text:style-name="list-style-1">
        <text:list-item>
          <text:p text:style-name="list.start">het aanscherpen van het Plan van aanpak en het
                           						onderliggende plan voor het verbeteren van het materieelbeheer. Doel is een
                           						eenduidig verband tussen de doelstellingen, de maatregelen, de mijlpalen die
                           						daaraan worden verbonden en het jaar waarin deze maatregelen leiden tot het
                           						opheffen van de onvolkomenheden;
                        </text:p>
        </text:list-item>
        <text:list-item>
          <text:p text:style-name="list.end">het voorzien in een periodieke voortgangsrapportage, waarin
                           						het ministerie integraal over de voortgang van de maatregelen en het behalen
                           						van de doelstellingen (de effecten van de maatregelen op de kwaliteit van het
                           						beheer) uit het Plan van aanpak rapporteert en die twee maal per jaar door de
                           						auditdienst wordt gecontroleerd. Wij zijn met het ministerie in overleg over de
                           						wijze waarop de voortgangsrapportage vorm moet krijgen. Dit moet leiden tot een
                           						gecontroleerde voortgangsrapportage over het Plan van aanpak per eind 2011 die
                           						wij kunnen toetsen en op basis waarvan wij kunnen rapporteren in het
                           						<text:span text:style-name="cur">Rapport bij het Jaarverslag 2011 van het Ministerie van
                              						Defensie.</text:span> 
                        </text:p>
        </text:list-item>
      </text:list>
      <text:p text:style-name="alineagroep">Binnen het ministerie is meer regie noodzakelijk. In de eerste
                     				  plaats om doelstellingen, maatregelen en effecten in onderlinge samenhang te
                     				  bewaken. In de tweede plaats om besluiten die gericht zijn op het effectief
                     				  realiseren van doelstellingen in samenhang te nemen en vervolgens hierop te
                     				  sturen. Wij hebben in ons <text:span text:style-name="cur">Rapport bij het Jaarverslag 2010
                        				  van het Ministerie van Defensie</text:span> gepleit voor een centrale regiefunctie
                     				  om de verschillende verbetertrajecten, uitvoeringsplannen en bezuinigingen op
                     				  elkaar af te kunnen stemmen en met voldoende mandaat verantwoordelijken aan te
                     				  sturen. Volgens de <text:span text:style-name="cur">Begroting 2012</text:span> van het
                     				  ministerie van Defensie wordt in de nieuwe organisatie de toekomstige
                     				  Hoofddirectie Bedrijfsvoering verantwoordelijk voor de centrale regie over het
                     				  beheer. Op dit moment is deze regiefunctie echter nog niet ingericht.
                  </text:p>
      <text:p text:style-name="alineagroep.end">Wij hebben het ministerie erop gewezen de regiefunctie snel in
                     				  te richten, met de juiste bevoegdheid en verantwoordelijkheid om deze effectief
                     				  te kunnen uitoefenen.
                  </text:p>
      <text:p text:style-name="algemeen">Om zicht te blijven houden op de kwaliteit van het beheer is de
                  				functie van de auditdienst cruciaal. Wij hebben het ministerie gevraagd te
                  				borgen dat de auditdienst voldoende capaciteit behoudt om zekerheid te geven
                  				over de betrouwbaarheid van de informatie over de voortgang van de
                  				verbetermaatregelen en de werking van het beheer. De auditdienst is in het
                  				lopende reorganisatieproces en tijdens de uitvoering van het Plan van aanpak
                  				van extra groot belang.
               </text:p>
      <text:p text:style-name="tussenkop"><text:span text:style-name="tussenkop_cur">Bestuurlijke reactie minister</text:span></text:p>
      <text:p text:style-name="algemeen">De minister van Defensie heeft op 16 november 2011 gereageerd op
                  				onze conceptbrief. Wij hebben de reactie van de minister samengevat. De
                  				integrale reactie van de minister is te raadplegen op www.rekenkamer.nl.
               </text:p>
      <text:p text:style-name="alineagroep">De minister stelt in zijn brief dat zijn streven naar een
                     				  beheerste bedrijfsvoering nog recht overeind staat. Ook geeft hij aan dat hij
                     				  zich hierover regelmatig laat informeren, voornamelijk via periodieke
                     				  managementrapportages. Op basis van deze informatie komt de minister tot de
                     				  conclusie dat de bedrijfsvoering verbetert. Hij deelt onze constatering dat een
                     				  aantal maatregelen in het financieel beheer is gerealiseerd en dat er
                     				  uitvoering wordt gegeven aan het Plan van aanpak om het materieelbeheer te
                     				  verbeteren. De minister heeft het vertrouwen dat het aantal onvolkomenheden in
                     				  de bedrijfsvoering dit jaar al zal afnemen.
                  </text:p>
      <text:p text:style-name="alineagroep.end">Wat betreft het beeld van de werking geeft de minister aan dat
                     				  er naast het betaalgedrag volgens hem meer vooruitgang wordt geboekt. Zo heeft
                     				  het afschaffen van regelgeving in het financieel beheer ook direct effect op
                     				  het verplichtingenbeheer.
                  </text:p>
      <text:p text:style-name="algemeen">De minister waardeert de constructieve houding van de Algemene
                  				Rekenkamer om het Plan van aanpak wat betreft meetbaarheid te verbeteren.
                  				Daarom voert hij op dit moment overleg met de Algemene Rekenkamer over de
                  				invulling van onze aanbevelingen bij het <text:span text:style-name="cur">Rapport bij het
                     				Jaarverslag 2010 van het Ministerie van Defensie</text:span>.
               </text:p>
      <text:p text:style-name="algemeen">Over de regiefunctie geeft de minister aan dat de regie van het
                  				beheer op dit moment in de lijn is belegd. De drie verantwoordelijke
                  				(hoofd)directies leggen in de managementrapportage en in het Audit Comité
                  				periodiek verantwoording af over het beleid, de uitvoering en de resultaten.
                  				Daarnaast schenkt de secretaris-generaal, aldus de minister, specifiek aandacht
                  				aan het op orde brengen van het beheer in zijn periodieke bezoeken aan de
                  				defensieonderdelen. Hiermee is, volgens de minister, voldoende regievoering
                  				geborgd. Wel zal de regierol anders worden ingericht, namelijk bij de nieuw op
                  				te richten Hoofddirectie Bedrijfsvoering (HDBV). Het centraal beleggen van de
                  				regie van het beheer vormt een onderdeel van de defensiebrede reorganisatie. De
                  				minister zegt toe deze centrale regiefunctie op korte termijn, vooruitlopend op
                  				de formele reorganisatie, in te vullen en de Algemene Rekenkamer «mee te
                  				nemen» bij de invulling van deze maatregel.
               </text:p>
      <text:p text:style-name="algemeen">De minister onderschrijft de belangrijke rol van de auditdienst
                  				als het gaat om het geven van zekerheid over de betrouwbaarheid van de
                  				informatie over de voortgang van de verbetermaatregelen en de werking van het
                  				beheer. De auditdienst van Defensie krijgt, aldus de minister, echter ook te
                  				maken met personeelsreducties als gevolg van de bezuinigingen. Door een
                  				vergaande centralisatie in de auditcapaciteit door te voeren, zegt hij de
                  				negatieve effecten van de personeelskrimp op te kunnen vangen en de kwaliteit
                  				van de auditfunctie te waarborgen. Daarnaast zal, volgens de minister,
                  				vereenvoudiging van de interne regelgeving zorgen voor vereenvoudiging en
                  				vermindering van controleactiviteiten en van de benodigde
                  				controlecapaciteit.
               </text:p>
      <text:p text:style-name="tussenkop"><text:span text:style-name="tussenkop_cur">Nawoord Algemene Rekenkamer</text:span></text:p>
      <text:p text:style-name="algemeen">Het is goed dat de minister van Defensie invulling gaat geven aan
                  				onze aanbevelingen om beter grip te krijgen op de voortgang van het Plan van
                  				aanpak. We zetten het overleg voort.
               </text:p>
      <text:p text:style-name="algemeen">Wij constateren dat de minister onze zienswijze over de rol van
                  				de auditdienst deelt en dat hij aangeeft de kwaliteit van de auditfunctie te
                  				zullen waarborgen. In dit kader zijn wij nog niet overtuigd dat dit in
                  				combinatie met de personele krimp realiseerbaar is. Een voorwaarde hiervoor is
                  				dat het departement zelf voldoende betrouwbare informatie over het beheer
                  				produceert. De auditdienst dient vervolgens deze informatie te
                  				controleren.
               </text:p>
      <text:p text:style-name="algemeen">Een afschrift van deze brief sturen wij aan de minister van
                  				Defensie.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