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300*"/>
    </style:style>
    <style:style style:family="table-column" style:name="table.1.col3">
      <style:table-column-properties style:rel-column-width="7000*"/>
    </style:style>
    <style:style style:family="table-column" style:name="table.1.col4">
      <style:table-column-properties style:rel-column-width="900*"/>
    </style:style>
    <style:style style:family="table" style:name="table.2">
      <style:table-properties table:align="margins"/>
    </style:style>
    <style:style style:family="table-column" style:name="table.2.col1">
      <style:table-column-properties style:rel-column-width="44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35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29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400*"/>
    </style:style>
    <style:style style:family="table-column" style:name="table.6.col3">
      <style:table-column-properties style:rel-column-width="27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3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44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01">
      <style:table-column-properties style:rel-column-width="200*"/>
    </style:style>
    <style:style style:family="table-column" style:name="table.9.col1">
      <style:table-column-properties style:rel-column-width="32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200*"/>
    </style:style>
    <style:style style:family="table-column" style:name="table.10.col3">
      <style:table-column-properties style:rel-column-width="200*"/>
    </style:style>
    <style:style style:family="table-column" style:name="table.10.col4">
      <style:table-column-properties style:rel-column-width="47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3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30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1000*"/>
    </style:style>
    <style:style style:family="table-column" style:name="table.12.col9">
      <style:table-column-properties style:rel-column-width="1000*"/>
    </style:style>
    <style:style style:family="table" style:name="table.13">
      <style:table-properties table:align="margins"/>
    </style:style>
    <style:style style:family="table-column" style:name="table.13.col1">
      <style:table-column-properties style:rel-column-width="56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27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column" style:name="table.14.col10">
      <style:table-column-properties style:rel-column-width="9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35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3000*"/>
    </style:style>
    <style:style style:family="table-column" style:name="table.18.col3">
      <style:table-column-properties style:rel-column-width="1000*"/>
    </style:style>
    <style:style style:family="table-column" style:name="table.18.col4">
      <style:table-column-properties style:rel-column-width="1000*"/>
    </style:style>
    <style:style style:family="table-column" style:name="table.18.col5">
      <style:table-column-properties style:rel-column-width="1000*"/>
    </style:style>
    <style:style style:family="table-column" style:name="table.18.col6">
      <style:table-column-properties style:rel-column-width="1000*"/>
    </style:style>
    <style:style style:family="table-column" style:name="table.18.col7">
      <style:table-column-properties style:rel-column-width="1000*"/>
    </style:style>
    <style:style style:family="table-column" style:name="table.18.col8">
      <style:table-column-properties style:rel-column-width="1000*"/>
    </style:style>
    <style:style style:family="table-column" style:name="table.18.col9">
      <style:table-column-properties style:rel-column-width="10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500*"/>
    </style:style>
    <style:style style:family="table-column" style:name="table.19.col3">
      <style:table-column-properties style:rel-column-width="1500*"/>
    </style:style>
    <style:style style:family="table-column" style:name="table.19.col4">
      <style:table-column-properties style:rel-column-width="2000*"/>
    </style:style>
    <style:style style:family="table-column" style:name="table.19.col5">
      <style:table-column-properties style:rel-column-width="1500*"/>
    </style:style>
    <style:style style:family="table-column" style:name="table.19.col6">
      <style:table-column-properties style:rel-column-width="15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1000*"/>
    </style:style>
    <style:style style:family="table-column" style:name="table.20.col3">
      <style:table-column-properties style:rel-column-width="1000*"/>
    </style:style>
    <style:style style:family="table-column" style:name="table.20.col4">
      <style:table-column-properties style:rel-column-width="1000*"/>
    </style:style>
    <style:style style:family="table-column" style:name="table.20.col5">
      <style:table-column-properties style:rel-column-width="1000*"/>
    </style:style>
    <style:style style:family="table-column" style:name="table.20.col6">
      <style:table-column-properties style:rel-column-width="1000*"/>
    </style:style>
    <style:style style:family="table-column" style:name="table.20.col7">
      <style:table-column-properties style:rel-column-width="1000*"/>
    </style:style>
    <style:style style:family="table-column" style:name="table.20.col8">
      <style:table-column-properties style:rel-column-width="10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39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39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 style:name="table.26">
      <style:table-properties table:align="margins"/>
    </style:style>
    <style:style style:family="table-column" style:name="table.26.col1">
      <style:table-column-properties style:rel-column-width="39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column" style:name="table.28.col8">
      <style:table-column-properties style:rel-column-width="900*"/>
    </style:style>
    <style:style style:family="table" style:name="table.29">
      <style:table-properties table:align="margins"/>
    </style:style>
    <style:style style:family="table-column" style:name="table.29.col1">
      <style:table-column-properties style:rel-column-width="39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 style:name="table.30">
      <style:table-properties table:align="margins"/>
    </style:style>
    <style:style style:family="table-column" style:name="table.30.col1">
      <style:table-column-properties style:rel-column-width="39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900*"/>
    </style:style>
    <style:style style:family="table" style:name="table.31">
      <style:table-properties table:align="margins"/>
    </style:style>
    <style:style style:family="table-column" style:name="table.31.col1">
      <style:table-column-properties style:rel-column-width="39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 style:name="table.32">
      <style:table-properties table:align="margins"/>
    </style:style>
    <style:style style:family="table-column" style:name="table.32.col1">
      <style:table-column-properties style:rel-column-width="5400*"/>
    </style:style>
    <style:style style:family="table-column" style:name="table.32.col2">
      <style:table-column-properties style:rel-column-width="1100*"/>
    </style:style>
    <style:style style:family="table-column" style:name="table.32.col3">
      <style:table-column-properties style:rel-column-width="1100*"/>
    </style:style>
    <style:style style:family="table-column" style:name="table.32.col4">
      <style:table-column-properties style:rel-column-width="1100*"/>
    </style:style>
    <style:style style:family="table-column" style:name="table.32.col5">
      <style:table-column-properties style:rel-column-width="1100*"/>
    </style:style>
    <style:style style:family="table" style:name="table.33">
      <style:table-properties table:align="margins"/>
    </style:style>
    <style:style style:family="table-column" style:name="table.33.col1">
      <style:table-column-properties style:rel-column-width="300*"/>
    </style:style>
    <style:style style:family="table-column" style:name="table.33.col2">
      <style:table-column-properties style:rel-column-width="3000*"/>
    </style:style>
    <style:style style:family="table-column" style:name="table.33.col3">
      <style:table-column-properties style:rel-column-width="1000*"/>
    </style:style>
    <style:style style:family="table-column" style:name="table.33.col4">
      <style:table-column-properties style:rel-column-width="1000*"/>
    </style:style>
    <style:style style:family="table-column" style:name="table.33.col5">
      <style:table-column-properties style:rel-column-width="1000*"/>
    </style:style>
    <style:style style:family="table-column" style:name="table.33.col6">
      <style:table-column-properties style:rel-column-width="1000*"/>
    </style:style>
    <style:style style:family="table-column" style:name="table.33.col7">
      <style:table-column-properties style:rel-column-width="1000*"/>
    </style:style>
    <style:style style:family="table-column" style:name="table.33.col8">
      <style:table-column-properties style:rel-column-width="1000*"/>
    </style:style>
    <style:style style:family="table-column" style:name="table.33.col9">
      <style:table-column-properties style:rel-column-width="10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35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column" style:name="table.34.col9">
      <style:table-column-properties style:rel-column-width="900*"/>
    </style:style>
    <style:style style:family="table" style:name="table.35">
      <style:table-properties table:align="margins"/>
    </style:style>
    <style:style style:family="table-column" style:name="table.35.col1">
      <style:table-column-properties style:rel-column-width="2200*"/>
    </style:style>
    <style:style style:family="table-column" style:name="table.35.col2">
      <style:table-column-properties style:rel-column-width="1000*"/>
    </style:style>
    <style:style style:family="table-column" style:name="table.35.col3">
      <style:table-column-properties style:rel-column-width="1000*"/>
    </style:style>
    <style:style style:family="table-column" style:name="table.35.col4">
      <style:table-column-properties style:rel-column-width="1000*"/>
    </style:style>
    <style:style style:family="table-column" style:name="table.35.col5">
      <style:table-column-properties style:rel-column-width="1000*"/>
    </style:style>
    <style:style style:family="table-column" style:name="table.35.col6">
      <style:table-column-properties style:rel-column-width="1000*"/>
    </style:style>
    <style:style style:family="table-column" style:name="table.35.col7">
      <style:table-column-properties style:rel-column-width="1000*"/>
    </style:style>
    <style:style style:family="table-column" style:name="table.35.col8">
      <style:table-column-properties style:rel-column-width="1000*"/>
    </style:style>
    <style:style style:family="table-column" style:name="table.35.col9">
      <style:table-column-properties style:rel-column-width="1000*"/>
    </style:style>
    <style:style style:family="table" style:name="table.36">
      <style:table-properties table:align="margins"/>
    </style:style>
    <style:style style:family="table-column" style:name="table.36.col1">
      <style:table-column-properties style:rel-column-width="3900*"/>
    </style:style>
    <style:style style:family="table-column" style:name="table.36.col2">
      <style:table-column-properties style:rel-column-width="9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 style:name="table.37">
      <style:table-properties table:align="margins"/>
    </style:style>
    <style:style style:family="table-column" style:name="table.37.col1">
      <style:table-column-properties style:rel-column-width="39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2400*"/>
    </style:style>
    <style:style style:family="table-column" style:name="table.38.col2">
      <style:table-column-properties style:rel-column-width="1100*"/>
    </style:style>
    <style:style style:family="table-column" style:name="table.38.col3">
      <style:table-column-properties style:rel-column-width="1100*"/>
    </style:style>
    <style:style style:family="table-column" style:name="table.38.col4">
      <style:table-column-properties style:rel-column-width="1100*"/>
    </style:style>
    <style:style style:family="table-column" style:name="table.38.col5">
      <style:table-column-properties style:rel-column-width="1100*"/>
    </style:style>
    <style:style style:family="table-column" style:name="table.38.col6">
      <style:table-column-properties style:rel-column-width="1100*"/>
    </style:style>
    <style:style style:family="table-column" style:name="table.38.col7">
      <style:table-column-properties style:rel-column-width="1100*"/>
    </style:style>
    <style:style style:family="table-column" style:name="table.38.col8">
      <style:table-column-properties style:rel-column-width="1100*"/>
    </style:style>
    <style:style style:family="table" style:name="table.39">
      <style:table-properties table:align="margins"/>
    </style:style>
    <style:style style:family="table-column" style:name="table.39.col1">
      <style:table-column-properties style:rel-column-width="300*"/>
    </style:style>
    <style:style style:family="table-column" style:name="table.39.col2">
      <style:table-column-properties style:rel-column-width="3000*"/>
    </style:style>
    <style:style style:family="table-column" style:name="table.39.col3">
      <style:table-column-properties style:rel-column-width="1000*"/>
    </style:style>
    <style:style style:family="table-column" style:name="table.39.col4">
      <style:table-column-properties style:rel-column-width="1000*"/>
    </style:style>
    <style:style style:family="table-column" style:name="table.39.col5">
      <style:table-column-properties style:rel-column-width="1000*"/>
    </style:style>
    <style:style style:family="table-column" style:name="table.39.col6">
      <style:table-column-properties style:rel-column-width="1000*"/>
    </style:style>
    <style:style style:family="table-column" style:name="table.39.col7">
      <style:table-column-properties style:rel-column-width="1000*"/>
    </style:style>
    <style:style style:family="table-column" style:name="table.39.col8">
      <style:table-column-properties style:rel-column-width="1000*"/>
    </style:style>
    <style:style style:family="table-column" style:name="table.39.col9">
      <style:table-column-properties style:rel-column-width="1000*"/>
    </style:style>
    <style:style style:family="table" style:name="table.40">
      <style:table-properties table:align="margins"/>
    </style:style>
    <style:style style:family="table-column" style:name="table.40.col1">
      <style:table-column-properties style:rel-column-width="300*"/>
    </style:style>
    <style:style style:family="table-column" style:name="table.40.col2">
      <style:table-column-properties style:rel-column-width="3000*"/>
    </style:style>
    <style:style style:family="table-column" style:name="table.40.col3">
      <style:table-column-properties style:rel-column-width="1000*"/>
    </style:style>
    <style:style style:family="table-column" style:name="table.40.col4">
      <style:table-column-properties style:rel-column-width="1000*"/>
    </style:style>
    <style:style style:family="table-column" style:name="table.40.col5">
      <style:table-column-properties style:rel-column-width="1000*"/>
    </style:style>
    <style:style style:family="table-column" style:name="table.40.col6">
      <style:table-column-properties style:rel-column-width="1000*"/>
    </style:style>
    <style:style style:family="table-column" style:name="table.40.col7">
      <style:table-column-properties style:rel-column-width="1000*"/>
    </style:style>
    <style:style style:family="table-column" style:name="table.40.col8">
      <style:table-column-properties style:rel-column-width="1000*"/>
    </style:style>
    <style:style style:family="table-column" style:name="table.40.col9">
      <style:table-column-properties style:rel-column-width="1000*"/>
    </style:style>
    <style:style style:family="table" style:name="table.41">
      <style:table-properties table:align="margins"/>
    </style:style>
    <style:style style:family="table-column" style:name="table.41.col1">
      <style:table-column-properties style:rel-column-width="300*"/>
    </style:style>
    <style:style style:family="table-column" style:name="table.41.col2">
      <style:table-column-properties style:rel-column-width="3000*"/>
    </style:style>
    <style:style style:family="table-column" style:name="table.41.col3">
      <style:table-column-properties style:rel-column-width="1000*"/>
    </style:style>
    <style:style style:family="table-column" style:name="table.41.col4">
      <style:table-column-properties style:rel-column-width="1000*"/>
    </style:style>
    <style:style style:family="table-column" style:name="table.41.col5">
      <style:table-column-properties style:rel-column-width="1000*"/>
    </style:style>
    <style:style style:family="table-column" style:name="table.41.col6">
      <style:table-column-properties style:rel-column-width="1000*"/>
    </style:style>
    <style:style style:family="table-column" style:name="table.41.col7">
      <style:table-column-properties style:rel-column-width="1000*"/>
    </style:style>
    <style:style style:family="table-column" style:name="table.41.col8">
      <style:table-column-properties style:rel-column-width="1000*"/>
    </style:style>
    <style:style style:family="table-column" style:name="table.41.col9">
      <style:table-column-properties style:rel-column-width="1000*"/>
    </style:style>
    <style:style style:family="table" style:name="table.42">
      <style:table-properties table:align="margins"/>
    </style:style>
    <style:style style:family="table-column" style:name="table.42.col1">
      <style:table-column-properties style:rel-column-width="400*"/>
    </style:style>
    <style:style style:family="table-column" style:name="table.42.col2">
      <style:table-column-properties style:rel-column-width="31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column" style:name="table.42.col8">
      <style:table-column-properties style:rel-column-width="900*"/>
    </style:style>
    <style:style style:family="table-column" style:name="table.42.col9">
      <style:table-column-properties style:rel-column-width="900*"/>
    </style:style>
    <style:style style:family="table" style:name="table.43">
      <style:table-properties table:align="margins"/>
    </style:style>
    <style:style style:family="table-column" style:name="table.43.col1">
      <style:table-column-properties style:rel-column-width="400*"/>
    </style:style>
    <style:style style:family="table-column" style:name="table.43.col2">
      <style:table-column-properties style:rel-column-width="35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900*"/>
    </style:style>
    <style:style style:family="table-column" style:name="table.43.col8">
      <style:table-column-properties style:rel-column-width="900*"/>
    </style:style>
    <style:style style:family="table-column" style:name="table.43.col9">
      <style:table-column-properties style:rel-column-width="900*"/>
    </style:style>
    <style:style style:family="table" style:name="table.44">
      <style:table-properties table:align="margins"/>
    </style:style>
    <style:style style:family="table-column" style:name="table.44.col1">
      <style:table-column-properties style:rel-column-width="2000*"/>
    </style:style>
    <style:style style:family="table-column" style:name="table.44.col2">
      <style:table-column-properties style:rel-column-width="2100*"/>
    </style:style>
    <style:style style:family="table-column" style:name="table.44.col3">
      <style:table-column-properties style:rel-column-width="5800*"/>
    </style:style>
    <style:style style:family="table" style:name="table.45">
      <style:table-properties table:align="margins"/>
    </style:style>
    <style:style style:family="table-column" style:name="table.45.col1">
      <style:table-column-properties style:rel-column-width="400*"/>
    </style:style>
    <style:style style:family="table-column" style:name="table.45.col2">
      <style:table-column-properties style:rel-column-width="35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column" style:name="table.45.col9">
      <style:table-column-properties style:rel-column-width="900*"/>
    </style:style>
    <style:style style:family="table" style:name="table.46">
      <style:table-properties table:align="margins"/>
    </style:style>
    <style:style style:family="table-column" style:name="table.46.col1">
      <style:table-column-properties style:rel-column-width="47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 style:name="table.47">
      <style:table-properties table:align="margins"/>
    </style:style>
    <style:style style:family="table-column" style:name="table.47.col1">
      <style:table-column-properties style:rel-column-width="400*"/>
    </style:style>
    <style:style style:family="table-column" style:name="table.47.col2">
      <style:table-column-properties style:rel-column-width="35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column" style:name="table.47.col9">
      <style:table-column-properties style:rel-column-width="900*"/>
    </style:style>
    <style:style style:family="table" style:name="table.48">
      <style:table-properties table:align="margins"/>
    </style:style>
    <style:style style:family="table-column" style:name="table.48.col1">
      <style:table-column-properties style:rel-column-width="400*"/>
    </style:style>
    <style:style style:family="table-column" style:name="table.48.col2">
      <style:table-column-properties style:rel-column-width="35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column" style:name="table.48.col9">
      <style:table-column-properties style:rel-column-width="900*"/>
    </style:style>
    <style:style style:family="table" style:name="table.49">
      <style:table-properties table:align="margins"/>
    </style:style>
    <style:style style:family="table-column" style:name="table.49.col1">
      <style:table-column-properties style:rel-column-width="8000*"/>
    </style:style>
    <style:style style:family="table-column" style:name="table.49.col2">
      <style:table-column-properties style:rel-column-width="2000*"/>
    </style:style>
    <style:style style:family="table" style:name="table.50">
      <style:table-properties table:align="margins"/>
    </style:style>
    <style:style style:family="table-column" style:name="table.50.col1">
      <style:table-column-properties style:rel-column-width="300*"/>
    </style:style>
    <style:style style:family="table-column" style:name="table.50.col2">
      <style:table-column-properties style:rel-column-width="3000*"/>
    </style:style>
    <style:style style:family="table-column" style:name="table.50.col3">
      <style:table-column-properties style:rel-column-width="1100*"/>
    </style:style>
    <style:style style:family="table-column" style:name="table.50.col4">
      <style:table-column-properties style:rel-column-width="13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column" style:name="table.50.col9">
      <style:table-column-properties style:rel-column-width="900*"/>
    </style:style>
    <style:style style:family="table" style:name="table.51">
      <style:table-properties table:align="margins"/>
    </style:style>
    <style:style style:family="table-column" style:name="table.51.col1">
      <style:table-column-properties style:rel-column-width="600*"/>
    </style:style>
    <style:style style:family="table-column" style:name="table.51.col2">
      <style:table-column-properties style:rel-column-width="2800*"/>
    </style:style>
    <style:style style:family="table-column" style:name="table.51.col3">
      <style:table-column-properties style:rel-column-width="1100*"/>
    </style:style>
    <style:style style:family="table-column" style:name="table.51.col4">
      <style:table-column-properties style:rel-column-width="12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column" style:name="table.51.col9">
      <style:table-column-properties style:rel-column-width="900*"/>
    </style:style>
    <style:style style:family="table" style:name="table.52">
      <style:table-properties table:align="margins"/>
    </style:style>
    <style:style style:family="table-column" style:name="table.52.col1">
      <style:table-column-properties style:rel-column-width="39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80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300*"/>
    </style:style>
    <style:style style:family="table-column" style:name="table.54.col2">
      <style:table-column-properties style:rel-column-width="3000*"/>
    </style:style>
    <style:style style:family="table-column" style:name="table.54.col3">
      <style:table-column-properties style:rel-column-width="1100*"/>
    </style:style>
    <style:style style:family="table-column" style:name="table.54.col4">
      <style:table-column-properties style:rel-column-width="13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column" style:name="table.54.col9">
      <style:table-column-properties style:rel-column-width="900*"/>
    </style:style>
    <style:style style:family="table" style:name="table.55">
      <style:table-properties table:align="margins"/>
    </style:style>
    <style:style style:family="table-column" style:name="table.55.col1">
      <style:table-column-properties style:rel-column-width="600*"/>
    </style:style>
    <style:style style:family="table-column" style:name="table.55.col2">
      <style:table-column-properties style:rel-column-width="33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column" style:name="table.55.col9">
      <style:table-column-properties style:rel-column-width="900*"/>
    </style:style>
    <style:style style:family="table" style:name="table.56">
      <style:table-properties table:align="margins"/>
    </style:style>
    <style:style style:family="table-column" style:name="table.56.col1">
      <style:table-column-properties style:rel-column-width="200*"/>
    </style:style>
    <style:style style:family="table-column" style:name="table.56.col2">
      <style:table-column-properties style:rel-column-width="200*"/>
    </style:style>
    <style:style style:family="table-column" style:name="table.56.col3">
      <style:table-column-properties style:rel-column-width="35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column" style:name="table.56.col9">
      <style:table-column-properties style:rel-column-width="900*"/>
    </style:style>
    <style:style style:family="table-column" style:name="table.56.col10">
      <style:table-column-properties style:rel-column-width="900*"/>
    </style:style>
    <style:style style:family="table" style:name="table.57">
      <style:table-properties table:align="margins"/>
    </style:style>
    <style:style style:family="table-column" style:name="table.57.col1">
      <style:table-column-properties style:rel-column-width="400*"/>
    </style:style>
    <style:style style:family="table-column" style:name="table.57.col2">
      <style:table-column-properties style:rel-column-width="5000*"/>
    </style:style>
    <style:style style:family="table-column" style:name="table.57.col3">
      <style:table-column-properties style:rel-column-width="600*"/>
    </style:style>
    <style:style style:family="table-column" style:name="table.57.col4">
      <style:table-column-properties style:rel-column-width="6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000*"/>
    </style:style>
    <style:style style:family="table-column" style:name="table.58.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number-columns-spanned="2"/>
          <table:table-cell office:value-type="string">
            <text:p text:style-name="Table_20_Contents_Right"><text:span text:style-name="halfvet">blz.</text:span></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A.</text:span> 
                           </text:p>
          </table:table-cell>
          <table:table-cell office:value-type="string" table:number-columns-spanned="2">
            <text:p text:style-name="Table_20_Contents_Left"> <text:span text:style-name="halfvet">ARTIKELSGEWIJZE TOELICHTING BIJ HET
                                 						BEGROTINGSWETSVOORSTEL</text:span> 
                           </text:p>
          </table:table-cell>
          <table:table-cell office:value-type="string">
            <text:p text:style-name="Table_20_Contents_Right"><text:span text:style-name="halfvet">3</text:span></text:p>
          </table:table-cell>
        </table:table-row>
        <table:table-row>
          <table:table-cell office:value-type="string">
            <text:p text:style-name="Table_20_Contents_Left"> <text:span text:style-name="halfvet">B.</text:span> 
                           </text:p>
          </table:table-cell>
          <table:table-cell office:value-type="string" table:number-columns-spanned="2">
            <text:p text:style-name="Table_20_Contents_Left"> <text:span text:style-name="halfvet">BEGROTINGSTOELICHTING</text:span>
                              						
                           </text:p>
          </table:table-cell>
          <table:table-cell office:value-type="string">
            <text:p text:style-name="Table_20_Contents_Right"><text:span text:style-name="halfvet">5</text:span></text:p>
          </table:table-cell>
        </table:table-row>
        <table:table-row>
          <table:table-cell office:value-type="string">
            <text:p text:style-name="Table_20_Contents_Left"> <text:span text:style-name="halfvet">1.</text:span> 
                           </text:p>
          </table:table-cell>
          <table:table-cell office:value-type="string" table:number-columns-spanned="2">
            <text:p text:style-name="Table_20_Contents_Left"> <text:span text:style-name="halfvet">Leeswijzer</text:span> 
                           </text:p>
          </table:table-cell>
          <table:table-cell office:value-type="string">
            <text:p text:style-name="Table_20_Contents_Right"><text:span text:style-name="halfvet">5</text:span></text:p>
          </table:table-cell>
        </table:table-row>
        <table:table-row>
          <table:table-cell office:value-type="string">
            <text:p text:style-name="Table_20_Contents_Left"> <text:span text:style-name="halfvet">2.</text:span> 
                           </text:p>
          </table:table-cell>
          <table:table-cell office:value-type="string" table:number-columns-spanned="2">
            <text:p text:style-name="Table_20_Contents_Left"> <text:span text:style-name="halfvet">Beleidsagenda</text:span> 
                           </text:p>
          </table:table-cell>
          <table:table-cell office:value-type="string">
            <text:p text:style-name="Table_20_Contents_Right"><text:span text:style-name="halfvet">8</text:span></text:p>
          </table:table-cell>
        </table:table-row>
        <table:table-row>
          <table:table-cell office:value-type="string">
            <text:p text:style-name="Table_20_Contents_Left"> <text:span text:style-name="halfvet">3.</text:span> 
                           </text:p>
          </table:table-cell>
          <table:table-cell office:value-type="string" table:number-columns-spanned="2">
            <text:p text:style-name="Table_20_Contents_Left"> <text:span text:style-name="halfvet">De beleidsartikelen</text:span> 
                           </text:p>
          </table:table-cell>
          <table:table-cell office:value-type="string">
            <text:p text:style-name="Table_20_Contents_Right"><text:span text:style-name="halfvet">25</text:span></text:p>
          </table:table-cell>
        </table:table-row>
        <table:table-row>
          <table:table-cell office:value-type="string"/>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25</text:p>
          </table:table-cell>
        </table:table-row>
        <table:table-row>
          <table:table-cell office:value-type="string"/>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31</text:p>
          </table:table-cell>
        </table:table-row>
        <table:table-row>
          <table:table-cell office:value-type="string"/>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37</text:p>
          </table:table-cell>
        </table:table-row>
        <table:table-row>
          <table:table-cell office:value-type="string"/>
          <table:table-cell office:value-type="string">
            <text:p text:style-name="Table_20_Contents_Left">6. en 7.</text:p>
          </table:table-cell>
          <table:table-cell office:value-type="string">
            <text:p text:style-name="Table_20_Contents_Left">Hoger onderwijs</text:p>
          </table:table-cell>
          <table:table-cell office:value-type="string">
            <text:p text:style-name="Table_20_Contents_Right">44</text:p>
          </table:table-cell>
        </table:table-row>
        <table:table-row>
          <table:table-cell office:value-type="string" table:number-rows-spanned="2"/>
          <table:table-cell office:value-type="string">
            <text:p text:style-name="Table_20_Contents_Left">8.</text:p>
          </table:table-cell>
          <table:table-cell office:value-type="string">
            <text:p text:style-name="Table_20_Contents_Left">Internationaal beleid</text:p>
          </table:table-cell>
          <table:table-cell office:value-type="string">
            <text:p text:style-name="Table_20_Contents_Right">50</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54</text:p>
          </table:table-cell>
        </table:table-row>
        <table:table-row>
          <table:table-cell office:value-type="string"/>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57</text:p>
          </table:table-cell>
        </table:table-row>
        <table:table-row>
          <table:table-cell office:value-type="string"/>
          <table:table-cell office:value-type="string">
            <text:p text:style-name="Table_20_Contents_Left">12.</text:p>
          </table:table-cell>
          <table:table-cell office:value-type="string">
            <text:p text:style-name="Table_20_Contents_Left">Tegemoetkoming studiekosten</text:p>
          </table:table-cell>
          <table:table-cell office:value-type="string">
            <text:p text:style-name="Table_20_Contents_Right">66</text:p>
          </table:table-cell>
        </table:table-row>
        <table:table-row>
          <table:table-cell office:value-type="string"/>
          <table:table-cell office:value-type="string">
            <text:p text:style-name="Table_20_Contents_Left">13.</text:p>
          </table:table-cell>
          <table:table-cell office:value-type="string">
            <text:p text:style-name="Table_20_Contents_Left">Lesgeld</text:p>
          </table:table-cell>
          <table:table-cell office:value-type="string">
            <text:p text:style-name="Table_20_Contents_Right">69</text:p>
          </table:table-cell>
        </table:table-row>
        <table:table-row>
          <table:table-cell office:value-type="string"/>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71</text:p>
          </table:table-cell>
        </table:table-row>
        <table:table-row>
          <table:table-cell office:value-type="string"/>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78</text:p>
          </table:table-cell>
        </table:table-row>
        <table:table-row>
          <table:table-cell office:value-type="string"/>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81</text:p>
          </table:table-cell>
        </table:table-row>
        <table:table-row>
          <table:table-cell office:value-type="string"/>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85</text:p>
          </table:table-cell>
        </table:table-row>
        <table:table-row>
          <table:table-cell office:value-type="string">
            <text:p text:style-name="Table_20_Contents_Left"> <text:span text:style-name="halfvet">4.</text:span> 
                           </text:p>
          </table:table-cell>
          <table:table-cell office:value-type="string" table:number-columns-spanned="2">
            <text:p text:style-name="Table_20_Contents_Left"> <text:span text:style-name="halfvet">De niet-beleidsartikelen</text:span>
                              						
                           </text:p>
          </table:table-cell>
          <table:table-cell office:value-type="string">
            <text:p text:style-name="Table_20_Contents_Right"><text:span text:style-name="halfvet">88</text:span></text:p>
          </table:table-cell>
        </table:table-row>
        <table:table-row>
          <table:table-cell office:value-type="string"/>
          <table:table-cell office:value-type="string">
            <text:p text:style-name="Table_20_Contents_Left">91.</text:p>
          </table:table-cell>
          <table:table-cell office:value-type="string">
            <text:p text:style-name="Table_20_Contents_Left">Nominaal en onvoorzien</text:p>
          </table:table-cell>
          <table:table-cell office:value-type="string">
            <text:p text:style-name="Table_20_Contents_Right">88</text:p>
          </table:table-cell>
        </table:table-row>
        <table:table-row>
          <table:table-cell office:value-type="string"/>
          <table:table-cell office:value-type="string">
            <text:p text:style-name="Table_20_Contents_Left">92.</text:p>
          </table:table-cell>
          <table:table-cell office:value-type="string">
            <text:p text:style-name="Table_20_Contents_Left">Apparaat Kerndepartement</text:p>
          </table:table-cell>
          <table:table-cell office:value-type="string">
            <text:p text:style-name="Table_20_Contents_Right">90</text:p>
          </table:table-cell>
        </table:table-row>
        <table:table-row>
          <table:table-cell office:value-type="string"/>
          <table:table-cell office:value-type="string">
            <text:p text:style-name="Table_20_Contents_Left">93.</text:p>
          </table:table-cell>
          <table:table-cell office:value-type="string">
            <text:p text:style-name="Table_20_Contents_Left">Inspecties</text:p>
          </table:table-cell>
          <table:table-cell office:value-type="string">
            <text:p text:style-name="Table_20_Contents_Right">94</text:p>
          </table:table-cell>
        </table:table-row>
        <table:table-row>
          <table:table-cell office:value-type="string"/>
          <table:table-cell office:value-type="string">
            <text:p text:style-name="Table_20_Contents_Left">94.</text:p>
          </table:table-cell>
          <table:table-cell office:value-type="string">
            <text:p text:style-name="Table_20_Contents_Left">Adviesraden</text:p>
          </table:table-cell>
          <table:table-cell office:value-type="string">
            <text:p text:style-name="Table_20_Contents_Right">96</text:p>
          </table:table-cell>
        </table:table-row>
        <table:table-row>
          <table:table-cell office:value-type="string">
            <text:p text:style-name="Table_20_Contents_Left"> <text:span text:style-name="halfvet">5.</text:span> 
                           </text:p>
          </table:table-cell>
          <table:table-cell office:value-type="string" table:number-columns-spanned="2">
            <text:p text:style-name="Table_20_Contents_Left"> <text:span text:style-name="halfvet">Paragraaf inzake
                                 						baten-lastendiensten</text:span> 
                           </text:p>
          </table:table-cell>
          <table:table-cell office:value-type="string">
            <text:p text:style-name="Table_20_Contents_Right"><text:span text:style-name="halfvet">98</text:span></text:p>
          </table:table-cell>
        </table:table-row>
        <table:table-row>
          <table:table-cell office:value-type="string"/>
          <table:table-cell office:value-type="string">
            <text:p text:style-name="Table_20_Contents_Left">1.</text:p>
          </table:table-cell>
          <table:table-cell office:value-type="string">
            <text:p text:style-name="Table_20_Contents_Left">Dienst Uitvoering Onderwijs</text:p>
          </table:table-cell>
          <table:table-cell office:value-type="string">
            <text:p text:style-name="Table_20_Contents_Right">98</text:p>
          </table:table-cell>
        </table:table-row>
        <table:table-row>
          <table:table-cell office:value-type="string"/>
          <table:table-cell office:value-type="string">
            <text:p text:style-name="Table_20_Contents_Left">2.</text:p>
          </table:table-cell>
          <table:table-cell office:value-type="string">
            <text:p text:style-name="Table_20_Contents_Left">Nationaal Archief</text:p>
          </table:table-cell>
          <table:table-cell office:value-type="string">
            <text:p text:style-name="Table_20_Contents_Right">102</text:p>
          </table:table-cell>
        </table:table-row>
        <table:table-row>
          <table:table-cell office:value-type="string">
            <text:p text:style-name="Table_20_Contents_Left"> <text:span text:style-name="halfvet">6.</text:span> 
                           </text:p>
          </table:table-cell>
          <table:table-cell office:value-type="string" table:number-columns-spanned="2">
            <text:p text:style-name="Table_20_Contents_Left"> <text:span text:style-name="halfvet">Bijlagen</text:span> 
                           </text:p>
          </table:table-cell>
          <table:table-cell office:value-type="string">
            <text:p text:style-name="Table_20_Contents_Right"><text:span text:style-name="halfvet">108</text:span></text:p>
          </table:table-cell>
        </table:table-row>
        <table:table-row>
          <table:table-cell office:value-type="string"/>
          <table:table-cell office:value-type="string">
            <text:p text:style-name="Table_20_Contents_Left">1.</text:p>
          </table:table-cell>
          <table:table-cell office:value-type="string">
            <text:p text:style-name="Table_20_Contents_Left">RWT’s en ZBO’s</text:p>
          </table:table-cell>
          <table:table-cell office:value-type="string">
            <text:p text:style-name="Table_20_Contents_Right">108</text:p>
          </table:table-cell>
        </table:table-row>
        <table:table-row>
          <table:table-cell office:value-type="string"/>
          <table:table-cell office:value-type="string">
            <text:p text:style-name="Table_20_Contents_Left">2.</text:p>
          </table:table-cell>
          <table:table-cell office:value-type="string">
            <text:p text:style-name="Table_20_Contents_Left">Afkortingenlijst</text:p>
          </table:table-cell>
          <table:table-cell office:value-type="string">
            <text:p text:style-name="Table_20_Contents_Right">113</text:p>
          </table:table-cell>
        </table:table-row>
        <table:table-row>
          <table:table-cell office:value-type="string"/>
          <table:table-cell office:value-type="string">
            <text:p text:style-name="Table_20_Contents_Left">3.</text:p>
          </table:table-cell>
          <table:table-cell office:value-type="string">
            <text:p text:style-name="Table_20_Contents_Left">Trefwoordenregister</text:p>
          </table:table-cell>
          <table:table-cell office:value-type="string">
            <text:p text:style-name="Table_20_Contents_Right">115</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Internetbijlagen (gepubliceerd op www.rijksbegroting.nl) </text:span></text:p>
          </table:table-cell>
          <table:table-cell office:value-type="string"/>
        </table:table-row>
        <table:table-row>
          <table:table-cell office:value-type="string">
            <text:p text:style-name="Table_20_Contents_Left">1.</text:p>
          </table:table-cell>
          <table:table-cell office:value-type="string" table:number-columns-spanned="2">
            <text:p text:style-name="Table_20_Contents_Left">Verdiepingshoofdstuk</text:p>
          </table:table-cell>
          <table:table-cell office:value-type="string"/>
        </table:table-row>
        <table:table-row>
          <table:table-cell office:value-type="string">
            <text:p text:style-name="Table_20_Contents_Left">2.</text:p>
          </table:table-cell>
          <table:table-cell office:value-type="string" table:number-columns-spanned="2">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able:number-columns-spanned="2">
            <text:p text:style-name="Table_20_Contents_Left">Subsidies</text:p>
          </table:table-cell>
          <table:table-cell office:value-type="string"/>
        </table:table-row>
        <table:table-row>
          <table:table-cell office:value-type="string">
            <text:p text:style-name="Table_20_Contents_Left">4.</text:p>
          </table:table-cell>
          <table:table-cell office:value-type="string" table:number-columns-spanned="2">
            <text:p text:style-name="Table_20_Contents_Left">Evaluatie en onderzoek</text:p>
          </table:table-cell>
          <table:table-cell office:value-type="string"/>
        </table:table-row>
      </table:table>
      <text:p/>
      <text:h text:outline-level="2" text:style-name="algemeen_kop.kopopmaak_vet">A. ARTIKELSGEWIJZE TOELICHTING BIJ HET
                  			 BEGROTINGS-WETSVOORSTEL
               </text:h>
      <text:p text:style-name="tussenkop"><text:span text:style-name="tussenkop_vet">
                     
                     				Wetsartikel 1 (begrotingsstaat ministerie) 
                     
                     			 </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Ministerie van Onderwijs, Cultuur en Wetenschap
                  				voor het jaar 2012 vast te stellen.
               </text:p>
      <text:p text:style-name="algemeen">Alle voor dit jaar vastgestelde begrotingswetten s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begrotingstoelichting).
               </text:p>
      <text:p text:style-name="tussenkop"><text:span text:style-name="tussenkop_vet">
                     
                     				Wetsartikel 2 (begrotingsstaat baten-lastendiensten) 
                     
                     			 </text:span></text:p>
      <text:p text:style-name="algemeen">Met de vaststelling van dit wetsartikel worden de baten en lasten
                  				en de kapitaaluitgaven en -ontvangsten van de baten-lastendiensten Dienst
                  				Uitvoering Onderwijs en het Nationaal Archief voor het jaar 2012 vastgesteld.
                  				De in de begrotingen opgenomen begrotingsartikelen worden toegelicht in
                  				onderdeel B (begrotingstoelichting) van deze memorie van toelichting en wel in
                  				de paragraaf inzake de diensten die een baten-lastenstelsel voeren.
               </text:p>
      <text:p text:style-name="ondertekening">De Minister van
                     			 Onderwijs, Cultuur en Wetenschap,
                  </text:p>
      <text:p text:style-name="ondertekening.end">J. M. van Bijsterveldt-Vliegenthart </text:p>
      <text:p text:style-name="hardreturn"/>
      <text:h text:outline-level="2" text:style-name="algemeen_kop.kopopmaak_vet">B. BEGROTINGSTOELICHTING
               </text:h>
      <text:h text:outline-level="3" text:style-name="divisiekop1">1. DE LEESWIJZER
               </text:h>
      <text:p text:style-name="algemeen">De begroting 2012 bevat de volgende onderdelen:</text:p>
      <text:list text:style-name="list-style-1">
        <text:list-item text:start-value="1">
          <text:p text:style-name="list.start">beleidsagenda;
                     </text:p>
        </text:list-item>
        <text:list-item text:start-value="2">
          <text:p text:style-name="list.cont">beleidsartikelen;
                     </text:p>
        </text:list-item>
        <text:list-item text:start-value="3">
          <text:p text:style-name="list.cont">niet-beleidsartikelen;
                     </text:p>
        </text:list-item>
        <text:list-item text:start-value="4">
          <text:p text:style-name="list.cont">diensten die een baten-lasten stelsel voeren;
                     </text:p>
        </text:list-item>
        <text:list-item text:start-value="5">
          <text:p text:style-name="list.cont">verdiepingshoofdstuk;
                     </text:p>
        </text:list-item>
        <text:list-item text:start-value="6">
          <text:p text:style-name="list.end">bijlagen.
                     </text:p>
        </text:list-item>
      </text:list>
      <text:p text:style-name="tussenkop"><text:span text:style-name="tussenkop_vet">
                     
                     				Groeiparagraaf 
                     
                     			 </text:span></text:p>
      <text:p text:style-name="algemeen">Op 20 april 2011 is de Tweede Kamer akkoord gegaan met een
                  				aanpassing van de presentatie van de Rijksbegroting onder de naam «Verantwoord
                  				Begroten» (Kamerstuk 31 865, nr. 26). De nieuwe presentatie moet leiden
                  				tot meer inzicht in financiële informatie, de rol en verantwoordelijkheid van
                  				de minister en moet een duidelijke splitsing tussen apparaat en programma laten
                  				zien.
               </text:p>
      <text:p text:style-name="alineagroep.end">Pas in de begroting 2013 zullen de veranderingen volledig
                     				  worden doorgevoerd. In 2012 zijn echter al veel aanpassingen verwerkt:
                  </text:p>
      <text:list text:style-name="list-style-2">
        <text:list-item>
          <text:p text:style-name="list.start">In de beleidsagenda wordt aan het eind een totaaloverzicht
                           						opgenomen van de beleidsdoorlichtingen.
                        </text:p>
        </text:list-item>
        <text:list-item>
          <text:p text:style-name="list.cont">De opbouw van de beleidsartikelen is aangepast.
                        </text:p>
        </text:list-item>
        <text:list-item>
          <text:p text:style-name="list.cont">De begroting bevat een centraal apparaatsartikel waarop
                           						alle apparaatsuitgaven van het kerndepartement bij elkaar staan. Dit is artikel
                           						92 Apparaat Kerndepartement van deze begroting.
                        </text:p>
        </text:list-item>
        <text:list-item>
          <text:p text:style-name="list.cont">Als nieuwe bijlage wordt een subsidieoverzicht
                           						opgenomen.
                        </text:p>
        </text:list-item>
        <text:list-item>
          <text:p text:style-name="list.cont">Een tweede nieuwe bijlage is de evaluatiebijlage.
                        </text:p>
        </text:list-item>
        <text:list-item>
          <text:p text:style-name="list.end">De bedrijfsvoeringsparagraaf wordt per 2012 niet meer
                           						opgenomen in de begroting.
                        </text:p>
        </text:list-item>
      </text:list>
      <text:p text:style-name="tussenkop"><text:span text:style-name="tussenkop_vet">
                     
                     				a. Beleidsagenda 
                     
                     			 </text:span></text:p>
      <text:p text:style-name="algemeen">In de beleidsagenda worden de kabinetsdoelen op het terrein van
                  				het ministerie van OCW weergegeven. De doelstellingen betreffen de gehele
                  				kabinetsperiode, waarbij een specifieke uitwerking wordt gegeven voor 2012. De doelstellingen zijn ongewijzigd en integraal
                  ontleend aan
                  				de diverse actieplannen die in het afgelopen half jaar aan de Tweede Kamer zijn
                  				verzonden. In de beleidsagenda wordt tevens aangegeven op welke wijze het
                  				kabinet uitvoering geeft aan de motie Schouw (Kamerstuk
                  				21 501-20, nr.
                     				537).
               </text:p>
      <text:p text:style-name="tussenkop"><text:span text:style-name="tussenkop_vet">
                     
                     				b. Beleidsartikelen 
                     
                     			 </text:span></text:p>
      <text:p text:style-name="algemeen">De nieuwe begrotingsmethode «Verantwoord Begroten» richt zich
                  				duidelijker op de verantwoordelijkheid van de minister. Hierdoor is de opzet
                  				van de beleidsartikelen anders dan eerdere jaren. Hieronder wordt beschreven
                  				uit welke onderdelen de beleidsartikelen bestaan:
               </text:p>
      <text:list text:style-name="list-style-3">
        <text:list-item>
          <text:p text:style-name="list.start">Allereerst wordt de algemene doelstelling weergegeven en
                        					 wordt deze toegelicht.
                     </text:p>
        </text:list-item>
        <text:list-item>
          <text:p text:style-name="list.cont">Vervolgens wordt in een passage weergegeven wat de
                        					 verantwoordelijkheid van de minister is. Nieuw is dat alleen de
                        					 verantwoordelijkheid van de minister wordt genoemd. De externe factoren worden
                        					 weggelaten.
                     </text:p>
        </text:list-item>
        <text:list-item>
          <text:p text:style-name="list.cont">Met ingang van deze begroting wordt in de artikelen ingegaan
                        					 op de beleidswijzigingen voor zover relevant. Hier wordt weergegeven welke
                        					 beleidswijzigingen financiële gevolgen hebben, zoals voornemens uit het
                        					 Regeerakkoord waaronder bezuinigingen en intensiveringen. Wanneer er geen
                        					 beleidswijzigingen met financiële gevolgen zijn, is deze passage niet
                        					 opgenomen in het artikel.
                     </text:p>
        </text:list-item>
        <text:list-item>
          <text:p text:style-name="list.cont">De tabel budgettaire gevolgen van beleid bevat dezelfde
                        					 instrumenten – op beleidsmatige wijzigingen na – als voorgaande jaren. De
                        					 operationele doelstellingen zijn vervallen. De indeling van de instrumenten is
                        					 daar derhalve niet meer aan gekoppeld, maar blijft dit jaar overigens nog
                        					 ongewijzigd. Volgend jaar wordt de tabel ingedeeld volgens de voorschriften van
                        					 «Verantwoord Begroten», dus naar soorten financiële instrumenten. Onder de
                        					 tabel budgettaire gevolgen van beleid staan de instrumenten toegelicht.
                     </text:p>
        </text:list-item>
        <text:list-item>
          <text:p text:style-name="list.end">In plaats van de tabel budgetflexibiliteit wordt de
                        					 budgetflexibiliteit dit jaar kwalitatief weergegeven.
                     </text:p>
        </text:list-item>
      </text:list>
      <text:p text:style-name="algemeen">In de beleidsagenda en de beleidsartikelen van de OCW-begroting
                  				werden voorheen meetbare gegevens in de vorm van indicatoren en kengetallen
                  				weergegeven. In de begroting 2012 zijn deze gegevens in verminderde vorm
                  				opgenomen. In de begroting staan de kengetallen op basis
                  				waarvan de minister de toerusting van het stelsel monitort, te weten:
               </text:p>
      <text:list text:style-name="list-style-4">
        <text:list-item text:start-value="1">
          <text:p text:style-name="list.start">ingeschreven aantal leerlingen/studenten;
                     </text:p>
        </text:list-item>
        <text:list-item text:start-value="2">
          <text:p text:style-name="list.cont">aantal scholen/instellingen per sector;
                     </text:p>
        </text:list-item>
        <text:list-item text:start-value="3">
          <text:p text:style-name="list.cont">uitgaven per leerling/student;
                     </text:p>
        </text:list-item>
        <text:list-item text:start-value="4">
          <text:p text:style-name="list.cont">voor ho&amp;s: eerstejaars aantal studenten;
                     </text:p>
        </text:list-item>
        <text:list-item text:start-value="5">
          <text:p text:style-name="list.end">voor ho&amp;s: aantal gediplomeerden.
                     </text:p>
        </text:list-item>
      </text:list>
      <text:p text:style-name="algemeen">De indicatoren en kengetallen waarmee de minister de doorlopende
                  				leerlijn in het onderwijsbestel monitort, zijn opgenomen in de publicatie en op
                  				de website van Trends in Beeld (www.trendsinbeeld.minocw.nl). Dit betreft
                  				indicatoren en kengetallen die een beeld geven van de vaardigheden, het
                  				rendement, het behaalde opleidingsniveau, de aansluiting met
                  				vervolgonderwijs/arbeidsmarkt en het toezicht/kwaliteitsoordeel. Tevens bevat
                  				Trends in Beeld indicatoren voor de volgende beleidsterreinen: arbeidsmarkt- en
                  				personeelsbeleid, studiefinanciering, onderwijsbijdrage en schoolkosten,
                  				cultuur, onderzoek en wetenschapsbeleid en emancipatie. Trends in Beeld wordt
                  				gelijktijdig met de begroting aan de Tweede Kamer aangeboden.
               </text:p>
      <text:p text:style-name="algemeen">In de tabel budgettaire gevolgen van beleid in de
                  				beleidsartikelen waren voorheen apparaatskosten opgenomen. Met ingang van deze
                  				begroting staan de apparaatskosten op één centraal artikel, te weten artikel
                  				92 Apparaat Kerndepartement. De apparaatskosten tot en met 2011 zijn nog te
                  				zien in de tabel in de beleidsartikelen, vanaf dit begrotingsjaar zijn deze
                  				terug te vinden op artikel 92.
               </text:p>
      <text:p text:style-name="alineagroep">Artikel 5 Technocentra is in de begroting 2011 voor het laatst
                     				  opgenomen als gevolg van het beëindigen van de subsidieperiode.
                  </text:p>
      <text:p text:style-name="alineagroep.end">Artikel 24 Kinderopvang is bij de vorming van het nieuwe
                     				  kabinet inclusief budget overgegaan naar het ministerie van SZW. Dit artikel
                     				  maakt dan ook geen deel meer uit van deze begroting.
                  </text:p>
      <text:p text:style-name="algemeen">De minister van EL&amp;I is
                  				verantwoordelijk voor het groen onderwijs.
               </text:p>
      <text:p text:style-name="tussenkop"><text:span text:style-name="tussenkop_vet">
                     
                     				c. Niet-beleidsartikelen 
                     
                     			 </text:span></text:p>
      <text:p text:style-name="algemeen">Er zijn vier zogenaamde niet-beleidsartikelen:</text:p>
      <text:list text:style-name="list-style-5">
        <text:list-item>
          <text:p text:style-name="list.start">Nominaal en onvoorzien;
                     </text:p>
        </text:list-item>
        <text:list-item>
          <text:p text:style-name="list.cont">Apparaat Kerndepartement;
                     </text:p>
        </text:list-item>
        <text:list-item>
          <text:p text:style-name="list.cont">Inspecties;
                     </text:p>
        </text:list-item>
        <text:list-item>
          <text:p text:style-name="list.end">Adviesraden.
                     </text:p>
        </text:list-item>
      </text:list>
      <text:p text:style-name="algemeen">De nummering van deze artikelen is nieuw. Voorheen was dit
                  				artikel 17 tot en met artikel 20. Met ingang van deze begroting is dit artikel
                  				91 tot en met artikel 94. Het artikel 92 Apparaat Kerndepartement wijzigt omdat
                  				alle apparaatskosten van het kerndepartement op dit artikel komen. Ook de
                  				apparaatskosten van de baten-lastendiensten en van een aantal ZBO’s en
                  				RWT’s worden zichtbaar op dit artikel.
               </text:p>
      <text:p text:style-name="tussenkop"><text:span text:style-name="tussenkop_vet">
                     
                     				d. Diensten die een baten-lasten stelsel voeren 
                     
                     			 </text:span></text:p>
      <text:p text:style-name="algemeen">Dit onderdeel bevat de cijfermatige overzichten van de
                  				batenlastendiensten «Dienst Uitvoering Onderwijs» en het «Nationaal
                  				Archief».
               </text:p>
      <text:p text:style-name="tussenkop"><text:span text:style-name="tussenkop_vet">
                     
                     				e. Verdiepingshoofdstuk 
                     
                     			 </text:span></text:p>
      <text:p text:style-name="algemeen">In dit onderdeel worden per beleidsartikel de mutaties getoond
                  				tussen de stand ontwerpbegroting 2011 en de ontwerpbegroting 2012. De
                  				ondergrens voor het toelichten van mutaties is € 2,2 miljoen. Een aantal
                  				mutaties is centraal toegelicht (loonbijstelling, prijsbijstelling,
                  				intensiveringen en ombuigingen).
               </text:p>
      <text:p text:style-name="tussenkop"><text:span text:style-name="tussenkop_vet">
                     
                     				f. Bijlagen 
                     
                     			 </text:span></text:p>
      <text:p text:style-name="alineagroep.end">De volgende bijlagen zijn in de begroting opgenomen:</text:p>
      <text:list text:style-name="list-style-6">
        <text:list-item>
          <text:p text:style-name="list.start">RWT’s en ZBO’s;
                        </text:p>
        </text:list-item>
        <text:list-item>
          <text:p text:style-name="list.cont">Afkortingenlijst;
                        </text:p>
        </text:list-item>
        <text:list-item>
          <text:p text:style-name="list.end">Trefwoordenregister.
                        </text:p>
        </text:list-item>
      </text:list>
      <text:p text:style-name="alineagroep.end">De volgende bijlagen bij de begroting worden op internet
                     				  gepubliceerd:
                  </text:p>
      <text:list text:style-name="list-style-7">
        <text:list-item>
          <text:p text:style-name="list.start">Verdiepingshoofdstuk
                        </text:p>
        </text:list-item>
        <text:list-item>
          <text:p text:style-name="list.cont">Overzicht moties en toezeggingen;
                        </text:p>
        </text:list-item>
        <text:list-item>
          <text:p text:style-name="list.cont">Subsidieoverzicht; er wordt per 2012 een overzicht
                           						gegeven van alle subsidieregelingen van het ministerie;
                        </text:p>
        </text:list-item>
        <text:list-item>
          <text:p text:style-name="list.end">Evaluatieoverzicht; het overzicht met onderzoeken dat
                           						voorheen in de beleidsartikelen opgenomen was, wordt vanaf 2012 opgenomen in
                           						één centrale bijlage.
                        </text:p>
        </text:list-item>
      </text:list>
      <text:h text:outline-level="3" text:style-name="divisiekop1">2. BELEIDSAGENDA
               </text:h>
      <text:p text:style-name="algemeen">Onderwijs, wetenschap, cultuur, media en emancipatie zijn van
                  				onschatbare waarde voor de ontwikkeling van onze samenleving. Ze dragen in
                  				belangrijke mate bij aan een samenleving die toegerust is voor de uitdagingen
                  				van de 21<text:span text:style-name="superscript">e</text:span> eeuw, waar mensen tot hun recht komen en persoonlijke
                  				verantwoordelijkheid nemen voor zichzelf en voor elkaar. Ons handelen op deze
                  				beleidsdomeinen is erop gericht de voorwaarden hiertoe te creëren. De waarden
                  				ontstaan in samenwerking tussen publiek en maker, tussen ouders en school, tussen docent en student,
                  				tussen wetenschapper en werknemer. Het kabinet spant zich in die
                  				interactie tot uitgangspunt van zijn beleid te maken.
                  				Scholen, docenten, kunstenaars, wetenschappers en programmamakers moeten zich immers
                  				niet op de overheid of op bestuurders richten, maar op hun omgeving.
               </text:p>
      <text:p text:style-name="algemeen">Daartoe presenteren we in deze beleidsagenda een overzicht van de
                  				belangrijkste ambities en beleidsdoelen op de terreinen van het ministerie van
                  				Onderwijs, Cultuur en Wetenschap. 
                  				<text:note text:id="ID-124459-4-d31e89" text:note-class="footnote"><text:note-citation text:label="1">1</text:note-citation><text:note-body><text:p>De specifieke invulling van deze ambities en beleidsdoelen krijgt vorm
                  					 in de beleidsbrieven, actieplannen en strategische agenda’s voor de
                  					 verschillende sectoren en voor het lerarenbeleid die in de afgelopen maanden
                  					 aan het Parlement zijn aangeboden.
               </text:p></text:note-body></text:note>  In deze agenda komen vier van de 17 hervormingen van het kabinet Rutte terug: prestatiebeloning voor leraren, het sociaal
                  leenstelsel voor de masterfase, de stelselwijziging publieke omroep en de stelselwijziging cultuur.
               </text:p>
      <text:p text:style-name="tussenkop"><text:span text:style-name="tussenkop_cur">
                     
                     				Onderwijs 
                     
                     			 </text:span></text:p>
      <text:p text:style-name="algemeen">Onderwijs is bij uitstek een sector waarin hoop en optimisme een
                  				grote rol spelen. Dit kabinet ziet scholen en universiteiten als vitale maatschappelijke
                  				organisaties die een eigen missie en ambitie formuleren, die ingebed zijn in
                  				hun maatschappelijke omgeving en die aanspreekbaar zijn op de resultaten die
                  				van hen worden verwacht. Daarbij is het nodig dat docenten, leidinggevenden en
                  				bestuurders werken vanuit de overtuiging verschil te kunnen maken in de
                  				ontwikkeling van hun leerlingen en studenten. Docenten die optimisme en ambitie
                  				uitstralen, weten welk verhaal ze willen vertellen, inspireren jongeren. Op
                  				scholen waar ouders actief bijdragen aan het leerklimaat en waar dit ook van
                  				hen wordt verwacht, presteren leerlingen beter. Jongeren van wie veel wordt
                  				verwacht, raken meer gemotiveerd en leveren hoge prestaties. Een cultuur van
                  				hoge verwachtingen, hoge ambities, opbrengstgericht werken en ondernemerschap staat aan de basis
                  				van verbetering van en succes in het onderwijs.
               </text:p>
      <text:p text:style-name="algemeen">Op hun beurt hebben ouders, leerlingen, studenten en de
                  				samenleving als geheel hoge verwachtingen van onderwijs, voor hun eigen
                  				ontplooiing en voor het bereiken van economische welvaart en maatschappelijke
                  				stabiliteit. Onderwijs is de software van onze economie, het draagt in
                  				belangrijke mate bij aan het streven van het kabinet om te behoren tot de top
                  				van ’s werelds kenniseconomieën. Daarom ontzien we onderwijs, en ook
                  				wetenschap, bij de bezuinigingen <text:note text:id="ID-124459-4-d31e110" text:note-class="footnote"><text:note-citation text:label="2">2</text:note-citation><text:note-body><text:p>Zie de motie-Schouw c.s. (Kamerstuk
                  					 21 501-20, nr. 537) 
               </text:p></text:note-body></text:note>. Om de vooruitgang van prestaties te
                  				meten, formuleert het kabinet ambitieuze streefdoelen voor het onderwijs. Met
                  				het waarmaken van die streefdoelen zal de positie van Nederland in de
                  				internationale ranglijsten verbeteren.
               </text:p>
      <text:p text:style-name="algemeen">Om de prestaties te verhogen en excellentie te stimuleren, wil
                  				het kabinet een ambitieus leerklimaat creëren op instellingen. Vanuit zijn
                  				verantwoordelijkheid voor het stelsel doet het kabinet dit enerzijds door
                  				centrale kaders te versterken, de transparantie te vergroten over de resultaten
                  				die instellingen en docenten boeken, door kwaliteit te waarderen en te belonen
                  				en door instellingen en docenten aan te spreken die achterblijven in
                  				prestaties. Anderzijds stimuleren we instellingen om een eigen missie en
                  				ambitie te formuleren. Het echte werk aan kwaliteitsverbetering vindt immers
                  				dagelijks plaats in de klas en de collegezaal. We stimuleren instellingen om
                  				scherpe keuzes te maken in de opleidingen die ze aanbieden.
               </text:p>
      <text:p text:style-name="algemeen">We verwachten niet alleen veel van instellingen. Ook leerlingen
                  				en studenten worden gemotiveerd om meer te presteren. In het vo wordt daartoe
                  				in 2012 de eerste stap gemaakt richting verscherpte exameneisen. Betere
                  				motivatie en prestaties van vo-leerlingen moeten leiden tot betere resultaten
                  				in het hoger onderwijs. Meer variatie en selectie in het hoger onderwijsaanbod
                  				dragen hieraan verder bij. De langstudeerdersmaatregel en het sociaal
                  				leenstelsel in de masterfase werken hieraan ondersteunend. Toelating via loting past niet in een stelsel waarin de afstemming
                  tussen student en opleiding versterkt moet worden. De loting wordt dan ook stapsgewijs afgeschaft en vervangen door selectie.
                  Daarnaast wordt samen met het ministerie van VWS onderzocht op welke wijze in 2025 voor een kwart meer artsen gezorgd kan
                  worden. Deze ophoging zou kunnen worden bereikt door een ophoging van het aantal basisartsen, zorgmasters en specialisten.
                  Over de uitwerking hiervan vinden momenteel gesprekken plaats met HBO-raad en VSNU.
               </text:p>
      <text:p text:style-name="algemeen">Binnen de maatschappelijke inbedding van het onderwijs zijn
                  				ouders de belangrijkste partner van de school. Behalve dat ouderbetrokkenheid
                  				leidt tot evident betere schoolprestaties 
                  				<text:note text:id="ID-124459-4-d31e134" text:note-class="footnote"><text:note-citation text:label="3">3</text:note-citation><text:note-body><text:p>Ouderbetrokkenheid in het onderwijs, A. Menheere en E. Hooge, juli
                  					 2010.
               </text:p></text:note-body></text:note>, is hun aanwezigheid en betrokkenheid ook onmisbaar
                  				voor het vinden van een plek in de maatschappij. Ouders kunnen en moeten vanuit
                  				hun rol en verantwoordelijkheden een stevige bijdrage leveren aan de
                  				schoolprestaties van hun kinderen. Een louter consumptieve houding is niet
                  				aanvaardbaar. Binnenkort ontvangt uw Kamer de beleidsreactie op het advies van
                  				de Onderwijsraad «Ouders als partner», waarin de plannen om
                  				ouderbetrokkenheid te stimuleren uiteen worden gezet. Tevens wordt overleg
                  				gevoerd met de ouderorganisaties om te komen tot prestatieafspraken,
                  				bijvoorbeeld rondom het faciliteren van «school-ouderovereenkomsten», om zo
                  				het commitment tussen scholen en ouders te verhelderen en bekrachtigen.
               </text:p>
      <text:p text:style-name="alineagroep">Verder investeren we in professionalisering en
                     				  kwaliteitsverhoging van docenten en leidinggevenden, omdat niets de kwaliteit
                     				  van het onderwijs zo bepaalt als de docenten. Ons perspectief is een sterke
                     				  beroepsgroep van leraren, die zelf de verantwoordelijkheid neemt voor
                     				  kwaliteitszorg en die door te leren van elkaar voortdurend streeft naar
                     				  verbetering. In 2012 starten experimenten die ons zullen leren in welke mate
                     				  prestatiebeloning voor leraren bijdraagt aan dit perspectief.
                  </text:p>
      <text:p text:style-name="alineagroep.end">Een sterke beroepsgroep, werkend in sterke scholen, verdient
                     				  ruimte. Het kabinet vergroot die ruimte door het aantal subsidieregelingen
                     				  terug te dringen, de stapeling van beleidsinitiatieven in te dammen en nodeloos
                     				  knellende of complexe regelgeving op te ruimen. De nota <text:span text:style-name="cur">Werken in het Onderwijs</text:span> zal dit jaar voor het laatst als aparte publicatie worden uitgebracht bij de begroting. Het streven is om vanaf 2012 zoveel
                     mogelijk gegevens op te nemen in de publicatie <text:span text:style-name="cur">Trends in beeld</text:span>. 
                  </text:p>
      <text:p text:style-name="algemeen">Tot slot heeft het kabinet op het terrein van passend onderwijs
                  				voor een grote verandering gekozen, omdat in de loop van de tijd een onhoudbaar
                  				stelsel is ontstaan met teveel bureaucratie, ondoelmatigheid en uit de hand
                  				lopende financiën. De noodzakelijke wijziging vraagt veel van het
                  				onderwijsveld en gaat gepaard met een ombuiging die weliswaar in het onderwijs
                  				wordt geherinvesteerd, maar toch voelbaar zal zijn. Hierdoor ligt er, juist in
                  				het komende begrotingsjaar, een grote opgave om gezamenlijk te werken aan een
                  				aanpak waarin het onderwijs voor kwetsbare kinderen effectiever vormgegeven zal
                  				worden.
               </text:p>
      <text:p text:style-name="tussenkop"><text:span text:style-name="tussenkop_cur">
                     
                     				Wetenschap 
                     
                     			 </text:span></text:p>
      <text:p text:style-name="algemeen">Wetenschap wint aan kracht in het contact met de samenleving.
                  				Wetenschappers werken in toenemende mate samen, over disciplines en
                  				landsgrenzen heen. Ze werken aan <text:span text:style-name="cur">grand challenge</text:span>s
                  				of zoeken met bedrijven naar doorbraaktechnologieën. Dat vraagt, veel meer dan
                  				nu, dat het onderzoekslandschap van de toekomst wordt gekenmerkt door clusters
                  				van topkwaliteit. Talent is schaars en kan wereldwijd terecht. Nederland kan
                  				dus niet op ieder thema excellent zijn. Dat vraagt keuzes die niet in isolement
                  				gemaakt kunnen worden. Instellingen zullen keuzes moeten maken in overleg met
                  				de topsectoren en met de onderzoekers zelf en ze zullen moeten aansluiten bij
                  				de Europese onderzoeksagenda’s. Het komende begrotingsjaar worden op het vlak
                  				van gezamenlijke agendering en profilering belangrijke stappen gezet.
               </text:p>
      <text:p text:style-name="algemeen">We streven naar excellentie, wat ook vraagt om een
                  				onderzoeksklimaat dat aantrekkelijk is voor onderzoekstalent. Een boeiende
                  				omgeving met een bedrijfsleven dat volop innoveert en investeert, met een
                  				samenleving die open staat voor vernieuwing, met toegang tot goede
                  				researchinfrastructuur, draagt hier aan bij.
               </text:p>
      <text:p text:style-name="tussenkop"><text:span text:style-name="tussenkop_cur">
                     
                     				Cultuur en media 
                     
                     			 </text:span></text:p>
      <text:p text:style-name="algemeen">De overheid heeft op het gebied van cultuur in de loop van de
                  				tijd een grote rol gekregen. Dit kabinet staat voor een omslag. Het wil dat
                  				culturele instellingen en kunstenaars ondernemender worden, de band met hun
                  				publiek versterken en een groter deel van hun inkomsten zelf verwerven. Het
                  				aantal instellingen dat het Rijk financiert – de culturele
                  				basisinfrastructuur – zal kleiner worden. Daarmee staat nu allereerst het
                  				culturele veld voor een forse inspanning om de bakens te verzetten en te werken
                  				aan een sterke en stevig in de samenleving gewortelde sector.
               </text:p>
      <text:p text:style-name="algemeen">De publieke omroep kent een lange traditie van inbedding in de
                  				samenleving, met de ledenomroepen als basis van ons bestel. Die geschiedenis
                  				van omroeporganisaties met een sterke eigen identiteit en actieve leden past
                  				goed bij de bescheiden rol die de overheid inhoudelijk moet willen spelen in
                  				het mediabeleid. Actieve inmenging ondergraaft immers het onafhankelijke
                  				karakter van media, dat zo belangrijk is voor de rol van media in een
                  				democratische samenleving. De overheid waakt voor de pluriformiteit, kwaliteit
                  				en toegankelijkheid van het mediabestel. Voor dat deel van het medialandschap
                  				waar de overheid (mede) de financiering voor draagt, waakt de overheid ook voor
                  				de doelmatigheid. Hier is door het systeem van de publieke omroep, met een
                  				groot aantal ledenorganisaties en een inefficiënte organisatie van dat
                  				landschap, teveel verlies ontstaan. Het kabinet wil de kracht van de publieke
                  				omroep behouden door de gegroeide ondoelmatigheden aan te pakken. De
                  				omvangrijke ombuigingsoperatie zal, net als in het cultuurveld, ook veel van de
                  				publieke omroep vragen.
               </text:p>
      <text:p text:style-name="tussenkop"><text:span text:style-name="tussenkop_cur">
                     
                     				Emancipatie 
                     
                     			 </text:span></text:p>
      <text:p text:style-name="algemeen">Emancipatie is geen proces dat door de overheid kan worden
                  				opgelegd of volbracht. Mensen emanciperen zichzelf. Ze worden daarbij wel
                  				gesteund door een overheid die de rechten van minderheden in de
                  				samenleving in het oog houdt, discriminatie of onveiligheid met kracht
                  				bestrijdt en belemmeringen die buiten mensen zelf liggen wegneemt. Er is meer
                  				nodig dan alleen wetgeving of fiscale maatregelen voor gelijke rechten van
                  				homoseksuelen en transgenders of verbetering van de arbeidsparticipatie van
                  				vrouwen. Nodig zijn cultuurveranderingen, waarin maatschappelijke organisaties,
                  				bedrijven en mensen zelf leidend en bepalend zijn. De overheid wil die
                  				veranderingen actief ondersteunen en zelf consistent en ambitieus in haar eigen
                  				optreden zijn.
               </text:p>
      <text:p text:style-name="tussenkop"><text:span text:style-name="tussenkop_cur">Caribisch Nederland</text:span></text:p>
      <text:p text:style-name="algemeen">Met betrokkenen bij het onderwijs in Caribisch Nederland is een onderwijsagenda vastgesteld. Daarin is aangegeven op welke
                  wijze de onderwijskwaliteit van de scholen in Caribisch Nederland in de periode tot 2016 op een naar Nederlandse en Caribische
                  maatstaven aanvaardbaar niveau zal worden gebracht. In schoolverbeterplannen zullen de scholen vastleggen hoe zij deze ambities
                  in hun eigen situatie willen realiseren, met ondersteuning van het ministerie van Onderwijs, Cultuur en Wetenschap. Daarnaast
                  moet een forse huisvestingsimpuls ervoor zorgen dat alle scholen in 2015 van behoorlijke huisvesting zijn voorzien. De zorg
                  voor het handhaven van de Caribische cultuur en geschiedenis komt onder meer tot uiting in zorg voor het aanwezige erfgoed.
                  De ervaringen met het revolving fund monumentenzorg zullen worden gevolgd. Door steun aan het meerjarige project Pink Orange
                  Akkoord wordt gewerkt aan de verbetering van de sociale acceptatie van homoseksualiteit in Caribisch Nederland. Met de autonome
                  landen Curaçao, Aruba en Sint Maarten worden afspraken gemaakt over de samenwerking binnen het Koninkrijk op de OCW-beleidsterreinen.
                  De verantwoordelijkheid van het kabinet voor Caribisch Nederland maakt het noodzakelijk de reeds jaren bestaande samenwerking
                  binnen het Koninkrijk te herijken.
               </text:p>
      <text:p text:style-name="tussenkop"><text:span text:style-name="tussenkop_cur">
                     
                     				Tot slot 
                     
                     			 </text:span></text:p>
      <text:p text:style-name="alineagroep">Onderwijs, cultuur en wetenschap zijn bij uitstek velden waarin
                     				  het draait om ambitie van mensen zelf, om creativiteit en onverwachte
                     				  verbindingen. Een te grote afhankelijkheid van of een te grote gerichtheid op
                     				  de regels van de overheid beperkt de creativiteit en de relevantie.
                  </text:p>
      <text:p text:style-name="alineagroep.end">Het kabinet werkt daarom aan sterke sectoren die geworteld zijn
                     				  in de samenleving en die prestaties van wereldklasse leveren. De
                     				  uitgangspositie is hiervoor ruimschoots aanwezig. Het komende jaar zal een
                     				  spannend jaar worden, waarin het minder aankomt op het plannen maken en
                     				  alternatieven ontwerpen, maar waarin uitvoering en verandering de thema’s
                     				  zullen zijn.
                  </text:p>
      <text:p text:style-name="algemeen">Het vervolg van deze beleidsagenda presenteert achtereenvolgens
                  				de belangrijkste ambities en beleidsdoelen op de terreinen onderwijs,
                  				wetenschap, cultuur, media en emancipatie.
               </text:p>
      <text:p text:style-name="tussenkop"><text:span text:style-name="tussenkop_vet">
                     
                     				Onderwijs 
                     
                     			 </text:span></text:p>
      <text:p text:style-name="tussenkop"><text:span text:style-name="tussenkop_cur">
                     
                     				Ambitie 
                     
                     			 </text:span></text:p>
      <text:p text:style-name="alineagroep.end">Wij streven naar een stelsel waarin leerlingen en studenten
                     				  worden uitgedaagd hun talenten te ontplooien, docenten succesvol lesgeven en
                     				  samen met leidinggevenden continu werken aan verbetering. Nederlandse
                     				  leerlingen en studenten moeten zich kunnen meten met de besten van de wereld en
                     				  goed inzetbaar zijn op de arbeidsmarkt van nu en die van de toekomst. Dit
                     				  betekent het volgende:
                  </text:p>
      <text:list text:style-name="list-style-8">
        <text:list-item>
          <text:p text:style-name="list.start">Het niveau van de prestaties stijgt over de hele linie,
                           						maar in het bijzonder bij excellente leerlingen en studenten.
                        </text:p>
        </text:list-item>
        <text:list-item>
          <text:p text:style-name="list.cont">Een ambitieuzere leercultuur binnen de instellingen en
                           						onder leerlingen en studenten. Er is een uitdagender en stimulerender aanbod
                           						voor excellente leerlingen in het primair en voortgezet onderwijs. Het
                           						middelbaar beroepsonderwijs is een aantrekkelijke route naar de
                           						arbeidsmarkt en vervolgonderwijs. Meer studenten in het hoger onderwijs nemen
                           						deel aan <text:span text:style-name="cur">honours</text:span>- of excellentieprogramma’s.
                           						Daarnaast wordt het aanbod van <text:span text:style-name="cur">Associate-degreeprogramma’s</text:span> uitgebreid in het hoger
                           						beroepsonderwijs.
                        </text:p>
        </text:list-item>
        <text:list-item>
          <text:p text:style-name="list.end">We zetten in op versterkte doorstroming, minder uitval en
                           						een kortere studieduur.
                        </text:p>
        </text:list-item>
      </text:list>
      <text:p text:style-name="tussenkop"><text:span text:style-name="tussenkop_cur">
                     
                     				Doelen 
                     				<text:note text:id="ID-124459-4-d31e249" text:note-class="footnote"><text:note-citation text:label="4">4</text:note-citation><text:note-body><text:p>Of we onze doelen bereiken, volgen we op basis van de indicatoren in
                  					 deze beleidsagenda (zie de bijlage bij deze beleidagenda) en op basis van de
                  					 monitor  www.trendsinbeeld.minocw.nl. Daarin zijn zowel nationale
                  					 als internationale indicatoren opgenomen waarmee we ons kunnen vergelijken met
                  					 de best presterende landen. Ook volgen we onze prestaties op Europese
                  					 benchmarks. 
               </text:p></text:note-body></text:note> 
                     
                     			 </text:span></text:p>
      <text:p text:style-name="algemeen">Samengevat levert dat de volgende doelen op voor het
                  				onderwijsbeleid:
               </text:p>
      <text:list text:style-name="list-style-9">
        <text:list-item text:start-value="1">
          <text:p text:style-name="list.start">Prestaties van leerlingen en studenten omhoog
                     </text:p>
        </text:list-item>
        <text:list-item text:start-value="2">
          <text:p text:style-name="list.cont">Scholen en instellingen met een ambitieus leerklimaat
                     </text:p>
        </text:list-item>
        <text:list-item text:start-value="3">
          <text:p text:style-name="list.cont">Goed opgeleide en professionele leraren, docenten en
                        					 schoolleiders
                     </text:p>
        </text:list-item>
        <text:list-item text:start-value="4">
          <text:p text:style-name="list.cont">Scholen en instellingen maken resultaten inzichtelijk en worden aangesproken op hun prestaties,
                        					 waarvoor door de overheid heldere normen zijn geformuleerd
                     </text:p>
        </text:list-item>
        <text:list-item text:start-value="5">
          <text:p text:style-name="list.end">Doelmatigheid en focus op het onderwijs zelf
                     </text:p>
        </text:list-item>
      </text:list>
      <text:p text:style-name="algemeen">Hieronder worden deze doelen kort toegelicht.</text:p>
      <text:p text:style-name="tussenkop"><text:span text:style-name="tussenkop_vet">
                     
                     				1. Prestaties van leerlingen en studenten omhoog 
                     
                     			 </text:span></text:p>
      <text:p text:style-name="algemeen">We willen dat álle leerlingen en studenten het beste uit
                  				zichzelf halen. Veel leerlingen en studenten kunnen en moeten beter presteren,
                  				zeker in de basisvakken Nederlands, rekenen of wiskunde, Engels en
                  				natuurwetenschappen.
               </text:p>
      <text:p text:style-name="algemeen">Niet alleen bij de zwakkere, maar juist ook bij de goede
                  				leerlingen en studenten willen we een ambitieuze leercultuur versterken. Met
                  				veranderingen in de studiefinanciering ondersteunen we een ambitieuze
                  				leercultuur onder studenten. Daarnaast kan en moet het rendement binnen
                  				onderwijsloopbanen verder worden verbeterd. Daarvoor willen we de doorstroming
                  				versterken en de uitval verminderen.
               </text:p>
      <text:p text:style-name="tussenkop"><text:span text:style-name="tussenkop_cur">
                     
                     				Hoofdlijnen van beleid 
                     
                     			 </text:span></text:p>
      <text:p text:style-name="algemeen">De prestaties in basisvakken verbeteren we met centrale toetsen
                  				en door de prestaties op die vakken goed te volgen. Verder stimuleert het
                  				kabinet dat scholen en instellingen maatwerk aanbieden en excellente leerlingen
                  				en studenten uitdagen tot betere prestaties. In het primair onderwijs gaat het
                  				daarbij om de beste 20% van de leerlingen, in het voortgezet onderwijs om de
                  				20% best presterende vwo’ers. Om ze aan te zetten tot excellentie is geld
                  				vrijgemaakt in het Regeerakkoord, onder meer voor het vroeg signaleren van
                  				uitblinkers en voor het versterken van de ondersteuning van scholen met
                  				effectieve aanpak. In het hoger onderwijs komen onder meer professionele
                  				masters in het hbo en brede bachelors in het wetenschappelijk onderwijs.  Voor uitbreiding van het aanbod van professionele
                  masteropleidingen in de topsectoren is € 7 miljoen beschikbaar vanaf 2013. Door co-financiering vanuit het bedrijfsleven kunnen
                  de publieke middelen ten behoeve van meer opgeleide  professionele masterstudenten worden aangevuld. De
                  				mogelijkheid om meer collegegeld te vragen voor excellente opleidingen in het
                  				hoger onderwijs stimuleert instellingen om meer uitdagende trajecten te
                  				ontwikkelen.
               </text:p>
      <text:p text:style-name="tussenkop"><text:span text:style-name="tussenkop_cur">
                     
                     				Studiefinanciering 
                     
                     			 </text:span></text:p>
      <text:p text:style-name="algemeen">Het kabinet rekent hervorming van de studiefinanciering tot de
                  				prioriteiten. Om een ambitieuze studiecultuur te ondersteunen, wordt in 2012
                  				een sociaal leenstelsel in de masterfase ingevoerd en wordt het gebruik van de
                  				studenten ov-chipkaart beperkt. Studenten moeten daardoor bewuster gaan
                  				nadenken over hun studiekeuze en studievoortgang. Hetzelfde geldt voor de
                  				<text:span text:style-name="cur">Maatregel langstudeerders</text:span>, die bevordert dat studenten
                  				binnen de nominale studieduur afstuderen (met de mogelijkheid van één jaar
                  				uitloop). Als de student met de nieuwe studiefinanciering meer in zijn of haar
                  				eigen toekomst investeert, komt er geld vrij om de kwaliteit van het hoger
                  				onderwijs te verbeteren. Tegelijkertijd blijft goed onderwijs toch toegankelijk
                  				door de sociale terugbetalingsvoorwaarden.
               </text:p>
      <text:p text:style-name="tussenkop"><text:span text:style-name="tussenkop_cur">
                     
                     				Verhogen van het onderwijsrendement 
                     
                     			 </text:span></text:p>
      <text:p text:style-name="algemeen">Om het rendement van onderwijs te verhogen, bestrijdt het kabinet
                  				voortijdig schoolverlaten met een scherpe ambitie van maximaal 25 000 nieuwe
                  				voortijdig schoolverlaters in 2016. Verder maken we prestatieafspraken met
                  				hogescholen en universiteiten over minder uitval in het eerste jaar. Selectie
                  				aan de poort (onder bepaalde voorwaarden) en brede toepassing van
                  				studiekeuzegesprekken door universiteiten en hogescholen vergroten de kans op
                  				een soepele doorstroom. Daarnaast moeten alle hogescholen en universiteiten
                  				zich in de komende jaren meer gaan profileren, waarbij de aanpak aansluit bij
                  				het type instelling dat men wil zijn en het type studenten dat de instelling
                  				heeft en wil aantrekken. Zo kan de ene hogeschool zich profileren met
                  				<text:span text:style-name="cur">Associate-degreeprogramma’s</text:span> (Ad) en de andere
                  				zich meer gaan richten op vwo’ers door het aanbieden van (verkorte)
                  				<text:span text:style-name="cur">honourstrajecten</text:span>.
               </text:p>
      <text:p text:style-name="algemeen">Ook in en tussen andere sectoren streven we naar zo efficiënt
                  				mogelijke leerroutes en een goede aansluiting van opleidingen. Onder meer door
                  				goede onderwijsloopbaanbegeleiding, verbeterde aansluiting vmbo-mbo en
                  				vmbo-havo, vm2-trajecten (wettelijk kader 2012) en vakcolleges en nieuwe
                  				experimenten doorlopende leerlijn zoals vm3 en vm4. Verkorte mbo-4 opleidingen
                  				maken de route vmbo-mbo-hbo aantrekkelijker.
               </text:p>
      <text:p text:style-name="algemeen">Het onderwijsaanbod op het laagste niveau van het mbo, de
                  				entreeopleiding, krijgt een eigen positie binnen het bestel voor
                  				beroepsonderwijs en volwasseneneducatie. De entreeopleiding is gericht op het
                  				behalen van een erkend diploma. Er zijn ook leerlingen voor wie een diploma
                  				niet is weggelegd. Zij moeten door het praktijkonderwijs en (voortgezet)
                  				speciaal onderwijs naar een duurzame plaats op de arbeidsmarkt toe worden
                  				geleid, als dat kan. Voor het voortgezet speciaal onderwijs is daarvoor op
                  				16 juni 2011 een wetsvoorstel naar de Tweede Kamer gestuurd (Kamerstuk, 31 497,
                     				66). Om leerlingen van het praktijkonderwijs en (voortgezet) speciaal
                  				onderwijs succesvol naar de arbeidsmarkt te begeleiden, worden scholen,
                  				gemeenten, kenniscentra en bedrijven in de 30 arbeidsmarktregio’s desgewenst
                  				tijdelijk ondersteund bij het opzetten van werkscholen.
               </text:p>
      <text:p text:style-name="tussenkop"><text:span text:style-name="tussenkop_vet">
                     
                     				2. Scholen en instellingen met een ambitieus leerklimaat 
                     
                     			 </text:span></text:p>
      <text:p text:style-name="algemeen">Wij streven naar scholen en instellingen met een studiecultuur
                  				van uitdaging, presteren en het beste uit jezelf halen. De lat gaat omhoog,
                  				zonder de brede ontwikkeling van leerlingen en studenten uit het oog te
                  				verliezen. Het kabinet bevordert daarom opbrengstgericht werken, een intensieve
                  				inzet van onderwijstijd en de verlaging van het aantal zwakke scholen en
                  				opleidingen.
               </text:p>
      <text:p text:style-name="tussenkop"><text:span text:style-name="tussenkop_cur">
                     
                     				Hoofdlijnen van beleid 
                     
                     			 </text:span></text:p>
      <text:p text:style-name="algemeen">In het primair en voortgezet onderwijs verwachten we dat scholen
                  				opbrengstgericht werken. We zien namelijk dat scholen beter presteren als ze
                  				hun ambities en hun opbrengsten duidelijk in beeld hebben en als ze vervolgens
                  				doelgericht en systematisch werken aan het maximaliseren van leerprestaties.
                  				Daarom wordt het gebruik van een leerlingvolgsysteem verplicht. Zo’n
                  				volgsysteem is de feitelijke basis voor opbrengstgericht werken en een
                  				ambitieuze verbetercultuur bij docenten en schoolleiders (in het primair
                  				onderwijs met ingang van 2012–2013, in het voorgezet onderwijs met ingang van
                  				2014–2015).
               </text:p>
      <text:p text:style-name="algemeen">Daarnaast wordt in alle onderwijssectoren de onderwijstijd
                  				geïntensiveerd. Zo breiden we het aantal plekken uit in de voor- en
                  				vroegschoolse educatie (vve) en stimuleren we schakelklassen, kopklassen en
                  				zomerscholen in het primair onderwijs. In het voortgezet onderwijs handhaven we
                  				de wettelijke urennorm scherp. In het mbo wordt de onderwijstijd uitgebreid en
                  				een nieuwe urennorm geïntroduceerd. In het hoger onderwijs maakt het kabinet
                  				met de instellingen prestatieafspraken over intensivering van
                  				onderwijsprogramma’s. Instellingen worden afgerekend met een
                  				bonus-malusregeling voor kwaliteit en studiesucces. Binnen de nominale
                  				studieduur afstuderen wordt de regel.
               </text:p>
      <text:p text:style-name="algemeen">Zeer zwakke scholen moeten binnen een jaar het onderwijsproces
                  				weer op orde hebben. Daarnaast zet een verscherpte aanpak scholen aan om snel
                  				aan de slag te gaan met de noodzakelijke verbeteringen. Uitblinkende scholen
                  				krijgen waardering in de vorm van het predicaat «excellent».
               </text:p>
      <text:p text:style-name="algemeen">In het hoger onderwijs krijgt de Inspectie van het Onderwijs een grotere rol. Het
                  				accreditatiestelsel wordt verscherpt. Toetsing en examinering worden extern
                  				gevalideerd, zeker in het hbo. Verder krijgt de minister in het mbo en het
                  				hoger onderwijs een aanwijzingsbevoegdheid. Dat houdt in dat de zij de raad van
                  				toezicht een aanwijzing kan geven bij ernstige tekortkomingen in de uitvoering
                  				van de wet.
               </text:p>
      <text:p text:style-name="tussenkop"><text:span text:style-name="tussenkop_vet">
                     
                     				3. Goed opgeleide en professionele leraren, docenten en
                     				schoolleiders 
                     
                     			 </text:span></text:p>
      <text:p text:style-name="algemeen">Leraren zijn cruciaal voor de betere prestaties van leerlingen.
                  				We streven naar een verhoging van het opleidingsniveau van nieuwe en zittende
                  				leraren en stimuleren dat ze zich continu ontwikkelen. Leraren gedijen in een
                  				professionele instelling. Wij bevorderen opbrengstgericht schoolleiderschap en
                  				een effectief personeelsbeleid.
               </text:p>
      <text:p text:style-name="tussenkop"><text:span text:style-name="tussenkop_cur">
                     
                     				Hoofdlijnen van beleid 
                     
                     			 </text:span></text:p>
      <text:p text:style-name="algemeen">Het aantal leraren en docenten dat op masterniveau is opgeleid,
                  				gaat fors omhoog. Eind 2011 besluiten we hoe we deze verhoging in het primair,
                  				voortgezet en middelbaar beroepsonderwijs realiseren. Met de hogescholen maken
                  				we afspraken over het verhogen van het aantal docenten op academisch niveau.
                  				Het doel voor de hogescholen is 80% in 2016 (het streven is 100% in 2020).
               </text:p>
      <text:p text:style-name="algemeen">Uit het Onderwijsverslag 2009/2010 van de Inspectie van het
                  				Onderwijs blijkt dat leraren moeite hebben met het afstemmen van het onderwijs
                  				op verschillende leerlingen in de groep. Dat geldt zowel voor het reguliere als
                  				het speciaal onderwijs. De invoering van passend onderwijs versnelt de noodzaak
                  				om een inhaalslag te maken met professionalisering van huidige leraren in po,
                  				(v)so, vo en mbo in het omgaan met verschillen tussen leerlingen in de klas. In
                  				het verlengde hiervan constateert de Inspectie van het Onderwijs dat leraren
                  				moeite hebben met opbrengstgericht werken. De inhaalslag richt zich daarom ook
                  				op de bekwaamheid van leraren om opbrengstgericht te kunnen werken. In de
                  				periode 2012–2015 wordt een substantieel deel van de middelen voor
                  				professionalisering voor deze doelen ingezet. In 2012 wordt daarnaast gestart
                  				met interscolaire peer review van leraren en schoolleiders.
               </text:p>
      <text:p text:style-name="algemeen">We versterken de kwaliteit van lerarenopleidingen ten eerste door
                  				de introductie van kennisbases en landelijke toetsing (vanaf 2012–2013). Ten
                  				tweede door specialisaties aan te brengen, zoals die voor het jonge kind (vanaf
                  				2013) en voor beroepsonderwijs. In de periode 2012–2015 vindt verdere
                  				professionalisering van schoolleiders in het primair en voortgezet onderwijs en
                  				het middenmanagement mbo plaats, zodat schoolleiders in 2016 voldoen aan de dan
                  				geldende eisen.
               </text:p>
      <text:p text:style-name="algemeen">We maken afspraken met het onderwijs over goed en effectief
                  				personeelsbeleid dat in 2016 gerealiseerd moet zijn. De invoering van de
                  				functiemix in het primair en voortgezet onderwijs en de salarismix in het mbo
                  				is in 2020 voltooid. De extra middelen voor prestatiebeloning worden de komende
                  				jaren ingezet voor experimenten in primair en voortgezet onderwijs en het mbo.
                  				In 2016 hebben de hogescholen voor hun personeel het systeem van basis- en
                  				seniorkwalificaties ingevoerd.
               </text:p>
      <text:p text:style-name="tussenkop"><text:span text:style-name="tussenkop_vet">
                     
                     				4. Scholen en instellingen maken resultaten inzichtelijk en worden
                     				aangesproken op hun prestaties, waarvoor door de overheid heldere normen zijn
                     				geformuleerd 
                     
                     			 </text:span></text:p>
      <text:p text:style-name="algemeen">Een belangrijke voorwaarde voor betere prestaties is het
                  				zichtbaar maken van resultaten. Docenten, schoolleiders en instellingen kunnen
                  				zich met elkaar vergelijken, van elkaar leren en zich op grond daarvan
                  				verbeteren. Ook kunnen ouders, leerlingen, studenten, bedrijfsleven, de
                  				samenleving en de overheid zich een oordeel vormen over de kwaliteit van
                  				instellingen en die met elkaar vergelijken. Vanuit haar
                  				stelselverantwoordelijkheid formuleert de overheid ambitieuze streefdoelen en
                  				heldere normen. Ze creëert voorwaarden, met centrale toetsen, examens en
                  				toezicht, zodat scholen hun prestaties zichtbaar maken.
               </text:p>
      <text:p text:style-name="tussenkop"><text:span text:style-name="tussenkop_cur">
                     
                     				Hoofdlijnen van beleid 
                     
                     			 </text:span></text:p>
      <text:p text:style-name="algemeen">In alle onderwijssectoren is aandacht voor centrale toetsing. In
                  				2013 komt er in het basisonderwijs een centrale eindtoets, het speciaal
                  				(basis)onderwijs volgt in het voorjaar van 2015. In het voortgezet onderwijs
                  				voeren we met ingang van 2014–2015 een verplichte landelijke diagnostische
                  				onderbouwtoets in voor Nederlands, Engels en rekenen/wiskunde. Voor vakken in
                  				de onderbouw van het voortgezet onderwijs die niet centraal worden getoetst,
                  				introduceren we kennisbases. In het voortgezet speciaal onderwijs worden in
                  				2012 kerndoelen ingevoerd. We werken daarnaast aan een methode om toegevoegde
                  				waarde van scholen in kaart te brengen. Daarvoor starten dit schooljaar pilots,
                  				waarin ook de begintoets voor het primair onderwijs wordt ontwikkeld. In het
                  				mbo komen landelijke examens voor taal en rekenen. Beroepsgerichte examens
                  				moeten gaan voldoen aan een landelijk keurmerk. In het hbo worden examens
                  				extern gevalideerd door landelijke toetsing van één of meer kernvakken.
                  				Verder maken we afspraken met het veld over andere vormen van externe
                  				validering en versterking van de kennisbases.
               </text:p>
      <text:p text:style-name="algemeen">Scholen verbeteren daarnaast de verantwoording van instellingen
                  				aan belanghebbenden. Daarvoor zal in 2013 «Vensters Primair Onderwijs» worden
                  				geïntroduceerd – in navolging van <text:span text:style-name="cur">Vensters voor
                     				Verantwoording</text:span> in het voortgezet onderwijs. De betrokkenheid van
                  				ouders willen we vergroten door scholen te stimuleren daarover afspraken te
                  				maken met ouders. In de voorschoolse educatie zal, als dat nodig is, meer druk
                  				op ouders worden uitgeoefend om hun kind te laten deelnemen. In het mbo wordt
                  				vanaf 2012 de tevredenheid van het bedrijfsleven, de studenten en de docenten
                  				elke drie jaar gemeten. Verder stimuleren we dat ouders worden betrokken bij de
                  				loopbaanoriëntatie en beroepskeuze van hun kinderen. Daarnaast versterken we
                  				in het mbo de positie van het interne toezicht. Ook wil het kabinet meer
                  				inzicht verkrijgen in de overhead binnen het mbo en daar zo nodig nadere
                  				afspraken over maken. In het hoger onderwijs maken we prestatieafspraken met
                  				instellingen, onder meer over de gevolgen van kwaliteitsoordelen uit de
                  				accreditatie voor instellingen en over minder overhead.
               </text:p>
      <text:p text:style-name="tussenkop"><text:span text:style-name="tussenkop_vet">
                     
                     				5. Doelmatigheid en focus op het onderwijs 
                     
                     			 </text:span></text:p>
      <text:p text:style-name="algemeen">Instellingen moeten zich met zo min mogelijk bureaucratische last
                  				kunnen concentreren op het onderwijs. Daarom vereenvoudigt het kabinet de
                  				bekostiging en vermindert het de regelgeving. Verder streeft het kabinet naar
                  				een doelmatiger aanbod van opleidingen.
               </text:p>
      <text:p text:style-name="tussenkop"><text:span text:style-name="tussenkop_cur">
                     
                     				Hoofdlijnen van beleid 
                     
                     			 </text:span></text:p>
      <text:p text:style-name="algemeen">In het mbo starten we nog dit jaar (2011) een pilot
                  				<text:span text:style-name="cur">«Versterken doelmatigheid in het mbo»</text:span> in vijf
                  				regio’s, met als doel dit in de periode 2012–2015 breed te implementeren.
                  				Het Platform Bèta Techniek gaat instellingen ondersteunen bij het maken van
                  				onderlinge afspraken over het aanbod van opleidingen. Een belangrijk aandachtspunt is de aansluiting van het onderwijs
                  op de arbeidsmarkt, voor wat betreft techniek. Het aantal kwalificaties
                  				en uitstroomdifferentiaties vermindert. Er komt een speciaal arrangement voor
                  				mbo-studenten vanaf 30 jaar die de beroepsbegeleidende leerweg (bbl) volgen. In
                  				het ho maken we afspraken met de instellingen over een aanzienlijke herordening
                  				van het opleidingenaanbod, een compacter aanbod en meer profiel in de
                  				opleidingen. De agenda’s van de topsectoren zijn hier medebepalend.
               </text:p>
      <text:p text:style-name="algemeen">We staan voor een majeure operatie, waarin we het stelsel voor
                  				speciale onderwijszorg ((voortgezet) speciaal onderwijs en de leerlinggebonden
                  				financiering) fundamenteel zullen herzien, met als doel voor alle kinderen een
                  				zo passend mogelijk onderwijsaanbod te realiseren. In het nieuwe stelsel
                  				passend onderwijs krijgen de schoolbesturen daartoe een zorgplicht.
                  				Schoolbesturen vormen nieuwe samenwerkingsverbanden van regulier en speciaal
                  				onderwijs. In de samenwerkingsverbanden worden de schoolbesturen op basis van
                  				hun zorgplan verantwoordelijk voor de toewijzing van extra ondersteuning en
                  				begeleiding en de verdeling van de bijbehorende middelen. De
                  				samenwerkingsverbanden ontvangen een gebudgetteerde financiering (zorgbudget)
                  				waarmee ze dit kunnen realiseren. Voor het onderwijs aan blinde en slechtziende
                  				leerlingen (cluster 1) en aan auditief en communicatief gehandicapte leerlingen
                  				(cluster 2) geldt een afzonderlijk bekostigingsmodel vanwege het specifieke
                  				karakter van deze doelgroep. Bij de uitwerking van passend onderwijs wordt
                  				zoveel mogelijk rekening gehouden met de toekomstige ontwikkelingen op het
                  				terrein van de jeugdzorg, de AWBZ en de <text:span text:style-name="cur">Wet werken naar
                     				vermogen.</text:span> 
               </text:p>
      <text:p text:style-name="algemeen">De financiering van het onderwijs (bekostiging) wordt
                  				vereenvoudigd, onder meer door in 2012 het aantal subsidies te verlagen en een
                  				prestatiebox in te voeren voor het primair en voortgezet onderwijs en het
                  				mbo. Van schoolbesturen wordt verwacht dat de middelen voor de prestatiebox gericht worden ingezet met het oog op het
                  verhogen van de kwaliteit van het onderwijs.
               </text:p>
      <text:p text:style-name="algemeen">We zorgen voor minder bureaucratie en meer onderwijskundige
                  				regelruimte. Het kabinet moedigt scholen in het primair en voortgezet onderwijs
                  				aan om te bepalen waar regels overbodig zijn. Ook starten er experimenten met
                  				sectoroverstijgende samenwerking in regio’s waar de bevolking krimpt.
                  				Daarnaast onderzoeken we hoe we de bureaucratie die leraren ervaren kunnen
                  				aanpakken.
               </text:p>
      <text:p text:style-name="tussenkop"><text:span text:style-name="tussenkop_vet">
                     
                     				Wetenschap 
                     
                     			 </text:span></text:p>
      <text:p text:style-name="tussenkop"><text:span text:style-name="tussenkop_vet">
                     
                     				6. Behoud van kwaliteit wetenschap en wetenschappelijk talent en
                     				versterken impact wetenschap 
                     
                     			 </text:span></text:p>
      <text:p text:style-name="tussenkop"><text:span text:style-name="tussenkop_cur">
                     
                     				Ambitie 
                     
                     			 </text:span></text:p>
      <text:p text:style-name="algemeen">Nederlandse onderzoekers en onderzoeksinstellingen kunnen zich
                  				meten met de besten van de wereld. We hebben instellingen met een duidelijk
                  				herkenbaar profiel. Universiteiten, hogescholen, onderzoeksinstituten,
                  				bedrijven en maatschappelijke organisaties werken intensief met elkaar samen in
                  				clusters op terreinen zoals voeding, water, energie en gezond ouder worden. De
                  				keten van kennis, kunde en kassa is aanzienlijk versterkt en versneld. Het
                  				Nederlands wetenschappelijk onderzoek levert een belangrijke bijdrage aan
                  				grote maatschappelijke vraagstukken <text:span text:style-name="cur">(grand
                     				challenges)</text:span>.
               </text:p>
      <text:p text:style-name="tussenkop"><text:span text:style-name="tussenkop_cur">
                     
                     				Hoofdlijnen van beleid 
                     
                     			 </text:span></text:p>
      <text:p text:style-name="tussenkop"><text:span text:style-name="tussenkop_cur">
                     
                     				Behouden van kwaliteit en ruimte wetenschappelijk talent 
                     
                     			 </text:span></text:p>
      <text:p text:style-name="algemeen">Om de hoge kwaliteit van het wetenschappelijk onderzoek te
                  				behouden, moet er voldoende ruimte zijn voor vrij en ongebonden onderzoek. Het
                  				gebruik van het Standaard Evaluatie Protocol zorgt ervoor dat prestaties van
                  				onderzoeksgroepen landelijk vergelijkbaar zijn, een belangrijk vereiste om
                  				kwaliteit te verhogen. Ook worden met universiteiten afspraken gemaakt om in
                  				hun instellingsplannen duidelijk te maken welke consequenties zij verbinden aan
                  				evaluaties en kwaliteitsoordelen.
               </text:p>
      <text:p text:style-name="tussenkop"><text:span text:style-name="tussenkop_cur">
                     
                     				Profilering en zwaartepuntvorming 
                     
                     			 </text:span></text:p>
      <text:p text:style-name="algemeen">Sterkere profilering heeft een hoge prioriteit in het onderzoeks-
                  				en wetenschapsbeleid. Bij profilering wordt een relatie gelegd met de
                  				economische topsectoren en de <text:span text:style-name="cur">grand challenges</text:span>,
                  				onder meer doordat onderzoeksinstituten, universiteiten en het bedrijfsleven
                  				intensiever gaan samenwerken. Het kabinet stimuleert de vorming van
                  				zwaartepunten door te investeren in grootschalige onderzoeksfaciliteiten (zoals
                  				de ICT-onderzoeksinfrastructuur), door wetenschappelijke sectoren te versterken
                  				en door afspraken te maken met de instellingen over samenwerking.
               </text:p>
      <text:p text:style-name="tussenkop"><text:span text:style-name="tussenkop_cur">
                     
                     				Versterken wetenschappelijke impact 
                     
                     			 </text:span></text:p>
      <text:p text:style-name="algemeen">NWO en KNAW brengen een deel van hun programma’s in lijn met de
                  				integrale agenda’s voor de topsectoren. Zij zetten hun middelen in op basis
                  				van wetenschappelijke kwaliteit, maatschappelijke impact en van financieel
                  				commitment van het bedrijfsleven.
               </text:p>
      <text:p text:style-name="tussenkop"><text:span text:style-name="tussenkop_vet">
                     
                     				Cultuur 
                     
                     			 </text:span></text:p>
      <text:p text:style-name="tussenkop"><text:span text:style-name="tussenkop_vet">
                     
                     				7. Een sterke cultuursector, die ondernemend en innovatief is en
                     				goed zorgt voor ons erfgoed 
                     
                     			 </text:span></text:p>
      <text:p text:style-name="tussenkop"><text:span text:style-name="tussenkop_cur">
                     
                     				Ambitie 
                     
                     			 </text:span></text:p>
      <text:p text:style-name="algemeen">Het kabinet geeft in het nieuwe cultuurbeleid meer ruimte aan de
                  				samenleving en het publiek. De rijksoverheid blijft verantwoordelijk voor een
                  				culturele Basisinfrastructuur (BIS) met kwaliteit. Educatie, spreiding en
                  				behoud en beheer van erfgoed en vernieuwing en talent zijn belangrijk. Het Rijk
                  				stimuleert instellingen en kunstenaars om zich in te zetten op ondernemerschap
                  				en mecenaat. Een sterke cultuursector trekt voldoende bezoekers en weet publiek
                  				aan zich te binden. Culturele instellingen zijn minder afhankelijk van
                  				subsidies en in staat een substantieel deel van hun eigen inkomsten uit de
                  				markt (publiek, mecenaat en sponsoring) te halen. Het uitgangspunt is dat in
                  				alle regio’s een kwalitatief hoogwaardig aanbod blijft bestaan.
               </text:p>
      <text:p text:style-name="tussenkop"><text:span text:style-name="tussenkop_cur">
                     
                     				Hoofdlijnen van beleid 
                     
                     			 </text:span></text:p>
      <text:p text:style-name="algemeen">In de brief <text:span text:style-name="cur">Uitgangspunten
                     				cultuurbeleid</text:span> (Kamerstuk
                  				32 500 VIII,
                     				nr. 75) is een wijziging van het cultuurstelsel aangekondigd. Deze is
                  				uitgewerkt in de brief <text:span text:style-name="cur">Meer dan kwaliteit: een nieuwe visie
                     				op cultuurbeleid</text:span> (Kamerstuk
                  				32 820, nr. 1). Deze stelselwijziging is nodig om inhoudelijke keuzes te kunnen
                  				maken bij de ombuigingen. Het jaar 2012 is daarom een overgangsjaar dat
                  				grotendeels in het licht zal staan van de besluitvorming over het nieuwe
                  				stelsel vanaf 2012.
               </text:p>
      <text:p text:style-name="tussenkop"><text:span text:style-name="tussenkop_cur">
                     
                     				Stimuleren van ondernemerschap en een groter publieksbereik 
                     
                     			 </text:span></text:p>
      <text:p text:style-name="algemeen">We stimuleren ondernemerschap. Artistieke kwaliteit, eigen
                  				inkomsten en voldoende publiek zijn beoordelingscriteria voor de culturele BIS.
                  				In de monumentensector stimuleren we het gebruik van leenfaciliteiten, door eigenaren van monumenten in plaats
                  				van subsidies. Het Nederlands internationaal cultuurbeleid versterkt de Nederlandse positie in het buitenland. Het kabinet
                  ziet de Nederlandse topinstellingen op het gebied van cultuur als goede exportproducten. In het internationaal
                  				cultuurbeleid ligt de nadruk op de betekenis van cultuur voor handel en
                  				toerisme en versterking van de marktpositie van Nederlandse culturele
                  				instellingen, kunstenaars en de creatieve industrie. Het kabinet heeft de creatieve industrie aangemerkt als een van de
                  topsectoren die een belangrijke economische en maatschappelijke meerwaarde voor Nederland hebben. In de kabinetsreactie op
                  de agenda's van de topsectoren is aangegeven welke maatregelen worden genomen ter versterking van de topsector creatieve industrie.
               </text:p>
      <text:p text:style-name="tussenkop"><text:span text:style-name="tussenkop_cur">
                     
                     				Het uitvoeren van wettelijke erfgoedtaken 
                     
                     			 </text:span></text:p>
      <text:p text:style-name="algemeen">De monumentenzorg wordt verder gemoderniseerd, onder meer met een
                  				programma voor de herbestemming van monumenten. Restauratieachterstanden worden
                  				zoveel mogelijk voorkomen. Het archeologiestelsel wordt geëvalueerd en het
                  				archiefstelsel wordt gemoderniseerd. Het Unesco-verdrag <text:span text:style-name="cur">Immaterieel Erfgoed</text:span> wordt uitgevoerd, net als de
                  				<text:span text:style-name="cur">Visie erfgoed en ruimte</text:span>.
               </text:p>
      <text:p text:style-name="tussenkop"><text:span text:style-name="tussenkop_cur">
                     
                     				Het verhogen van de kwaliteit van cultuureducatie 
                     
                     			 </text:span></text:p>
      <text:p text:style-name="algemeen">Alle producerende BIS-instellingen zijn toegankelijk voor
                  				kinderen en jongeren. Educatie is een criterium bij de beoordeling van
                  				subsidieaanvragen voor de BIS. De samenwerking tussen de cultuursector en het
                  				onderwijs op het gebied van cultuureducatie wordt verder versterkt met het
                  				programma <text:span text:style-name="cur">Cultuureducatie met kwaliteit</text:span>.
               </text:p>
      <text:p text:style-name="tussenkop"><text:span text:style-name="tussenkop_cur">
                     
                     				De realisatie van een landelijke digitale bibliotheek 
                     
                     			 </text:span></text:p>
      <text:p text:style-name="algemeen">Er komt een landelijke digitale openbare bibliotheek voor het
                  				publiek en het onderwijs. Het sectorinstituut Openbare Bibliotheken (SIOB)
                  				ontvangt een opdracht voor de ondersteuning hiervan.
               </text:p>
      <text:p text:style-name="tussenkop"><text:span text:style-name="tussenkop_vet">
                     
                     				Media 
                     
                     			 </text:span></text:p>
      <text:p text:style-name="tussenkop"><text:span text:style-name="tussenkop_vet">
                     
                     				8. Een onafhankelijk, gevarieerd en kwalitatief hoogwaardig
                     				media-aanbod dat toegankelijk en betaalbaar is voor alle lagen van de bevolking
                     				
                     
                     			 </text:span></text:p>
      <text:p text:style-name="tussenkop"><text:span text:style-name="tussenkop_cur">
                     
                     				Ambitie 
                     
                     			 </text:span></text:p>
      <text:p text:style-name="algemeen">De publieke omroep staat garant voor een onderscheidend,
                  				gevarieerd en kwalitatief hoogwaardig media-aanbod op alle platforms, voor alle
                  				lagen van de bevolking. De organisatie van de publieke omroep (landelijk en
                  				regionaal) is efficiënt, doelmatig en bestuurbaar. De overheid stimuleert
                  				bewust mediagebruik.
               </text:p>
      <text:p text:style-name="tussenkop"><text:span text:style-name="tussenkop_cur">
                     
                     				Hoofdlijnen van beleidEen onderscheidend, gevarieerd en kwalitatief hoogwaardig
                     				media-aanbod</text:span></text:p>
      <text:p text:style-name="algemeen">De publieke omroep onderscheidt zich in alle genres en op alle
                  				platforms van de commerciële omroep door een herkenbare publieke programmering
                  				en door redactionele onafhankelijkheid. In de <text:span text:style-name="cur">Prestatieovereenkomst 2010–2015</text:span> zijn hierover afspraken
                  				gemaakt met de raad van bestuur van de publieke omroep. Het Commissariaat voor
                  				de Media ziet toe op de naleving ervan. Het aanbod op de algemene zenders en
                  				het aanbod op de gespecialiseerde themakanalen (zoals Politiek24) en het
                  				internet moeten met elkaar in balans zijn. We maken daarom afspraken met de
                  				publieke omroep over een stevige vermindering van het aantal internetsites.
                  				Themakanalen en <text:span text:style-name="cur">web only </text:span>aanbod kunnen alleen nog
                  				uit eigen middelen van omroepverenigingen bekostigd worden (zie de brief van
                  				juni 2011: Kamerstuk
                  				32 827,
                     				nr.1).
               </text:p>
      <text:p text:style-name="tussenkop"><text:span text:style-name="tussenkop_cur">
                     
                     				Efficiënte en doelmatige organisatie publieke omroep, met
                     				omroepverenigingen als hart van het bestel 
                     
                     			 </text:span></text:p>
      <text:p text:style-name="algemeen">Modernisering van de publieke omroep is noodzakelijk. Vanaf 2016
                  				bestaat de landelijke publieke omroep daarom uit maximaal 8 organisaties,
                  				waaronder 2 taakorganisaties en maximaal 6 omroeporganisaties op basis van
                  				leden. We zetten in op fusie van bestaande partijen: door vergaande integratie
                  				en samenwerking is de landelijke publieke omroep straks in staat om doelmatig
                  				te opereren en de ombuiging uit het Regeerakkoord te realiseren. Integratie
                  				vindt ook plaats tussen de landelijke en de regionale omroep om de
                  				programmering bij beide te versterken. Hoe deze integratie precies vorm moet
                  				krijgen, wordt nu onderzocht. In een wetsvoorstel dat uiterlijk 2012 moet
                  				ingaan, zal de rijksmediabijdrage worden verlaagd. In een tweede wetsvoorstel,
                  				dat uiterlijk in 2013 in werking moet treden, wordt de stelselwijziging van de
                  				landelijke publieke omroep vastgelegd.
               </text:p>
      <text:p text:style-name="tussenkop"><text:span text:style-name="tussenkop_cur">
                     
                     				De overheid stimuleert bewust mediagebruik 
                     
                     			 </text:span></text:p>
      <text:p text:style-name="algemeen">Vanwege het maatschappelijk belang en de grote impact van
                  				programma’s en publicaties is het belangrijk dat media bewust omgaan met hun
                  				invloedrijke positie en dat burgers een kritische en actieve houding ten
                  				opzichte van media ontwikkelen. Hiertoe ondersteunt het kabinet niet alleen
                  				bestaande instrumenten zoals de Kijkwijzer, maar ook nieuwe initiatieven zoals
                  				het expertisecentrum Mediawijzer.net.
               </text:p>
      <text:p text:style-name="tussenkop"><text:span text:style-name="tussenkop_vet">
                     
                     				Emancipatie 
                     
                     			 </text:span></text:p>
      <text:p text:style-name="tussenkop"><text:span text:style-name="tussenkop_vet">
                     
                     				9. Het bevorderen van emancipatie 
                     
                     			 </text:span></text:p>
      <text:p text:style-name="tussenkop"><text:span text:style-name="tussenkop_cur">
                     
                     				Ambitie 
                     
                     			 </text:span></text:p>
      <text:p text:style-name="algemeen">We willen de emancipatie bevorderen van (lesbische) vrouwen,
                  				homoseksuele mannen, biseksuelen en transgenders 
                  				<text:note text:id="ID-124459-4-d31e711" text:note-class="footnote"><text:note-citation text:label="5">5</text:note-citation><text:note-body><text:p>Transgenders zijn personen waarvan de genderidentiteit niet
                  					 overeenkomt met het geboortegeslacht. Hieronder vallen travestieten,
                  					 transseksuelen en transgenderisten. 
               </text:p></text:note-body></text:note>.
               </text:p>
      <text:p text:style-name="tussenkop"><text:span text:style-name="tussenkop_cur">
                     
                     				Hoofdlijnen van beleid 
                     
                     				Streven naar gelijke rechten</text:span></text:p>
      <text:p text:style-name="algemeen">We streven ernaar om op zo kort mogelijke termijn met wetgeving te komen, waarin lesbiennes, homoseksuelen,
                  				biseksuelen en transgenders (LHBT) op belangrijke punten dezelfde rechten krijgen als heteroseksuelen. Een voorbeeld hiervan
                  zijn de wetsvoorstellen <text:span text:style-name="cur">Lesbisch ouderschap</text:span> en <text:span text:style-name="cur">Transseksualiteit</text:span>, waar de staatssecretaris van Veiligheid en Justitie zorg voor draagt. 
               </text:p>
      <text:p text:style-name="tussenkop"><text:span text:style-name="tussenkop_cur">
                     
                     				Versterken van veiligheid 
                     
                     			 </text:span></text:p>
      <text:p text:style-name="algemeen">Wij dragen bij aan de bevordering van een veilig leefklimaat en
                  				de weerbaarheid van (lesbische) vrouwen, homoseksuelen, biseksuelen en
                  				transgenders. Hiertoe is de strafeis bij geweldsdelicten met een discriminatoire
                  				achtergrond verhoogd per 1 mei 2011. Verder wordt het aantal grote, actieve
                  				LHBT-gemeenten verdubbeld naar 36 en wordt het aantal Gay-Straight allianties
                  				van leerlingen op vo-scholen verdubbeld tot 300.
               </text:p>
      <text:p text:style-name="tussenkop"><text:span text:style-name="tussenkop_cur">
                     
                     				Verbeteren van sociale acceptatie 
                     
                     			 </text:span></text:p>
      <text:p text:style-name="algemeen">Het streven is de sociale acceptatie van (lesbische) vrouwen,
                  				homoseksuelen, biseksuelen en transgenders verder te vergroten op school en
                  				werk, in de sport en in de ouderenzorg. Doel is ook de acceptatie te verbeteren
                  				bij jongeren, etnische minderheden en orthodox-religieuze gemeenschappen.
                  				Ook jongeren moeten veilig uit de kast kunnen komen. De kwetsbare positie van
                  				transgenders moet worden verbeterd.
               </text:p>
      <text:p text:style-name="tussenkop"><text:span text:style-name="tussenkop_cur">
                     
                     				Stimuleren van arbeidsparticipatie vrouwen 
                     
                     			 </text:span></text:p>
      <text:p text:style-name="algemeen">We willen de arbeidsparticipatie van vrouwen nog verder vergroten
                  				en de doorstroming bevorderen van vrouwen naar de top van bedrijven en
                  				instellingen. Daartoe worden twee programma’s ontwikkeld: «Talent» en
                  				«Eigen kracht». De programma’s richten zich op de mogelijkheden om flexibel
                  				te werken, scholing van laagopgeleide vrouwen en de monitoring van vrouwen in
                  				topfuncties.
               </text:p>
      <text:p text:style-name="tussenkop"><text:span text:style-name="tussenkop_cur">
                     
                     				Bijdrage aan internationaal emancipatiebeleid 
                     
                     			 </text:span></text:p>
      <text:p text:style-name="algemeen">Nederland behoort qua sociale acceptatie en bescherming van
                  				(lesbische) vrouwen, homoseksuelen, biseksuelen en transgenders tot de
                  				wereldtop. Nederland zet zich in voor erkenning van rechten van homoseksuelen
                  				en transgenders en het dichterbij brengen van de wereldwijde afschaffing van
                  				strafbaarheid van homoseksualiteit.
               </text:p>
      <text:p text:style-name="tussenkop"><text:span text:style-name="tussenkop_vet">Monitor streefdoelen</text:span></text:p>
      <text:p text:style-name="box-verticale_lijnen.end"> <text:span text:style-name="cur">Box 1: Monitor streefdoelen
                        				  onderwijs</text:span> 
                  </text:p>
      <text:list text:style-name="list-style-10">
        <text:list-item text:start-value="1">
          <text:p text:style-name="list.start"> <text:span text:style-name="halfvet">Gemiddelde score in
                              						basisvakken</text:span> 
                        </text:p>
          <text:p text:style-name="list.cont">Primair onderwijs:</text:p>
          <text:list>
            <text:list-item text:start-value="1">
              <text:p text:style-name="list.start">gemiddelde score CITO-eindtoets omhoog van 535,4 in
                                 							 2010 naar het niveau van 537 in 2015 
                                 							 <text:note text:id="ID-124459-4-d31e796" text:note-class="footnote"><text:note-citation text:label="6">6</text:note-citation><text:note-body><text:p>In genoemde indicatoren wordt gesproken over het
                  								  niveau van score 537 en 545. Het gaat hier dan om het prestatieniveau dat hoort
                  								  bij de score 537 en 545 in 2010 en niet noodzakelijk om de score 537 en 545 in
                  								  2015. In de praktijk kan door wijzigingen in de voorspellende waarde en de
                  								  inhoud van de toets de vergelijkbaarheid tussen de jaren enigszins zijn
                  								  aangepast.
               </text:p></text:note-body></text:note> 
                              </text:p>
            </text:list-item>
            <text:list-item text:start-value="2">
              <text:p text:style-name="list.cont">gemiddelde taalvaardigheidsscores in groep 8 van het
                                 							 bao hoger dan 250
                              </text:p>
            </text:list-item>
            <text:list-item text:start-value="3">
              <text:p text:style-name="list.cont">gemiddelde rekenvaardigheidsscores in groep 8 van het
                                 							 bao hoger dan 250
                              </text:p>
            </text:list-item>
          </text:list>
          <text:p text:style-name="list.cont">Voortgezet onderwijs:</text:p>
          <text:list>
            <text:list-item text:start-value="4">
              <text:p text:style-name="list.cont">gemiddelde PISA-score wiskunde van 526 in 2009 naar 536
                                 							 in 2015 en 541 in 2018
                              </text:p>
            </text:list-item>
            <text:list-item text:start-value="5">
              <text:p text:style-name="list.cont">gemiddelde PISA-score lezen van 508 in 2009 naar 516 in
                                 							 2015 en 520 in 2018
                              </text:p>
            </text:list-item>
            <text:list-item text:start-value="6">
              <text:p text:style-name="list.cont">gemiddelde PISA-score <text:span text:style-name="cur">science</text:span> van 522 in 2009 naar 526 in 2015 en 528 in
                                 							 2018
                              </text:p>
            </text:list-item>
          </text:list>
        </text:list-item>
        <text:list-item text:start-value="2">
          <text:p text:style-name="list.cont"> <text:span text:style-name="vet">Excellente leerlingen en
                              						studenten</text:span> 
                        </text:p>
          <text:list>
            <text:list-item text:start-value="1">
              <text:p text:style-name="list.cont">po: de grensscore voor de beste 20% van de leerlingen
                                 							 stijgt naar 545 in 2015 (2010: 543/544)
                              </text:p>
            </text:list-item>
            <text:list-item text:start-value="2">
              <text:p text:style-name="list.cont">vo: de gemiddelde eindexamencijfers (CE+SE) van de 20%
                                 							 best presterende vwo-leerlingen van 7,6 in 2010 naar 7,8 in 2015
                              </text:p>
            </text:list-item>
            <text:list-item text:start-value="3">
              <text:p text:style-name="list.cont">ho: in 2014 neemt 10% van de studenten deel aan
                                 							 excellente trajecten (huidige percentages: ca. 0,17% in het hbo en ca. 3% in
                                 							 het wo)
                              </text:p>
            </text:list-item>
          </text:list>
        </text:list-item>
        <text:list-item text:start-value="3">
          <text:p text:style-name="list.cont"> <text:span text:style-name="vet">Verhogen percentage deelnemers per
                              						mbo niveau</text:span> <text:span text:style-name="vet">dat de opleiding succesvol
                              						afrondt</text:span> 
                        </text:p>
          <text:p text:style-name="list.cont">Diplomaresultaat, streefniveaus:</text:p>
          <text:list>
            <text:list-item text:start-value="1">
              <text:p text:style-name="list.cont">niveau 1: van 58% in 2008 naar 65% in 2015
                              </text:p>
            </text:list-item>
            <text:list-item text:start-value="2">
              <text:p text:style-name="list.cont">niveau 2; van 54% in 2008 naar 70% in 2015
                              </text:p>
            </text:list-item>
            <text:list-item text:start-value="3">
              <text:p text:style-name="list.cont">niveau 3; van 65% in 2008 naar 70% in 2015
                              </text:p>
            </text:list-item>
            <text:list-item text:start-value="4">
              <text:p text:style-name="list.cont">niveau 4; van 70% in 2008 naar 75% in 2015
                              </text:p>
            </text:list-item>
          </text:list>
        </text:list-item>
        <text:list-item text:start-value="4">
          <text:p text:style-name="list.cont"> <text:span text:style-name="vet">Verhogen rendement</text:span> 
                        </text:p>
          <text:list>
            <text:list-item text:start-value="1">
              <text:p text:style-name="list.cont">verminderen aantal voortijdig schoolverlaters van
                                 							 42 600 in 2009 naar 35 000 in 2012 en 25 000 in 2016
                              </text:p>
            </text:list-item>
            <text:list-item text:start-value="2">
              <text:p text:style-name="list.cont">verhogen rendement/verminderen studie-uitval in het ho
                                 							 conform prestatieafspraken met de universiteiten en hogescholen in 2012
                              </text:p>
            </text:list-item>
          </text:list>
        </text:list-item>
        <text:list-item text:start-value="5">
          <text:p text:style-name="list.cont"> <text:span text:style-name="vet">Percentage opbrengstgerichte
                              						scholen</text:span> 
                        </text:p>
          <text:list>
            <text:list-item text:start-value="1">
              <text:p text:style-name="list.cont">in po van 30% naar 60% in 2015 en naar 90% in 2018
                              </text:p>
            </text:list-item>
            <text:list-item text:start-value="2">
              <text:p text:style-name="list.cont">in vo naar minstens 50% in 2015 en naar 90% in
                                 							 2018
                              </text:p>
            </text:list-item>
            <text:list-item text:start-value="3">
              <text:p text:style-name="list.cont">in het (v)so naar minstens 25% in 2012, minstens 50% in
                                 							 2015 en minstens 75% in 2018
                              </text:p>
            </text:list-item>
          </text:list>
        </text:list-item>
        <text:list-item text:start-value="6">
          <text:p text:style-name="list.cont"> <text:span text:style-name="vet">Intensivering onderwijstijd</text:span>
                           						
                        </text:p>
          <text:list>
            <text:list-item text:start-value="1">
              <text:p text:style-name="list.cont">uitbreiding van het aanbod van vve, schakelklassen en
                                 							 zomerscholen aan kinderen met risico op taalachterstand (streefdoelen worden
                                 							 uitgewerkt in prestatieafspraken met de G4 en de VNG)
                              </text:p>
            </text:list-item>
            <text:list-item text:start-value="2">
              <text:p text:style-name="list.cont">verhogen onderwijsintensiteit conform
                                 							 meerjarenafspraken die uiterlijk juni 2012 met individuele hogescholen en
                                 							 universiteiten worden gemaakt
                              </text:p>
            </text:list-item>
          </text:list>
        </text:list-item>
        <text:list-item text:start-value="7">
          <text:p text:style-name="list.cont"> <text:span text:style-name="vet">Onderpresterende scholen/opleidingen</text:span> 
                        </text:p>
          <text:list>
            <text:list-item text:start-value="1">
              <text:p text:style-name="list.cont">in po reductie van het aantal zeer zwakke scholen van 57 naar 35
                                 							 in 2015; het aantal taal- en rekenzwakke scholen van 238 naar 119 in 2015
                              </text:p>
            </text:list-item>
            <text:list-item text:start-value="2">
              <text:p text:style-name="list.cont">in (v)so verdere reductie van het aantal (zeer) zwakke scholen
                              </text:p>
            </text:list-item>
            <text:list-item text:start-value="3">
              <text:p text:style-name="list.cont">in vo geen stijging van het aantal (zeer) zwakke
                                 							 scholen
                              </text:p>
            </text:list-item>
            <text:list-item text:start-value="4">
              <text:p text:style-name="list.cont">in het mbo geen stijging van het aantal (zeer) zwakke
                                 							 opleidingen
                              </text:p>
            </text:list-item>
          </text:list>
        </text:list-item>
        <text:list-item text:start-value="8">
          <text:p text:style-name="list.cont"> <text:span text:style-name="vet">Aantal leraren, docenten dat over een master- of PhD-graad beschikt</text:span> 
                        </text:p>
          <text:list>
            <text:list-item text:start-value="1">
              <text:p text:style-name="list.cont">po, vo, mbo: kwantitatieve doelen worden in overleg met
                                 							 het veld in 2012 bepaald
                              </text:p>
            </text:list-item>
            <text:list-item text:start-value="2">
              <text:p text:style-name="list.cont">hbo: percentage op master- of PhD-niveau opgeleide
                                 							 leraren/docenten bedraagt 80% in 2016 (in 2009 63%)
                              </text:p>
            </text:list-item>
          </text:list>
        </text:list-item>
        <text:list-item text:start-value="9">
          <text:p text:style-name="list.cont"> <text:span text:style-name="vet">Bekwame leraren en
                              						schoolleiders</text:span> 
                        </text:p>
          <text:list>
            <text:list-item text:start-value="1">
              <text:p text:style-name="list.cont">in 2016 voldoen alle leraren in po en vo aan de
                                 							 bekwaamheidseisen op de onderdelen «afstemmen op verschillen en
                                 							 opbrengstgericht werken» (indicatoren van de Inspectie van het Onderwijs)
                              </text:p>
            </text:list-item>
            <text:list-item text:start-value="2">
              <text:p text:style-name="list.cont">leraren die in 2016 vanuit de hbo-lerarenopleidingen op
                                 							 de arbeidsmarkt komen, hebben hun bekwaamheid voor de kenniscomponent op basis
                                 							 van landelijke extern gelegitimeerde toetsen aangetoond
                              </text:p>
            </text:list-item>
            <text:list-item text:start-value="3">
              <text:p text:style-name="list.cont">in 2016 voldoen alle schoolleiders po en vo en
                                 							 teamleiding/middenmanagement in het mbo aan de dan geldende
                                 							 bekwaamheidseisen
                              </text:p>
            </text:list-item>
          </text:list>
        </text:list-item>
        <text:list-item text:start-value="10">
          <text:p text:style-name="list.cont"> <text:span text:style-name="vet">Geregistreerde leraren</text:span> 
                        </text:p>
          <text:p text:style-name="list.cont">In 2014 is 40% van de leraren in po, vo en mbo die voldoen
                           						aan de bekwaamheidseisen opgenomen in het register voor leraren. In 2018 is dat
                           						100% en heeft het register civiel effect
                        </text:p>
        </text:list-item>
        <text:list-item text:start-value="11">
          <text:p text:style-name="list.cont"> <text:span text:style-name="vet">Deelname eindtoets
                              						basisonderwijs</text:span> 
                        </text:p>
          <text:p text:style-name="list.cont">Vanaf voorjaar 2013 leggen alle leerlingen in het
                           						basisonderwijs de verplichte eindtoets af
                        </text:p>
        </text:list-item>
        <text:list-item text:start-value="12">
          <text:p text:style-name="list.cont"> <text:span text:style-name="vet">Percentage opleidingen met voldoende
                              						examenkwaliteit in mbo</text:span> 
                        </text:p>
          <text:p text:style-name="list.cont">In 2012 is het percentage opleidingen mbo met voldoende
                           						examenkwaliteit 85% (2010: 63%)
                        </text:p>
        </text:list-item>
        <text:list-item text:start-value="13">
          <text:p text:style-name="list.cont"> <text:span text:style-name="vet">Mbo: tevredenheid studenten, docenten
                              						en bedrijfsleven</text:span> 
                        </text:p>
          <text:list>
            <text:list-item text:start-value="1">
              <text:p text:style-name="list.cont">van mbo-studenten: indicator wordt verder ontwikkeld
                              </text:p>
            </text:list-item>
            <text:list-item text:start-value="2">
              <text:p text:style-name="list.cont">van mbo-docenten over organisatie/begeleiding studie:
                                 							 indicator wordt nog ontwikkeld
                              </text:p>
            </text:list-item>
            <text:list-item text:start-value="3">
              <text:p text:style-name="list.cont">van bedrijfsleven over mbo onderwijs en
                                 							 mbo-afgestudeerden: indicator en streefwaarde volgen na aanbesteding en
                                 							 ontwikkeling
                              </text:p>
            </text:list-item>
          </text:list>
        </text:list-item>
        <text:list-item text:start-value="14">
          <text:p text:style-name="list.cont"> <text:span text:style-name="vet">Prestatieafspraken ho</text:span> 
                        </text:p>
          <text:p text:style-name="list.end">Prestatieafspraken per instelling over onder meer
                           						kwaliteitsoordelen accreditatie, uitval, rendement, docentenkwaliteit en
                           						reductie overhead
                        </text:p>
        </text:list-item>
      </text:list>
      <text:p text:style-name="box-verticale_lijnen.end"> <text:span text:style-name="cur">Box 2: Monitor streefdoelen
                        				  wetenschap</text:span> 
                  </text:p>
      <text:list text:style-name="list-style-11">
        <text:list-item text:start-value="1">
          <text:p text:style-name="list.start">Mondiale top-5 positie op basis van citatiescores
                           						(205–2008 4e positie mondiaal, op basis van een gemiddelde van 1,33)
                        </text:p>
        </text:list-item>
        <text:list-item text:start-value="2">
          <text:p text:style-name="list.cont">Inzet middelen NWO voor economische topsectoren/grand
                           						challenges cf. Strategische Agenda Hoger Onderwijs, Onderzoek en Wetenschap:
                           						maximaal € 275 miljoen in 2015 (afhankelijk van private bijdragen en
                           						kwaliteitstoetsing)
                        </text:p>
        </text:list-item>
        <text:list-item text:start-value="3">
          <text:p text:style-name="list.cont">Versterken privaat-publieke samenwerking in kader van
                           						topsectorenaanpak: streefwaarde nog uit te werken
                        </text:p>
        </text:list-item>
        <text:list-item text:start-value="4">
          <text:p text:style-name="list.end">Valorisatie versterken: streefwaarde is 2,5% van de
                           						publieke onderzoeksmiddelen in 2016
                        </text:p>
        </text:list-item>
      </text:list>
      <text:p text:style-name="box-verticale_lijnen.end"> <text:span text:style-name="cur">Box 3: Monitor streefdoelen cultuur en
                        				  media</text:span> 
                  </text:p>
      <text:list text:style-name="list-style-12">
        <text:list-item text:start-value="1">
          <text:p text:style-name="list.start">Percentage cultuurproducerende instellingen in de BIS dat
                           						voldoet aan de eigen inkomstennorm van minimaal 17,5%: 95% in 2012
                        </text:p>
        </text:list-item>
        <text:list-item text:start-value="2">
          <text:p text:style-name="list.cont">Bezoeken gesubsidieerde podiumkunsten (incl. buitenland):
                           						minimaal 4 208 559 in 2012
                        </text:p>
        </text:list-item>
        <text:list-item text:start-value="3">
          <text:p text:style-name="list.cont">Aantal bezoeken rijksgesubsidieerde musea: 6 mln. in
                           						2012
                        </text:p>
        </text:list-item>
        <text:list-item text:start-value="4">
          <text:p text:style-name="list.cont">Aantal monumenten met een restauratieachterstand: 10% in
                           						2012
                        </text:p>
        </text:list-item>
        <text:list-item text:start-value="5">
          <text:p text:style-name="list.cont">% wekelijks gemiddeld publieksbereik landelijke publieke
                           						televisie is minimaal 85% in 2015
                        </text:p>
        </text:list-item>
        <text:list-item text:start-value="6">
          <text:p text:style-name="list.cont">Onderscheidende programmering publieke televisie: %
                           						zendtijd informatie en jeugd is minimaal 70% in 2015
                        </text:p>
        </text:list-item>
        <text:list-item text:start-value="7">
          <text:p text:style-name="list.end">Bekendheid Kijkwijzer is minimaal 95% in 2015
                        </text:p>
        </text:list-item>
      </text:list>
      <text:p text:style-name="box-verticale_lijnen.end"> <text:span text:style-name="cur">Box 4: Monitor streefdoelen
                        				  emancipatiebeleid</text:span> 
                  </text:p>
      <text:list text:style-name="list-style-13">
        <text:list-item text:start-value="1">
          <text:p text:style-name="list.start">Sociale acceptatie homoseksuelen van 91% in 2010 naar
                           						groter of gelijk aan 91% in 2014
                        </text:p>
        </text:list-item>
        <text:list-item text:start-value="2">
          <text:p text:style-name="list.cont">Aantal gemeenten waarmee bestuurlijke afspraken zijn
                           						gemaakt over homo-emancipatiebeleid van 18 (2011) naar 36 (2014)
                        </text:p>
        </text:list-item>
        <text:list-item text:start-value="3">
          <text:p text:style-name="list.end">Aantal scholen met gay-straight alliantie verdubbeld: van
                           						150 (2011) naar 300 (2014)
                        </text:p>
        </text:list-item>
      </text:list>
      <text:p text:style-name="tussenkop"><text:span text:style-name="tussenkop_vet">Beleidsdoorlichtingen</text:span></text:p>
      <text:p text:style-name="alineagroep">De nieuwe opzet van de beleidsagenda – op basis van het Regeerakkoord en in lijn met Verantwoord begroten – is de basis voor
                     de beleidsdoorlichtingen in deze kabinetsperiode. De beleidsartikelen zullen in het licht van negen thema’s aan het eind van
                     de kabinetsperiode worden doorgelicht. Dit gebeurt op basis van de (nul)meting en evaluaties in de komende jaren.
                  </text:p>
      <text:p text:style-name="alineagroep.end">Daarnaast zijn in de tabel eerder afgeronde beleidsdoorlichtingen vermeld en enkele beleidsdoorlichtingen die in eerdere begrotingen
                     waren aangekondigd.
                  </text:p>
      <text:p text:style-name="table.fix"/>
      <table:table table:name="table.2" table:style-name="table.2">
        <table:table-column table:style-name="table.2.col1"/>
        <table:table-column table:style-name="table.2.col3"/>
        <table:table-column table:style-name="table.2.col4"/>
        <table:table-column table:style-name="table.2.col5"/>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Artikel / Doelstell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8">
            <text:p text:style-name="Table_20_Contents_Left">
                              <text:span text:style-name="halfvet">Nieuwe ambities en beleidsdoelen</text:span>
                              
                           </text:p>
          </table:table-cell>
        </table:table-row>
        <table:table-row>
          <table:table-cell office:value-type="string">
            <text:p text:style-name="Table_20_Contents_Left">
                              <text:span text:style-name="halfvet">1, 3, 4, 6 en 7. Onder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staties van leerlingen en studenten omhoog</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Scholen en instellingen met een ambitieus leerklimaat</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Scholen en instellingen maken resultaten inzichtelijk </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Doelmatigheid en focus op het primaire proces</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
                              <text:span text:style-name="halfvet">9. Arbeidsmarkt- en Personeels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 opgeleide en professionele leraren/docenten</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
                              <text:span text:style-name="halfvet">14. Cul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unst en cultuur dragen bij aan een vrije en vitale samenleving</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
                              <text:span text:style-name="halfvet">15. Medi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t waarborgen van een onafhankelijk, gevarieerd en kwalitatief hoogwaardig media-aanbod</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
                              <text:span text:style-name="halfvet">16. Onderzoek en Wetenschaps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houd van topkwaliteit wetenschap, wetenschappelijk talent en versterken van de impact van wetenschap</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ext:p text:style-name="Table_20_Contents_Left">
                              <text:span text:style-name="halfvet">25. Emancip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t bevorderen van emancipatie</text:p>
          </table:table-cell>
          <table:table-cell office:value-type="string"/>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row>
        <table:table-row>
          <table:table-cell office:value-type="string" table:number-columns-spanned="8">
            <text:p text:style-name="Table_20_Contents_Left">
                              <text:span text:style-name="halfvet">Afgeronde en eerder toegezegde beleidsdoorlichtingen</text:span>
                              
                           </text:p>
          </table:table-cell>
        </table:table-row>
        <table:table-row>
          <table:table-cell office:value-type="string">
            <text:p text:style-name="Table_20_Contents_Left">
                              <text:span text:style-name="halfvet">1. Primair Onderwijs, 3. Voortgezet onderwijs 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 Beroepsonder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roverweging Productiviteit Onderwijs</text:p>
          </table:table-cell>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 Beroepsonderwijs en Volwasseneneduc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ren &amp; werken</text:p>
          </table:table-cell>
          <table:table-cell office:value-type="string"/>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tijdig Schoolverlaten</text:p>
          </table:table-cell>
          <table:table-cell office:value-type="string"/>
          <table:table-cell office:value-type="string"/>
          <table:table-cell office:value-type="string"/>
          <table:table-cell office:value-type="string">
            <text:p text:style-name="Table_20_Contents_Right">
                              √
                              
                           </text:p>
          </table:table-cell>
          <table:table-cell office:value-type="string"/>
          <table:table-cell office:value-type="string"/>
          <table:table-cell office:value-type="string"/>
        </table:table-row>
        <table:table-row>
          <table:table-cell office:value-type="string">
            <text:p text:style-name="Table_20_Contents_Left">
                              <text:span text:style-name="halfvet">6. en 7. Hoger Onderwij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roverweging Hoger Onderwijs &amp; SF (2010)</text:p>
          </table:table-cell>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8. Internationaal beleid</text:span>
                              
                           </text:p>
          </table:table-cell>
          <table:table-cell office:value-type="string" table:number-columns-spanned="7">
            <text:p text:style-name="Table_20_Contents_Left">Geen beleidsdoorlichting</text:p>
          </table:table-cell>
        </table:table-row>
        <table:table-row>
          <table:table-cell office:value-type="string">
            <text:p text:style-name="Table_20_Contents_Left">
                              <text:span text:style-name="halfvet">9. Arbeidsmarkt- en Personeels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tieplan Leer<text:span text:style-name="halfvet">K</text:span>racht
                           </text:p>
          </table:table-cell>
          <table:table-cell office:value-type="string"/>
          <table:table-cell office:value-type="string"/>
          <table:table-cell office:value-type="string">
            <text:p text:style-name="Table_20_Contents_Right">
                              √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 Studiefinanci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roverweging Hoger Onderwijs &amp; SF (2010)</text:p>
          </table:table-cell>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 Tegemoetkoming onderwijsbijdrag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n school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roverweging Kindregelingen</text:p>
          </table:table-cell>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3. Lesgeld</text:span>
                              
                           </text:p>
          </table:table-cell>
          <table:table-cell office:value-type="string" table:number-columns-spanned="7">
            <text:p text:style-name="Table_20_Contents_Left">Geen beleidsdoorlichting</text:p>
          </table:table-cell>
        </table:table-row>
        <table:table-row>
          <table:table-cell office:value-type="string">
            <text:p text:style-name="Table_20_Contents_Left">
                              <text:span text:style-name="halfvet">14. Cul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borgen aanbod en participatie</text:p>
          </table:table-cell>
          <table:table-cell office:value-type="string"/>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5. Medi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eidsdoorlichting Mediabeleid</text:p>
          </table:table-cell>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6. Onderzoek en Wetenschaps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ldoende toegerust onderzoekstelsel</text:p>
          </table:table-cell>
          <table:table-cell office:value-type="string"/>
          <table:table-cell office:value-type="string">
            <text:p text:style-name="Table_20_Contents_Right">
                              √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5. Emancip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eidsdoorlichting Emancipatiebeleid</text:p>
          </table:table-cell>
          <table:table-cell office:value-type="string"/>
          <table:table-cell office:value-type="string"/>
          <table:table-cell office:value-type="string">
            <text:p text:style-name="Table_20_Contents_Right">
                              √
                              
                           </text:p>
          </table:table-cell>
          <table:table-cell office:value-type="string"/>
          <table:table-cell office:value-type="string"/>
          <table:table-cell office:value-type="string"/>
          <table:table-cell office:value-type="string"/>
        </table:table-row>
      </table:table>
      <text:p/>
      <text:h text:outline-level="3" text:style-name="divisiekop1">3. DE BELEIDSARTIKELEN
               </text:h>
      <text:h text:outline-level="4" text:style-name="divisiekop2">ARTIKEL 1. PRIMAIR ONDERWIJS
               </text:h>
      <text:h text:outline-level="5" text:style-name="divisiekop3">1.1 Algemene doelstelling: het primair onderwijs zorgt dat
                  						leerlingen in de eerste fase van de doorlopende leerlijn hun talenten maximaal
                  						kunnen ontplooien en vervolgonderwijs kunnen volgen dat het beste past bij hun
                  						talenten. Het legt bovendien de basis voor de huidige en toekomstige deelname
                  						van deze leerlingen aan de samenleving.
               </text:h>
      <text:p text:style-name="Text_20_body">Alle kinderen hebben recht op passend en kwalitatief goed
                  						primair onderwijs in voldoende toegeruste scholen (Grondwet, artikel 23:
                  						Stb. 2002, nummer
                     						200). De overheid houdt daarvoor een stelsel van (speciale)
                  						basisscholen en scholen voor (voortgezet) speciaal onderwijs in stand en
                  						waarborgt de kwaliteit van het onderwijs. Voor leerlingen die extra zorg nodig
                  						hebben, heeft de overheid als taak om ondersteuning te bieden en
                  						onderwijsachterstanden te voorkomen (Wet op het primair onderwijs en Wet op de
                  						expertisecentra). De overheid verplicht ouders door middel van de Leerplichtwet
                  						om hun kinderen onderwijs te laten volgen.
               <draw:frame draw:name="Margin1" draw:style-name="frame.margin" draw:z-index="0" svg:width="1.5602in" svg:x="-1.870in" svg:y="0in" text:anchor-type="paragraph"><draw:text-box fo:min-height="0.2in"><text:p text:style-name="margetext">Omschrijving</text:p></draw:text-box></draw:frame></text:p>
      <text:p text:style-name="Text_20_body">De minister is verantwoordelijk voor een primair
                  						onderwijsstelsel dat zodanig functioneert dat het onderwijs aansluit bij de
                  						talenten en de ambities van individuele leerlingen en bij de behoeftes van de
                  						maatschappij. In het bijzonder is zij verantwoordelijk voor de toegankelijkheid
                  						van het onderwijs, de rechtmatige en doelmatige besteding van de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actief voeren van
                  						regie.
               <draw:frame draw:name="Margin2" draw:style-name="frame.margin" draw:z-index="0" svg:width="1.5602in" svg:x="-1.870in" svg:y="0in" text:anchor-type="paragraph"><draw:text-box fo:min-height="0.2in"><text:p text:style-name="margetext">Verantwoordelijkheid van de minister</text:p></draw:text-box></draw:frame></text:p>
      <text:p text:style-name="Text_20_body">Indicatoren voor het primair onderwijsstelsel worden
                  						beschreven in Trends in Beeld 2011 (www.trendsinbeeld.minocw.nl) en het
                  						Onderwijsverslag 2009–2010.
               <draw:frame draw:name="Margin3" draw:style-name="frame.margin" draw:z-index="0" svg:width="1.5602in" svg:x="-1.870in" svg:y="0in" text:anchor-type="paragraph"><draw:text-box fo:min-height="0.2in"><text:p text:style-name="margetext">Meetbare gegevens bij de algemene doelstelling</text:p></draw:text-box></draw:frame></text:p>
      <text:p text:style-name="Caption">Tabel 1.1 Leerlingen primair onderwijs (bedragen x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Leerlingen basisonderwij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Contents_Left">geen gewicht </text:p>
          </table:table-cell>
          <table:table-cell office:value-type="string">
            <text:p text:style-name="Table_20_Contents_Right">1 344,4</text:p>
          </table:table-cell>
          <table:table-cell office:value-type="string">
            <text:p text:style-name="Table_20_Contents_Right">1 336,3</text:p>
          </table:table-cell>
          <table:table-cell office:value-type="string">
            <text:p text:style-name="Table_20_Contents_Right">1 328,1</text:p>
          </table:table-cell>
          <table:table-cell office:value-type="string">
            <text:p text:style-name="Table_20_Contents_Right">1 318,4</text:p>
          </table:table-cell>
          <table:table-cell office:value-type="string">
            <text:p text:style-name="Table_20_Contents_Right">1 308,5</text:p>
          </table:table-cell>
          <table:table-cell office:value-type="string">
            <text:p text:style-name="Table_20_Contents_Right">1 296,9</text:p>
          </table:table-cell>
          <table:table-cell office:value-type="string">
            <text:p text:style-name="Table_20_Contents_Right">1 287,3</text:p>
          </table:table-cell>
        </table:table-row>
        <table:table-row>
          <table:table-cell office:value-type="string">
            <text:p text:style-name="Table_20_Heading_Left">– </text:p>
          </table:table-cell>
          <table:table-cell office:value-type="string">
            <text:p text:style-name="Table_20_Contents_Left">0.3</text:p>
          </table:table-cell>
          <table:table-cell office:value-type="string">
            <text:p text:style-name="Table_20_Contents_Right">111,2</text:p>
          </table:table-cell>
          <table:table-cell office:value-type="string">
            <text:p text:style-name="Table_20_Contents_Right">105,9</text:p>
          </table:table-cell>
          <table:table-cell office:value-type="string">
            <text:p text:style-name="Table_20_Contents_Right">100,8</text:p>
          </table:table-cell>
          <table:table-cell office:value-type="string">
            <text:p text:style-name="Table_20_Contents_Right">95,6</text:p>
          </table:table-cell>
          <table:table-cell office:value-type="string">
            <text:p text:style-name="Table_20_Contents_Right">90,7</text:p>
          </table:table-cell>
          <table:table-cell office:value-type="string">
            <text:p text:style-name="Table_20_Contents_Right">87,0</text:p>
          </table:table-cell>
          <table:table-cell office:value-type="string">
            <text:p text:style-name="Table_20_Contents_Right">85,1</text:p>
          </table:table-cell>
        </table:table-row>
        <table:table-row>
          <table:table-cell office:value-type="string">
            <text:p text:style-name="Table_20_Heading_Left">– </text:p>
          </table:table-cell>
          <table:table-cell office:value-type="string">
            <text:p text:style-name="Table_20_Contents_Left">1.2</text:p>
          </table:table-cell>
          <table:table-cell office:value-type="string">
            <text:p text:style-name="Table_20_Contents_Right">84,9</text:p>
          </table:table-cell>
          <table:table-cell office:value-type="string">
            <text:p text:style-name="Table_20_Contents_Right">83,0</text:p>
          </table:table-cell>
          <table:table-cell office:value-type="string">
            <text:p text:style-name="Table_20_Contents_Right">81,3</text:p>
          </table:table-cell>
          <table:table-cell office:value-type="string">
            <text:p text:style-name="Table_20_Contents_Right">79,7</text:p>
          </table:table-cell>
          <table:table-cell office:value-type="string">
            <text:p text:style-name="Table_20_Contents_Right">78,0</text:p>
          </table:table-cell>
          <table:table-cell office:value-type="string">
            <text:p text:style-name="Table_20_Contents_Right">76,4</text:p>
          </table:table-cell>
          <table:table-cell office:value-type="string">
            <text:p text:style-name="Table_20_Contents_Right">75,3</text:p>
          </table:table-cell>
        </table:table-row>
        <table:table-row>
          <table:table-cell office:value-type="string" table:number-columns-spanned="2">
            <text:p text:style-name="Table_20_Heading_Left">Subtotaal<text:span text:style-name="superscript"><text:bookmark-ref text:reference-format="text" text:ref-name="ID-124459-1-d31e1039">1</text:bookmark-ref></text:span> 
                           </text:p>
          </table:table-cell>
          <table:table-cell office:value-type="string">
            <text:p text:style-name="Table_20_Contents_Right">1 540,5</text:p>
          </table:table-cell>
          <table:table-cell office:value-type="string">
            <text:p text:style-name="Table_20_Contents_Right">1 525,2</text:p>
          </table:table-cell>
          <table:table-cell office:value-type="string">
            <text:p text:style-name="Table_20_Contents_Right">1 510,3</text:p>
          </table:table-cell>
          <table:table-cell office:value-type="string">
            <text:p text:style-name="Table_20_Contents_Right">1 493,6</text:p>
          </table:table-cell>
          <table:table-cell office:value-type="string">
            <text:p text:style-name="Table_20_Contents_Right">1 477,2</text:p>
          </table:table-cell>
          <table:table-cell office:value-type="string">
            <text:p text:style-name="Table_20_Contents_Right">1 460,2</text:p>
          </table:table-cell>
          <table:table-cell office:value-type="string">
            <text:p text:style-name="Table_20_Contents_Right">1 447,6</text:p>
          </table:table-cell>
        </table:table-row>
        <table:table-row>
          <table:table-cell office:value-type="string" table:number-columns-spanned="2">
            <text:p text:style-name="Table_20_Heading_Left">Leerlingen trekkende bevolking </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able:number-columns-spanned="2">
            <text:p text:style-name="Table_20_Heading_Left">Totaal</text:p>
          </table:table-cell>
          <table:table-cell office:value-type="string">
            <text:p text:style-name="Table_20_Contents_Right">1 541,0</text:p>
          </table:table-cell>
          <table:table-cell office:value-type="string">
            <text:p text:style-name="Table_20_Contents_Right">1 525,7</text:p>
          </table:table-cell>
          <table:table-cell office:value-type="string">
            <text:p text:style-name="Table_20_Contents_Right">1 510,7</text:p>
          </table:table-cell>
          <table:table-cell office:value-type="string">
            <text:p text:style-name="Table_20_Contents_Right">1 494,1</text:p>
          </table:table-cell>
          <table:table-cell office:value-type="string">
            <text:p text:style-name="Table_20_Contents_Right">1 477,6</text:p>
          </table:table-cell>
          <table:table-cell office:value-type="string">
            <text:p text:style-name="Table_20_Contents_Right">1 460,7</text:p>
          </table:table-cell>
          <table:table-cell office:value-type="string">
            <text:p text:style-name="Table_20_Contents_Right">1 448,0</text:p>
          </table:table-cell>
        </table:table-row>
        <table:table-row>
          <table:table-cell office:value-type="string" table:number-columns-spanned="2">
            <text:p text:style-name="Table_20_Heading_Left">Leerlingen in het speciaal basisonderwijs</text:p>
          </table:table-cell>
          <table:table-cell office:value-type="string">
            <text:p text:style-name="Table_20_Contents_Right">42,9</text:p>
          </table:table-cell>
          <table:table-cell office:value-type="string">
            <text:p text:style-name="Table_20_Contents_Right">42,1</text:p>
          </table:table-cell>
          <table:table-cell office:value-type="string">
            <text:p text:style-name="Table_20_Contents_Right">41,0</text:p>
          </table:table-cell>
          <table:table-cell office:value-type="string">
            <text:p text:style-name="Table_20_Contents_Right">39,8</text:p>
          </table:table-cell>
          <table:table-cell office:value-type="string">
            <text:p text:style-name="Table_20_Contents_Right">38,6</text:p>
          </table:table-cell>
          <table:table-cell office:value-type="string">
            <text:p text:style-name="Table_20_Contents_Right">37,5</text:p>
          </table:table-cell>
          <table:table-cell office:value-type="string">
            <text:p text:style-name="Table_20_Contents_Right">36,3</text:p>
          </table:table-cell>
        </table:table-row>
        <table:table-row>
          <table:table-cell office:value-type="string" table:number-columns-spanned="2">
            <text:p text:style-name="Table_20_Heading_Left">Leerlingen in het (voortgezet) speciaal
                              								onderwijs
                           </text:p>
          </table:table-cell>
          <table:table-cell office:value-type="string">
            <text:p text:style-name="Table_20_Contents_Right">69,0</text:p>
          </table:table-cell>
          <table:table-cell office:value-type="string">
            <text:p text:style-name="Table_20_Contents_Right">69,3</text:p>
          </table:table-cell>
          <table:table-cell office:value-type="string">
            <text:p text:style-name="Table_20_Contents_Right">69,3</text:p>
          </table:table-cell>
          <table:table-cell office:value-type="string">
            <text:p text:style-name="Table_20_Contents_Right">69,1</text:p>
          </table:table-cell>
          <table:table-cell office:value-type="string">
            <text:p text:style-name="Table_20_Contents_Right">68,9</text:p>
          </table:table-cell>
          <table:table-cell office:value-type="string">
            <text:p text:style-name="Table_20_Contents_Right">68,7</text:p>
          </table:table-cell>
          <table:table-cell office:value-type="string">
            <text:p text:style-name="Table_20_Contents_Right">68,7</text:p>
          </table:table-cell>
        </table:table-row>
        <table:table-row>
          <table:table-cell office:value-type="string" table:number-columns-spanned="2">
            <text:p text:style-name="Table_20_Heading_Left">Ambulant begeleide leerlingen</text:p>
          </table:table-cell>
          <table:table-cell office:value-type="string">
            <text:p text:style-name="Table_20_Contents_Right">42,3</text:p>
          </table:table-cell>
          <table:table-cell office:value-type="string">
            <text:p text:style-name="Table_20_Contents_Right">42,3</text:p>
          </table:table-cell>
          <table:table-cell office:value-type="string">
            <text:p text:style-name="Table_20_Contents_Right">42,3</text:p>
          </table:table-cell>
          <table:table-cell office:value-type="string">
            <text:p text:style-name="Table_20_Contents_Right">42,3</text:p>
          </table:table-cell>
          <table:table-cell office:value-type="string">
            <text:p text:style-name="Table_20_Contents_Right">42,3</text:p>
          </table:table-cell>
          <table:table-cell office:value-type="string">
            <text:p text:style-name="Table_20_Contents_Right">42,3</text:p>
          </table:table-cell>
          <table:table-cell office:value-type="string">
            <text:p text:style-name="Table_20_Contents_Right">42,3</text:p>
          </table:table-cell>
        </table:table-row>
      </table:table>
      <text:p/>
      <text:p text:style-name="bron">Bron: Referentieraming 2011, raming op teldatum 1 oktober
                     						van de respectievelijke jaren.
                  </text:p>
      <text:p text:style-name="Caption">Tabel 1.2 (Gesaldeerde) uitgaven per leerling, excl. DUO
                     						en apparaatskosten (bedragen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WPO: basisonderwijs en speciaal  basisonderwijs</text:p>
          </table:table-cell>
          <table:table-cell office:value-type="string">
            <text:p text:style-name="Table_20_Contents_Right">5,0</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ext:p text:style-name="Table_20_Heading_Left">WEC: (voortgezet) speciaal onderwijs</text:p>
          </table:table-cell>
          <table:table-cell office:value-type="string">
            <text:p text:style-name="Table_20_Contents_Right">22,1</text:p>
          </table:table-cell>
          <table:table-cell office:value-type="string">
            <text:p text:style-name="Table_20_Contents_Right">22,4</text:p>
          </table:table-cell>
          <table:table-cell office:value-type="string">
            <text:p text:style-name="Table_20_Contents_Right">22,9</text:p>
          </table:table-cell>
          <table:table-cell office:value-type="string">
            <text:p text:style-name="Table_20_Contents_Right">21,2</text:p>
          </table:table-cell>
          <table:table-cell office:value-type="string">
            <text:p text:style-name="Table_20_Contents_Right">19,8</text:p>
          </table:table-cell>
          <table:table-cell office:value-type="string">
            <text:p text:style-name="Table_20_Contents_Right">18,5</text:p>
          </table:table-cell>
          <table:table-cell office:value-type="string">
            <text:p text:style-name="Table_20_Contents_Right">18,5</text:p>
          </table:table-cell>
        </table:table-row>
        <table:table-row>
          <table:table-cell office:value-type="string">
            <text:p text:style-name="Table_20_Heading_Left">Primair onderwijs</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
      <text:p/>
      <text:p text:style-name="bron">Bron: Referentieraming 2011, raming op teldatum 1 oktober
                     						van de respectievelijke jaren.
                  </text:p>
      <text:p text:style-name="Text_20_body">In het actieplan «Basis voor Presteren» (Kamerstuk
                  						32 500, nr. 176) zijn de ambities voor het primair onderwijs voor de komende jaren
                  						uiteengezet. Vanuit het Regeerakkoord van het kabinet Rutte zijn extra middelen
                  						beschikbaar gesteld voor de verschillende acties uit «Basis voor Presteren» (voor- en
                  						vroegschoolse educatie, zomerscholen/schakelklassen, toetsen, hoogbegaafdheid,
                  						taal en rekenen en professionalisering). De middelen voor voor- en
                  						vroegschoolse educatie en zomerscholen/schakelklassen gaan grotendeels naar de
                  						gemeenten. De overige middelen voor het actieplan worden grotendeels ingezet
                  						via de prestatiebox. De prestatiebox is onderdeel van de lumpsum en biedt
                  						schoolbesturen de ruimte zelf te bepalen wat de meest effectieve inzet van deze
                  						middelen is. Met deze aanpak worden onnodige bureaucratie en
                  						verantwoordingslasten vermeden. Deze aanpak is niet vrijblijvend. Over de
                  						doelen van de prestatiebox worden op sectorniveau prestatieafspraken gemaakt.
                  						De middelen uit de huidige bestemmingsbox voor taal en rekenen en
                  						onderwijsachterstanden worden vanaf 2012 toegevoegd aan de prestatiebox.
               <draw:frame draw:name="Margin4" draw:style-name="frame.margin" draw:z-index="0" svg:width="1.5602in" svg:x="-1.870in" svg:y="0in" text:anchor-type="paragraph"><draw:text-box fo:min-height="0.2in"><text:p text:style-name="margetext">Beleidswijzigingen</text:p></draw:text-box></draw:frame></text:p>
      <text:p text:style-name="algemeen">In de beleidsagenda worden de ambities uit het actieplan
                  					 «Basis voor Presteren» en de monitor hierop, uiteengezet.
               </text:p>
      <text:p text:style-name="algemeen">Naast intensiveringen zijn er ombuigingen op passend
                  					 onderwijs, de gewichtenregeling, subsidies en een efficiencykorting op raden en
                  					 instituties. In de beleidsbrief «Naar passend onderwijs» (Kamerstuk
                  					 31 497, nr. 31) is het beleid ten aanzien van het nieuwe stelsel passend onderwijs
                  					 en de invulling van de ombuiging op passend onderwijs uiteengezet. Voor de
                  					 ombuiging op de gewichtenregeling is geen aanvullende regelgeving nodig. Het
                  					 aantal leerlingen in het primair onderwijs daalt en het opleidingsniveau van de
                  					 ouders stijgt, daardoor valt er geld op de gewichtenregeling vrij. De Tweede
                  					 Kamer is over de invulling van de subsidietaakstelling en de efficiencykorting
                  					 op raden en instituties geïnformeerd (Kamerstuk
                  					 32 500, nr. 160).
               </text:p>
      <text:h text:outline-level="5" text:style-name="divisiekop3">1.2 Budgettaire gevolgen van beleid
               </text:h>
      <text:p text:style-name="Caption">Tabel 1.2 Budgettaire gevolgen van beleid artikel 1
                     						(bedragen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 460 186</text:span> 
                           </text:p>
          </table:table-cell>
          <table:table-cell office:value-type="string">
            <text:p text:style-name="Table_20_Contents_Right"> <text:span text:style-name="halfvet">9 619 053</text:span> 
                           </text:p>
          </table:table-cell>
          <table:table-cell office:value-type="string">
            <text:p text:style-name="Table_20_Contents_Right"> <text:span text:style-name="halfvet">9 634 720</text:span> 
                           </text:p>
          </table:table-cell>
          <table:table-cell office:value-type="string">
            <text:p text:style-name="Table_20_Contents_Right"> <text:span text:style-name="halfvet">9 450 657</text:span> 
                           </text:p>
          </table:table-cell>
          <table:table-cell office:value-type="string">
            <text:p text:style-name="Table_20_Contents_Right"> <text:span text:style-name="halfvet">9 247 902</text:span> 
                           </text:p>
          </table:table-cell>
          <table:table-cell office:value-type="string">
            <text:p text:style-name="Table_20_Contents_Right"> <text:span text:style-name="halfvet">9 089 684</text:span> 
                           </text:p>
          </table:table-cell>
          <table:table-cell office:value-type="string">
            <text:p text:style-name="Table_20_Contents_Right"> <text:span text:style-name="halfvet">9 028 602</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 471 237</text:span> 
                           </text:p>
          </table:table-cell>
          <table:table-cell office:value-type="string">
            <text:p text:style-name="Table_20_Contents_Right"> <text:span text:style-name="halfvet">9 620 269</text:span> 
                           </text:p>
          </table:table-cell>
          <table:table-cell office:value-type="string">
            <text:p text:style-name="Table_20_Contents_Right"> <text:span text:style-name="halfvet">9 635 936</text:span> 
                           </text:p>
          </table:table-cell>
          <table:table-cell office:value-type="string">
            <text:p text:style-name="Table_20_Contents_Right"> <text:span text:style-name="halfvet">9 451 873</text:span> 
                           </text:p>
          </table:table-cell>
          <table:table-cell office:value-type="string">
            <text:p text:style-name="Table_20_Contents_Right"> <text:span text:style-name="halfvet">9 249 118</text:span> 
                           </text:p>
          </table:table-cell>
          <table:table-cell office:value-type="string">
            <text:p text:style-name="Table_20_Contents_Right"> <text:span text:style-name="halfvet">9 090 901</text:span> 
                           </text:p>
          </table:table-cell>
          <table:table-cell office:value-type="string">
            <text:p text:style-name="Table_20_Contents_Right"> <text:span text:style-name="halfvet">9 029 8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 423 023</text:span> 
                           </text:p>
          </table:table-cell>
          <table:table-cell office:value-type="string">
            <text:p text:style-name="Table_20_Contents_Right"> <text:span text:style-name="halfvet">9 577 620</text:span> 
                           </text:p>
          </table:table-cell>
          <table:table-cell office:value-type="string">
            <text:p text:style-name="Table_20_Contents_Right"> <text:span text:style-name="halfvet">9 591 077</text:span> 
                           </text:p>
          </table:table-cell>
          <table:table-cell office:value-type="string">
            <text:p text:style-name="Table_20_Contents_Right"> <text:span text:style-name="halfvet">9 409 080</text:span> 
                           </text:p>
          </table:table-cell>
          <table:table-cell office:value-type="string">
            <text:p text:style-name="Table_20_Contents_Right"> <text:span text:style-name="halfvet">9 208 814</text:span> 
                           </text:p>
          </table:table-cell>
          <table:table-cell office:value-type="string">
            <text:p text:style-name="Table_20_Contents_Right"> <text:span text:style-name="halfvet">9 051 773</text:span> 
                           </text:p>
          </table:table-cell>
          <table:table-cell office:value-type="string">
            <text:p text:style-name="Table_20_Contents_Right"> <text:span text:style-name="halfvet">8 992 3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Personele bekostiging</text:p>
          </table:table-cell>
          <table:table-cell office:value-type="string">
            <text:p text:style-name="Table_20_Contents_Right">7 824 174</text:p>
          </table:table-cell>
          <table:table-cell office:value-type="string">
            <text:p text:style-name="Table_20_Contents_Right">7 766 829</text:p>
          </table:table-cell>
          <table:table-cell office:value-type="string">
            <text:p text:style-name="Table_20_Contents_Right">7 717 687</text:p>
          </table:table-cell>
          <table:table-cell office:value-type="string">
            <text:p text:style-name="Table_20_Contents_Right">7 533 111</text:p>
          </table:table-cell>
          <table:table-cell office:value-type="string">
            <text:p text:style-name="Table_20_Contents_Right">7 357 652</text:p>
          </table:table-cell>
          <table:table-cell office:value-type="string">
            <text:p text:style-name="Table_20_Contents_Right">7 209 741</text:p>
          </table:table-cell>
          <table:table-cell office:value-type="string">
            <text:p text:style-name="Table_20_Contents_Right">7 158 910</text:p>
          </table:table-cell>
        </table:table-row>
        <table:table-row>
          <table:table-cell office:value-type="string">
            <text:p text:style-name="Table_20_Heading_Left">•</text:p>
          </table:table-cell>
          <table:table-cell office:value-type="string">
            <text:p text:style-name="Table_20_Contents_Left">Materiële bekostiging</text:p>
          </table:table-cell>
          <table:table-cell office:value-type="string">
            <text:p text:style-name="Table_20_Contents_Right">1 142 088</text:p>
          </table:table-cell>
          <table:table-cell office:value-type="string">
            <text:p text:style-name="Table_20_Contents_Right">1 156 783</text:p>
          </table:table-cell>
          <table:table-cell office:value-type="string">
            <text:p text:style-name="Table_20_Contents_Right">1 148 598</text:p>
          </table:table-cell>
          <table:table-cell office:value-type="string">
            <text:p text:style-name="Table_20_Contents_Right">1 138 526</text:p>
          </table:table-cell>
          <table:table-cell office:value-type="string">
            <text:p text:style-name="Table_20_Contents_Right">1 130 162</text:p>
          </table:table-cell>
          <table:table-cell office:value-type="string">
            <text:p text:style-name="Table_20_Contents_Right">1 121 665</text:p>
          </table:table-cell>
          <table:table-cell office:value-type="string">
            <text:p text:style-name="Table_20_Contents_Right">1 113 043</text:p>
          </table:table-cell>
        </table:table-row>
        <table:table-row>
          <table:table-cell office:value-type="string">
            <text:p text:style-name="Table_20_Heading_Left">•</text:p>
          </table:table-cell>
          <table:table-cell office:value-type="string">
            <text:p text:style-name="Table_20_Contents_Left">Bekostiging Caribisch Nederland</text:p>
          </table:table-cell>
          <table:table-cell office:value-type="string">
            <text:p text:style-name="Table_20_Contents_Right">0</text:p>
          </table:table-cell>
          <table:table-cell office:value-type="string">
            <text:p text:style-name="Table_20_Contents_Right">10 678</text:p>
          </table:table-cell>
          <table:table-cell office:value-type="string">
            <text:p text:style-name="Table_20_Contents_Right">10 782</text:p>
          </table:table-cell>
          <table:table-cell office:value-type="string">
            <text:p text:style-name="Table_20_Contents_Right">10 680</text:p>
          </table:table-cell>
          <table:table-cell office:value-type="string">
            <text:p text:style-name="Table_20_Contents_Right">10 680</text:p>
          </table:table-cell>
          <table:table-cell office:value-type="string">
            <text:p text:style-name="Table_20_Contents_Right">10 680</text:p>
          </table:table-cell>
          <table:table-cell office:value-type="string">
            <text:p text:style-name="Table_20_Contents_Right">10 680</text:p>
          </table:table-cell>
        </table:table-row>
        <table:table-row>
          <table:table-cell office:value-type="string">
            <text:p text:style-name="Table_20_Heading_Left">•</text:p>
          </table:table-cell>
          <table:table-cell office:value-type="string">
            <text:p text:style-name="Table_20_Contents_Left">Conciërgeregeling</text:p>
          </table:table-cell>
          <table:table-cell office:value-type="string">
            <text:p text:style-name="Table_20_Contents_Right">0</text:p>
          </table:table-cell>
          <table:table-cell office:value-type="string">
            <text:p text:style-name="Table_20_Contents_Right">11 900</text:p>
          </table:table-cell>
          <table:table-cell office:value-type="string">
            <text:p text:style-name="Table_20_Contents_Right">21 700</text:p>
          </table:table-cell>
          <table:table-cell office:value-type="string">
            <text:p text:style-name="Table_20_Contents_Right">19 400</text:p>
          </table:table-cell>
          <table:table-cell office:value-type="string">
            <text:p text:style-name="Table_20_Contents_Right">19 400</text:p>
          </table:table-cell>
          <table:table-cell office:value-type="string">
            <text:p text:style-name="Table_20_Contents_Right">19 400</text:p>
          </table:table-cell>
          <table:table-cell office:value-type="string">
            <text:p text:style-name="Table_20_Contents_Right">19 400</text:p>
          </table:table-cell>
        </table:table-row>
        <table:table-row>
          <table:table-cell office:value-type="string">
            <text:p text:style-name="Table_20_Heading_Left">•</text:p>
          </table:table-cell>
          <table:table-cell office:value-type="string">
            <text:p text:style-name="Table_20_Contents_Left">Verbeteren binnenmilieu</text:p>
          </table:table-cell>
          <table:table-cell office:value-type="string">
            <text:p text:style-name="Table_20_Contents_Right">105 555</text:p>
          </table:table-cell>
          <table:table-cell office:value-type="string">
            <text:p text:style-name="Table_20_Contents_Right">2 103</text:p>
          </table:table-cell>
          <table:table-cell office:value-type="string">
            <text:p text:style-name="Table_20_Contents_Right">2 103</text:p>
          </table:table-cell>
          <table:table-cell office:value-type="string">
            <text:p text:style-name="Table_20_Contents_Right">2 0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Onderwijspersoneelsbeleid</text:p>
          </table:table-cell>
          <table:table-cell office:value-type="string">
            <text:p text:style-name="Table_20_Contents_Right">3 314</text:p>
          </table:table-cell>
          <table:table-cell office:value-type="string">
            <text:p text:style-name="Table_20_Contents_Right">3 580</text:p>
          </table:table-cell>
          <table:table-cell office:value-type="string">
            <text:p text:style-name="Table_20_Contents_Right">5 083</text:p>
          </table:table-cell>
          <table:table-cell office:value-type="string">
            <text:p text:style-name="Table_20_Contents_Right">4 583</text:p>
          </table:table-cell>
          <table:table-cell office:value-type="string">
            <text:p text:style-name="Table_20_Contents_Right">4 583</text:p>
          </table:table-cell>
          <table:table-cell office:value-type="string">
            <text:p text:style-name="Table_20_Contents_Right">4 083</text:p>
          </table:table-cell>
          <table:table-cell office:value-type="string">
            <text:p text:style-name="Table_20_Contents_Right">4 083</text:p>
          </table:table-cell>
        </table:table-row>
        <table:table-row>
          <table:table-cell office:value-type="string">
            <text:p text:style-name="Table_20_Heading_Left">•</text:p>
          </table:table-cell>
          <table:table-cell office:value-type="string">
            <text:p text:style-name="Table_20_Contents_Left">Humanistisch vormend en godsdienstonderwijs</text:p>
          </table:table-cell>
          <table:table-cell office:value-type="string">
            <text:p text:style-name="Table_20_Contents_Right">7 44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text:p>
          </table:table-cell>
          <table:table-cell office:value-type="string">
            <text:p text:style-name="Table_20_Contents_Left">Aanpak (zeer) zwakke scholen</text:p>
          </table:table-cell>
          <table:table-cell office:value-type="string">
            <text:p text:style-name="Table_20_Contents_Right">1 616</text:p>
          </table:table-cell>
          <table:table-cell office:value-type="string">
            <text:p text:style-name="Table_20_Contents_Right">2 982</text:p>
          </table:table-cell>
          <table:table-cell office:value-type="string">
            <text:p text:style-name="Table_20_Contents_Right">2 080</text:p>
          </table:table-cell>
          <table:table-cell office:value-type="string">
            <text:p text:style-name="Table_20_Contents_Right">563</text:p>
          </table:table-cell>
          <table:table-cell office:value-type="string">
            <text:p text:style-name="Table_20_Contents_Right">42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Verbeteren van taal- en rekenopbrengsten</text:p>
          </table:table-cell>
          <table:table-cell office:value-type="string">
            <text:p text:style-name="Table_20_Contents_Right">41 009</text:p>
          </table:table-cell>
          <table:table-cell office:value-type="string">
            <text:p text:style-name="Table_20_Contents_Right">33 964</text:p>
          </table:table-cell>
          <table:table-cell office:value-type="string">
            <text:p text:style-name="Table_20_Contents_Right">42 588</text:p>
          </table:table-cell>
          <table:table-cell office:value-type="string">
            <text:p text:style-name="Table_20_Contents_Right">43 300</text:p>
          </table:table-cell>
          <table:table-cell office:value-type="string">
            <text:p text:style-name="Table_20_Contents_Right">31 649</text:p>
          </table:table-cell>
          <table:table-cell office:value-type="string">
            <text:p text:style-name="Table_20_Contents_Right">31 649</text:p>
          </table:table-cell>
          <table:table-cell office:value-type="string">
            <text:p text:style-name="Table_20_Contents_Right">31 649</text:p>
          </table:table-cell>
        </table:table-row>
        <table:table-row>
          <table:table-cell office:value-type="string">
            <text:p text:style-name="Table_20_Heading_Left">•</text:p>
          </table:table-cell>
          <table:table-cell office:value-type="string">
            <text:p text:style-name="Table_20_Contents_Left">Invoering centrale eindtoets en verplichting
                              								leerling-onderwijsvolgsysteem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375</text:p>
          </table:table-cell>
          <table:table-cell office:value-type="string">
            <text:p text:style-name="Table_20_Contents_Right">25 375</text:p>
          </table:table-cell>
          <table:table-cell office:value-type="string">
            <text:p text:style-name="Table_20_Contents_Right">29 000</text:p>
          </table:table-cell>
          <table:table-cell office:value-type="string">
            <text:p text:style-name="Table_20_Contents_Right">29 000</text:p>
          </table:table-cell>
          <table:table-cell office:value-type="string">
            <text:p text:style-name="Table_20_Contents_Right">29 000</text:p>
          </table:table-cell>
        </table:table-row>
        <table:table-row>
          <table:table-cell office:value-type="string">
            <text:p text:style-name="Table_20_Heading_Left">•</text:p>
          </table:table-cell>
          <table:table-cell office:value-type="string">
            <text:p text:style-name="Table_20_Contents_Left">Excellentie en talentontwikkeling</text:p>
          </table:table-cell>
          <table:table-cell office:value-type="string">
            <text:p text:style-name="Table_20_Contents_Right">3 698</text:p>
          </table:table-cell>
          <table:table-cell office:value-type="string">
            <text:p text:style-name="Table_20_Contents_Right">3 131</text:p>
          </table:table-cell>
          <table:table-cell office:value-type="string">
            <text:p text:style-name="Table_20_Contents_Right">11 651</text:p>
          </table:table-cell>
          <table:table-cell office:value-type="string">
            <text:p text:style-name="Table_20_Contents_Right">17 477</text:p>
          </table:table-cell>
          <table:table-cell office:value-type="string">
            <text:p text:style-name="Table_20_Contents_Right">17 477</text:p>
          </table:table-cell>
          <table:table-cell office:value-type="string">
            <text:p text:style-name="Table_20_Contents_Right">17 477</text:p>
          </table:table-cell>
          <table:table-cell office:value-type="string">
            <text:p text:style-name="Table_20_Contents_Right">17 477</text:p>
          </table:table-cell>
        </table:table-row>
        <table:table-row>
          <table:table-cell office:value-type="string">
            <text:p text:style-name="Table_20_Heading_Left">•</text:p>
          </table:table-cell>
          <table:table-cell office:value-type="string">
            <text:p text:style-name="Table_20_Contents_Left">Verbreding techniek in het basisonderwijs</text:p>
          </table:table-cell>
          <table:table-cell office:value-type="string">
            <text:p text:style-name="Table_20_Contents_Right">5 407</text:p>
          </table:table-cell>
          <table:table-cell office:value-type="string">
            <text:p text:style-name="Table_20_Contents_Right">14 800</text:p>
          </table:table-cell>
          <table:table-cell office:value-type="string">
            <text:p text:style-name="Table_20_Contents_Right">11 300</text:p>
          </table:table-cell>
          <table:table-cell office:value-type="string">
            <text:p text:style-name="Table_20_Contents_Right">11 300</text:p>
          </table:table-cell>
          <table:table-cell office:value-type="string">
            <text:p text:style-name="Table_20_Contents_Right">11 300</text:p>
          </table:table-cell>
          <table:table-cell office:value-type="string">
            <text:p text:style-name="Table_20_Contents_Right">11 300</text:p>
          </table:table-cell>
          <table:table-cell office:value-type="string">
            <text:p text:style-name="Table_20_Contents_Right">11 300</text:p>
          </table:table-cell>
        </table:table-row>
        <table:table-row>
          <table:table-cell office:value-type="string">
            <text:p text:style-name="Table_20_Heading_Left">•</text:p>
          </table:table-cell>
          <table:table-cell office:value-type="string">
            <text:p text:style-name="Table_20_Contents_Left">Cultuur en school</text:p>
          </table:table-cell>
          <table:table-cell office:value-type="string">
            <text:p text:style-name="Table_20_Contents_Right">27 949</text:p>
          </table:table-cell>
          <table:table-cell office:value-type="string">
            <text:p text:style-name="Table_20_Contents_Right">19 579</text:p>
          </table:table-cell>
          <table:table-cell office:value-type="string">
            <text:p text:style-name="Table_20_Contents_Right">9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Passend onderwijs en LGF</text:p>
          </table:table-cell>
          <table:table-cell office:value-type="string">
            <text:p text:style-name="Table_20_Contents_Right">71 242</text:p>
          </table:table-cell>
          <table:table-cell office:value-type="string">
            <text:p text:style-name="Table_20_Contents_Right">93 450</text:p>
          </table:table-cell>
          <table:table-cell office:value-type="string">
            <text:p text:style-name="Table_20_Contents_Right">93 460</text:p>
          </table:table-cell>
          <table:table-cell office:value-type="string">
            <text:p text:style-name="Table_20_Contents_Right">93 482</text:p>
          </table:table-cell>
          <table:table-cell office:value-type="string">
            <text:p text:style-name="Table_20_Contents_Right">93 497</text:p>
          </table:table-cell>
          <table:table-cell office:value-type="string">
            <text:p text:style-name="Table_20_Contents_Right">93 564</text:p>
          </table:table-cell>
          <table:table-cell office:value-type="string">
            <text:p text:style-name="Table_20_Contents_Right">93 561</text:p>
          </table:table-cell>
        </table:table-row>
        <table:table-row>
          <table:table-cell office:value-type="string">
            <text:p text:style-name="Table_20_Heading_Left">•</text:p>
          </table:table-cell>
          <table:table-cell office:value-type="string">
            <text:p text:style-name="Table_20_Contents_Left">Onderwijsachterstandenbeleid</text:p>
          </table:table-cell>
          <table:table-cell office:value-type="string">
            <text:p text:style-name="Table_20_Contents_Right">110 779</text:p>
          </table:table-cell>
          <table:table-cell office:value-type="string">
            <text:p text:style-name="Table_20_Contents_Right">293 772</text:p>
          </table:table-cell>
          <table:table-cell office:value-type="string">
            <text:p text:style-name="Table_20_Contents_Right">360 190</text:p>
          </table:table-cell>
          <table:table-cell office:value-type="string">
            <text:p text:style-name="Table_20_Contents_Right">375 206</text:p>
          </table:table-cell>
          <table:table-cell office:value-type="string">
            <text:p text:style-name="Table_20_Contents_Right">365 855</text:p>
          </table:table-cell>
          <table:table-cell office:value-type="string">
            <text:p text:style-name="Table_20_Contents_Right">365 855</text:p>
          </table:table-cell>
          <table:table-cell office:value-type="string">
            <text:p text:style-name="Table_20_Contents_Right">365 830</text:p>
          </table:table-cell>
        </table:table-row>
        <table:table-row>
          <table:table-cell office:value-type="string">
            <text:p text:style-name="Table_20_Heading_Left">•</text:p>
          </table:table-cell>
          <table:table-cell office:value-type="string">
            <text:p text:style-name="Table_20_Contents_Left">Onderwijsvoorzieningen voor jonggehandicapten</text:p>
          </table:table-cell>
          <table:table-cell office:value-type="string">
            <text:p text:style-name="Table_20_Contents_Right">19 000</text:p>
          </table:table-cell>
          <table:table-cell office:value-type="string">
            <text:p text:style-name="Table_20_Contents_Right">23 862</text:p>
          </table:table-cell>
          <table:table-cell office:value-type="string">
            <text:p text:style-name="Table_20_Contents_Right">23 862</text:p>
          </table:table-cell>
          <table:table-cell office:value-type="string">
            <text:p text:style-name="Table_20_Contents_Right">23 862</text:p>
          </table:table-cell>
          <table:table-cell office:value-type="string">
            <text:p text:style-name="Table_20_Contents_Right">23 862</text:p>
          </table:table-cell>
          <table:table-cell office:value-type="string">
            <text:p text:style-name="Table_20_Contents_Right">23 862</text:p>
          </table:table-cell>
          <table:table-cell office:value-type="string">
            <text:p text:style-name="Table_20_Contents_Right">23 862</text:p>
          </table:table-cell>
        </table:table-row>
        <table:table-row>
          <table:table-cell office:value-type="string">
            <text:p text:style-name="Table_20_Heading_Left">•</text:p>
          </table:table-cell>
          <table:table-cell office:value-type="string">
            <text:p text:style-name="Table_20_Contents_Left">Veiligheid op school</text:p>
          </table:table-cell>
          <table:table-cell office:value-type="string">
            <text:p text:style-name="Table_20_Contents_Right">22 594</text:p>
          </table:table-cell>
          <table:table-cell office:value-type="string">
            <text:p text:style-name="Table_20_Contents_Right">23 423</text:p>
          </table:table-cell>
          <table:table-cell office:value-type="string">
            <text:p text:style-name="Table_20_Contents_Right">23 417</text:p>
          </table:table-cell>
          <table:table-cell office:value-type="string">
            <text:p text:style-name="Table_20_Contents_Right">19 993</text:p>
          </table:table-cell>
          <table:table-cell office:value-type="string">
            <text:p text:style-name="Table_20_Contents_Right">15 212</text:p>
          </table:table-cell>
          <table:table-cell office:value-type="string">
            <text:p text:style-name="Table_20_Contents_Right">15 212</text:p>
          </table:table-cell>
          <table:table-cell office:value-type="string">
            <text:p text:style-name="Table_20_Contents_Right">15 212</text:p>
          </table:table-cell>
        </table:table-row>
        <table:table-row>
          <table:table-cell office:value-type="string">
            <text:p text:style-name="Table_20_Heading_Left">•</text:p>
          </table:table-cell>
          <table:table-cell office:value-type="string">
            <text:p text:style-name="Table_20_Contents_Left">Brede scholen</text:p>
          </table:table-cell>
          <table:table-cell office:value-type="string">
            <text:p text:style-name="Table_20_Contents_Right">1 412</text:p>
          </table:table-cell>
          <table:table-cell office:value-type="string">
            <text:p text:style-name="Table_20_Contents_Right">2 644</text:p>
          </table:table-cell>
          <table:table-cell office:value-type="string">
            <text:p text:style-name="Table_20_Contents_Right">12 331</text:p>
          </table:table-cell>
          <table:table-cell office:value-type="string">
            <text:p text:style-name="Table_20_Contents_Right">12 331</text:p>
          </table:table-cell>
          <table:table-cell office:value-type="string">
            <text:p text:style-name="Table_20_Contents_Right">12 331</text:p>
          </table:table-cell>
          <table:table-cell office:value-type="string">
            <text:p text:style-name="Table_20_Contents_Right">12 331</text:p>
          </table:table-cell>
          <table:table-cell office:value-type="string">
            <text:p text:style-name="Table_20_Contents_Right">12 331</text:p>
          </table:table-cell>
        </table:table-row>
        <table:table-row>
          <table:table-cell office:value-type="string">
            <text:p text:style-name="Table_20_Heading_Left">•</text:p>
          </table:table-cell>
          <table:table-cell office:value-type="string">
            <text:p text:style-name="Table_20_Contents_Left">Overig</text:p>
          </table:table-cell>
          <table:table-cell office:value-type="string">
            <text:p text:style-name="Table_20_Contents_Right">34 938</text:p>
          </table:table-cell>
          <table:table-cell office:value-type="string">
            <text:p text:style-name="Table_20_Contents_Right">44 178</text:p>
          </table:table-cell>
          <table:table-cell office:value-type="string">
            <text:p text:style-name="Table_20_Contents_Right">6 290</text:p>
          </table:table-cell>
          <table:table-cell office:value-type="string">
            <text:p text:style-name="Table_20_Contents_Right">16 196</text:p>
          </table:table-cell>
          <table:table-cell office:value-type="string">
            <text:p text:style-name="Table_20_Contents_Right">24 108</text:p>
          </table:table-cell>
          <table:table-cell office:value-type="string">
            <text:p text:style-name="Table_20_Contents_Right">24 594</text:p>
          </table:table-cell>
          <table:table-cell office:value-type="string">
            <text:p text:style-name="Table_20_Contents_Right">24 630</text:p>
          </table:table-cell>
        </table:table-row>
        <table:table-row>
          <table:table-cell office:value-type="string">
            <text:p text:style-name="Table_20_Heading_Left">•</text:p>
          </table:table-cell>
          <table:table-cell office:value-type="string">
            <text:p text:style-name="Table_20_Contents_Left">Uitvoeringsorganisatie DUO</text:p>
          </table:table-cell>
          <table:table-cell office:value-type="string">
            <text:p text:style-name="Table_20_Contents_Right">43 187</text:p>
          </table:table-cell>
          <table:table-cell office:value-type="string">
            <text:p text:style-name="Table_20_Contents_Right">38 162</text:p>
          </table:table-cell>
          <table:table-cell office:value-type="string">
            <text:p text:style-name="Table_20_Contents_Right">44 859</text:p>
          </table:table-cell>
          <table:table-cell office:value-type="string">
            <text:p text:style-name="Table_20_Contents_Right">42 793</text:p>
          </table:table-cell>
          <table:table-cell office:value-type="string">
            <text:p text:style-name="Table_20_Contents_Right">40 304</text:p>
          </table:table-cell>
          <table:table-cell office:value-type="string">
            <text:p text:style-name="Table_20_Contents_Right">39 128</text:p>
          </table:table-cell>
          <table:table-cell office:value-type="string">
            <text:p text:style-name="Table_20_Contents_Right">37 4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Voorcalculatorische
                                 								uitdelingen</text:span> 
                           </text:p>
          </table:table-cell>
          <table:table-cell office:value-type="string">
            <text:p text:style-name="Table_20_Contents_Right">808</text:p>
          </table:table-cell>
          <table:table-cell office:value-type="string">
            <text:p text:style-name="Table_20_Contents_Right">59 960</text:p>
          </table:table-cell>
          <table:table-cell office:value-type="string">
            <text:p text:style-name="Table_20_Contents_Right">53 079</text:p>
          </table:table-cell>
          <table:table-cell office:value-type="string">
            <text:p text:style-name="Table_20_Contents_Right">51 604</text:p>
          </table:table-cell>
          <table:table-cell office:value-type="string">
            <text:p text:style-name="Table_20_Contents_Right">51 617</text:p>
          </table:table-cell>
          <table:table-cell office:value-type="string">
            <text:p text:style-name="Table_20_Contents_Right">51 360</text:p>
          </table:table-cell>
          <table:table-cell office:value-type="string">
            <text:p text:style-name="Table_20_Contents_Right">51 3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style-name="superscript"><text:bookmark-ref text:reference-format="text" text:ref-name="ID-124459-1-d31e2186">1</text:bookmark-ref></text:span> </text:span> 
                           </text:p>
          </table:table-cell>
          <table:table-cell office:value-type="string">
            <text:p text:style-name="Table_20_Contents_Right"> <text:span text:style-name="halfvet">5 027</text:span> 
                           </text:p>
          </table:table-cell>
          <table:table-cell office:value-type="string">
            <text:p text:style-name="Table_20_Contents_Right"> <text:span text:style-name="halfvet">4 48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5 002</text:span> 
                           </text:p>
          </table:table-cell>
          <table:table-cell office:value-type="string">
            <text:p text:style-name="Table_20_Contents_Right"> <text:span text:style-name="halfvet">5 061</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1 661</text:span> 
                           </text:p>
          </table:table-cell>
        </table:table-row>
        <table:table-row>
          <table:table-cell office:value-type="string" table:number-columns-spanned="8" table:number-rows-spanned="1">
            <text:p text:style-name="table.note"><text:bookmark-start text:name="ID-124459-1-d31e2186"/>1<text:bookmark-end text:name="ID-124459-1-d31e2186"/><text:span text:style-name="table.note">Met ingang van de begroting 2012 zijn de
                        									 apparaatsuitgaven opgenomen in de tabel budgettaire gevolgen in artikel 92
                        									 Apparaat Kerndepartement.
                     </text:span></text:p>
          </table:table-cell>
        </table:table-row>
      </table:table>
      <text:p/>
      <text:p text:style-name="tussenkop"><text:span text:style-name="tussenkop_cur">
                     
                     					 Toelichting: 
                     
                     				  </text:span></text:p>
      <text:p text:style-name="algemeen">Het overgrote deel van de middelen is meerjarig verplicht.
                  					 Alternatieve aanwending vereist wijziging van wet- en regelgeving.
               </text:p>
      <text:p text:style-name="tussenkop"><text:span text:style-name="tussenkop_cur">
                     
                     						Personele bekostiging 
                     
                     					 </text:span></text:p>
      <text:p text:style-name="Text_20_body">Het Rijk verstrekt schoolbesturen lumpsumbekostiging voor de
                  					 personele bekostiging van scholen. Deze bekostiging is gebaseerd op het aantal
                  					 leerlingen, de gemiddelde leeftijd van de leraren en het opleidingsniveau van
                  					 de ouders.
               </text:p>
      <text:p text:style-name="tussenkop"><text:span text:style-name="tussenkop_cur">
                     
                     					 Materiële bekostiging 
                     
                     				  </text:span></text:p>
      <text:p text:style-name="algemeen">Het Rijk verstrekt schoolbesturen lumpsumbekostiging voor de
                  					 materiële instandhouding van scholen. Deze bekostiging is gebaseerd op het
                  					 aantal leerlingen en het aantal groepen.
               </text:p>
      <text:p text:style-name="tussenkop"><text:span text:style-name="tussenkop_cur">
                     
                     					 Bekostiging Caribisch Nederland 
                     
                     				  </text:span></text:p>
      <text:p text:style-name="algemeen">Vanuit Internationaal beleid (artikel 8) is het beschikbare
                  					 budget voor de bekostiging van het primair onderwijs in Caribisch Nederland
                  					 structureel overgeboekt naar artikel 1 Primair onderwijs.
               </text:p>
      <text:p text:style-name="tussenkop"><text:span text:style-name="tussenkop_cur">
                     
                     					 Conciërgeregeling 
                     
                     				  </text:span></text:p>
      <text:p text:style-name="algemeen">Vanaf augustus 2011 staan de middelen voor de
                  					 conciërgeregeling op artikel 1 (Primair onderwijs). Deze middelen komen van
                  					 artikel 9 (Arbeidsmarkt- en personeelsbeleid). In voorgaande jaren was sprake
                  					 van onderuitputting op deze regeling. Deze onderuitputting is samen met een
                  					 efficiencykorting op de conciërgeregeling ingezet voor de subsidietaakstelling
                  					 (Kamerstuk 32 500,
                     					 nr. 160).
               </text:p>
      <text:p text:style-name="tussenkop"><text:span text:style-name="tussenkop_cur">
                     
                     					 Verbeteren binnenmilieu 
                     
                     				  </text:span></text:p>
      <text:p text:style-name="algemeen">Voor het verbeteren van het binnenmilieu zijn tot en met het
                  					 schooljaar 2012–2013 middelen beschikbaar (waarvan € 0,7 miljoen op de
                  					 begroting van IenM) voor een bewustwordingscampagne en een financiële bijdrage
                  					 voor verbeteringen in het binnenmilieu van scholen.
               </text:p>
      <text:p text:style-name="tussenkop"><text:span text:style-name="tussenkop_cur">
                     
                     					 Onderwijspersoneelsbeleid 
                     
                     				  </text:span></text:p>
      <text:p text:style-name="algemeen">De instrumenten en activiteiten die voor specifiek
                  					 onderwijspersoneelsbeleid worden ingezet, worden toegelicht in artikel 9
                  					 (Arbeidsmarkt- en personeelsbeleid).
               </text:p>
      <text:p text:style-name="tussenkop"><text:span text:style-name="tussenkop_cur">
                     
                     					 Humanistisch vormend en godsdienstonderwijs 
                     
                     				  </text:span></text:p>
      <text:p text:style-name="algemeen">Het beschikbare budget is voornamelijk bedoeld voor de
                  					 salariskosten van de leraren die het humanistisch vormend en
                  					 godsdienstonderwijs verzorgen. Dit wordt toegekend aan de samenwerkende
                  					 landelijke organisaties op het gebied van het godsdienstonderwijs en
                  					 humanistisch vormingsonderwijs. Hiermee wordt invulling gegeven aan het
                  					 amendement van J.J. van Dijk c.s. (Kamerstuk
                  					 31 700, nr. 79).
               </text:p>
      <text:p text:style-name="tussenkop"><text:span text:style-name="tussenkop_cur">
                     
                     					 Aanpak (zeer) zwakke scholen 
                     
                     				  </text:span></text:p>
      <text:p text:style-name="algemeen">Het hulpaanbod voor (zeer) zwakke scholen wordt in 2012
                  					 gecontinueerd via de sectorraden. De Tweede Kamer is per brief (Kamerstuk
                  					 31 293, nr. 86) geïnformeerd over de plannen om het aantal (zeer) zwakke scholen
                  					 terug te dringen. De ambities van dit kabinet met betrekking tot zeer zwakke
                  					 scholen en de monitor op deze ambities zijn beschreven in de
                  					 beleidsagenda.
               </text:p>
      <text:p text:style-name="tussenkop"><text:span text:style-name="tussenkop_cur">
                     
                     					 Verbeteren van taal- en rekenopbrengsten 
                     
                     				  </text:span></text:p>
      <text:p text:style-name="algemeen">De middelen voor het verbeteren van taal- en rekenopbrengsten
                  					 worden opgenomen in de prestatiebox. Vanuit het Regeerakkoord zijn in 2012 en
                  					 2013 extra middelen beschikbaar gesteld voor taal en rekenen.
               </text:p>
      <text:p text:style-name="tussenkop"><text:span text:style-name="tussenkop_cur">
                     
                     					 Invoering centrale eindtoets en verplichting
                     					 leerling-onderwijsvolgsysteem 
                     
                     				  </text:span></text:p>
      <text:p text:style-name="algemeen">In het Regeerakkoord is afgesproken om te investeren in
                  					 centrale en/of uniforme toetsing in het primair onderwijs, het voortgezet
                  					 onderwijs en het middelbaar beroepsonderwijs én verplichte
                  					 leerlingvolgsystemen met uniforme toetsen in het primair en voortgezet
                  					 onderwijs.
               </text:p>
      <text:p text:style-name="algemeen">Met ingang van het schooljaar 2012–2013 wordt in het
                  					 regulier basisonderwijs een centrale eindtoets voor Nederlandse taal en
                  					 rekenen/wiskunde verplicht voor alle scholen. Dit houdt in dat deze toets
                  					 centraal wordt ontwikkeld en genormeerd. Het speciaal (basis)onderwijs volgt
                  					 enkele jaren later. Daarnaast zal in het regulier basisonderwijs een
                  					 facultatieve toets voor wereldoriënterende vakken (aardrijkskunde,
                  					 geschiedenis en natuur, waaronder biologie) beschikbaar worden gesteld.
                  					 Tegelijkertijd wordt een verplicht leerling- en onderwijsvolgsysteem ingevoerd
                  					 én daarmee de verplichting om meer opbrengstgericht te werken (Kamerstuk
                  					 31 293, nr. 89). Met ingang van het schooljaar 2011–2012 worden pilots gestart
                  					 om de toegevoegde waarde van scholen in beeld te brengen en de begintoets uit
                  					 te proberen.
               </text:p>
      <text:p text:style-name="tussenkop"><text:span text:style-name="tussenkop_cur">
                     
                     					 Excellentie en talentontwikkeling 
                     
                     				  </text:span></text:p>
      <text:p text:style-name="algemeen">Vanuit het Regeerakkoord zijn extra middelen beschikbaar gesteld voor
                  					 excellentie en hoogbegaafdheid. Om scholen te stimuleren en te ondersteunen het
                  					 aanbod voor alle excellente leerlingen, waaronder hoogbegaafde leerlingen, te
                  					 realiseren ontvangen scholen middelen in de prestatiebox voor excellentie en
                  					 hoogbegaafdheid.
               </text:p>
      <text:p text:style-name="tussenkop"><text:span text:style-name="tussenkop_cur">
                     
                     					 Verbreding techniek in het basisonderwijs 
                     
                     				  </text:span></text:p>
      <text:p text:style-name="algemeen">Het programma Verbreding Techniek Basisonderwijs wordt in
                  					 2011 afgerond. Vanaf 2011 worden de ambities voortgezet met het «Masterplan
                  					 Ruimte voor Talent, ruimte voor wetenschap en techniek» (Kamerstuk
                  					 31 293, nr. 34). De beschikbare middelen worden deels gekoppeld aan het masterplan
                  					 en komen deels in de prestatiebox. Het masterplan voorziet in de
                  					 talentontwikkeling van kinderen in het domein van wetenschap en techniek.
                  					 Scholen kiezen een passend profiel om wetenschap en techniek in te bedden,
                  					 bijvoorbeeld excellentie, talentkracht of taal en rekenen. Verder maken scholen
                  					 resultaatafspraken en krijgen ze financiële, inhoudelijke en organisatorische
                  					 ondersteuning. Met het masterplan zal tot en met 2016 verder gebouwd worden aan
                  					 het verduurzamen van de plaats van wetenschap en techniek in het primair
                  					 onderwijs.
               </text:p>
      <text:p text:style-name="tussenkop"><text:span text:style-name="tussenkop_cur">
                     
                     					 Cultuur en school 
                     
                     				  </text:span></text:p>
      <text:p text:style-name="algemeen">De Regeling versterking cultuureducatie in het primair
                  					 onderwijs is voor het schooljaar 2011–2012 eenmalig verlengd. De middelen
                  					 voor cultuureducatie worden voor het schooljaar 2012–2013 tot en met
                  					 schooljaar 2015–2016 opgenomen in de prestatiebox. De middelen voor
                  					 cultuureducatie staan voor deze periode op artikel 14 (cultuur) en zijn
                  					 onderdeel van de bredere impuls Cultuureducatie met kwaliteit, bestaande uit
                  					 een budget voor scholen, afspraken met gemeenten en provincies en landelijk
                  					 flankerend beleid. Het doel van de impuls is om zoveel mogelijk scholen te
                  					 stimuleren met de handvatten voor cultuureducatie te werken om zo samenhang
                  					 binnen en de kwaliteit van cultuureducatie te bevorderen (zie artikel 14
                  					 cultuur).
               </text:p>
      <text:p text:style-name="tussenkop"><text:span text:style-name="tussenkop_cur">
                     
                     					 Passend onderwijs en LGF 
                     
                     				  </text:span></text:p>
      <text:p text:style-name="algemeen">In de beleidsbrief «Naar passend onderwijs» (Kamerstuk
                  					 31 497, nr. 31) is het beleid ten aanzien van het nieuwe stelsel passend onderwijs
                  					 en de invulling van de ombuiging op passend onderwijs, uiteengezet. In de
                  					 tussenrapportage passend onderwijs (Kamerstuk
                  					 31 497, nr. 66) is de voortgang van passend onderwijs weergegeven.
               </text:p>
      <text:p text:style-name="algemeen">Het doel van passend onderwijs is voor ieder kind een passend
                  					 onderwijsaanbod te realiseren. Waar mogelijk zal een leerling die extra
                  					 ondersteuning nodig heeft, in het regulier onderwijs opgevangen moeten worden.
                  					 Het speciaal onderwijs (so) gaat deel uitmaken van de samenwerkingsverbanden in
                  					 het primair onderwijs en het voortgezet speciaal onderwijs (vso) van de
                  					 samenwerkingsverbanden voortgezet onderwijs. Deze nieuwe samenwerkingsverbanden
                  					 zijn in het nieuwe stelsel passend onderwijs verantwoordelijk voor een dekkend
                  					 aanbod van onderwijszorg. Op 1 november 2012 moeten de samenwerkingsverbanden
                  					 een rechtspersoon hebben ingericht. De tweede stap is dat er een afgestemd
                  					 zorgplan moet zijn per samenwerkingsverband. Het zorgplan moet op 1 maart 2013
                  					 bij de Inspectie zijn ingediend. Tot 1 augustus 2013 blijft het huidige
                  					 systeem van toepassing inclusief de indicatiestelling. Vanaf 1 augustus 2013
                  					 wordt passend onderwijs, inclusief zorgplicht, volledig ingevoerd.
               </text:p>
      <text:p text:style-name="tussenkop"><text:span text:style-name="tussenkop_cur">
                     
                     					 Onderwijsachterstandenbeleid 
                     
                     				  </text:span></text:p>
      <text:p text:style-name="algemeen">Onderwijsachterstandenbeleid bestaat uit meerdere
                  					 instrumenten, onder andere voor- en vroegschoolse educatie, schakelklassen en
                  					 zomerscholen. Vanuit het Regeerakkoord zijn hiervoor extra middelen
                  					 beschikbaar gesteld. Deze extra middelen gaan grotendeels naar gemeenten met veel
                  					 achterstandsleerlingen. Met de G4 worden specifieke afspraken gemaakt. Voor
                  					 zowel de G4 als de overige gemeenten wordt een ondersteuningstraject
                  					 gerealiseerd om het aantal leerlingen dat deelneemt aan voor- en vroegschoolse
                  					 educatie, schakelklassen, kopklassen en zomerscholen van goede kwaliteit
                  					 aanzienlijk uit te breiden (Kamerstuk
                  					 32 500, nr. 176).
               </text:p>
      <text:p text:style-name="tussenkop"><text:span text:style-name="tussenkop_cur">
                     
                     					 Onderwijsvoorzieningen voor jonggehandicapten 
                     
                     				  </text:span></text:p>
      <text:p text:style-name="algemeen">Leerlingen en studenten met een handicap hebben een aantal
                  					 materiële voorzieningen nodig om met goed gevolg het regulier onderwijs (van
                  					 basisonderwijs tot en met hoger onderwijs) te kunnen volgen. De regeling
                  					 onderwijsvoorziening voor jongeren met een handicap voorziet in de verstrekking
                  					 hiervan. Het gaat bijvoorbeeld om vervoer, verstrekking van een tolk
                  					 Nederlandse gebarentaal en diverse hulpmiddelen.
               </text:p>
      <text:p text:style-name="tussenkop"><text:span text:style-name="tussenkop_cur">
                     
                     					 Veiligheid op school 
                     
                     				  </text:span></text:p>
      <text:p text:style-name="algemeen">OCW subsidieert schoolmaatschappelijk werk basisonderwijs,
                  					 het project «Op de rails» en het Centrum School en Veiligheid (CSV). Het
                  					 project «Op de rails» wordt in het kader van de ombuiging Passend onderwijs gehalveerd. CSV
                  					 is het informatiekanaal voor sociale veiligheid in het onderwijs. Daarnaast
                  					 wordt gestreefd naar invoering van een wettelijke verplichting voor registratie
                  					 van incidenten met ingang van  het schooljaar 2012–2013. Dit wetsvoorstel is naar
                  					 de Tweede Kamer gestuurd (Kamerstuk 32 857, nr. 2).
               </text:p>
      <text:p text:style-name="tussenkop"><text:span text:style-name="tussenkop_cur">
                     
                     					 Brede scholen 
                     
                     				  </text:span></text:p>
      <text:p text:style-name="algemeen">De lokale brede school ontwikkeling wordt door OCW
                  					 ondersteund door middel van onderzoek, voorlichting en communicatie (via
                  					  www.bredeschool.nl), het Landelijk Steunpunt
                  					 Brede Scholen en de Impuls brede scholen, sport en cultuur
                  					 (combinatiefuncties).
               </text:p>
      <text:p text:style-name="tussenkop"><text:span text:style-name="tussenkop_cur">
                     
                     					 Overig 
                     
                     				  </text:span></text:p>
      <text:p text:style-name="algemeen">Onder de post overig vallen onder andere de middelen voor
                  					 buitenlandse scholen, invoering van het persoonsgebonden nummer en faciliteiten
                  					 zieke leerlingen.
               </text:p>
      <text:h text:outline-level="4" text:style-name="divisiekop2">ARTIKEL 3. VOORTGEZET ONDERWIJS
               </text:h>
      <text:h text:outline-level="5" text:style-name="divisiekop3">3.1 Algemene doelstelling: het voortgezet onderwijs zorgt
                  						dat leerlingen in deze fase van de doorlopende leerlijn hun talenten maximaal
                  						kunnen ontplooien en vervolgonderwijs kunnen volgen dat het beste past bij hun
                  						talenten. Het bereidt hen voor op volwaardige deelname aan de samenleving en
                  						een bij hun talenten passende (toekomstige) positie op de arbeidsmarkt.
               </text:h>
      <text:p text:style-name="Text_20_body">Het voortgezet onderwijs heeft de taak om voor kwalitatief
                  						goed onderwijs te zorgen. Het voortgezet onderwijs leidt leerlingen op voor een
                  						passende vervolg- en/of beroepsopleiding en biedt de leerlingen daarvoor
                  						verschillende leerroutes aan (het vmbo, havo of vwo). Het voortgezet onderwijs
                  						heeft de taak hen naar een diploma te leiden of leerlingen van het
                  						praktijkonderwijs naar de arbeidsmarkt te leiden. Dat vraagt niet alleen
                  						bijzondere aandacht voor leerlingen met gedrags- en opvoedingsproblemen, maar
                  						zeker ook voor leerlingen met speciale talenten of leerlingen die in algemene
                  						zin uitblinken.
               <draw:frame draw:name="Margin6" draw:style-name="frame.margin" draw:z-index="0" svg:width="1.5602in" svg:x="-1.870in" svg:y="0in" text:anchor-type="paragraph"><draw:text-box fo:min-height="0.2in"><text:p text:style-name="margetext">Omschrijving</text:p></draw:text-box></draw:frame></text:p>
      <text:p text:style-name="Text_20_body">De minister is verantwoordelijk voor een voortgezet
                  						onderwijsstelsel dat zodanig functioneert dat het onderwijs aansluit bij de
                  						talenten en de ambities van individuele leerlingen en bij de behoeftes van de
                  						maatschappij. In het bijzonder is zij verantwoordelijk voor de toegankelijkheid
                  						van het onderwijs, de rechtmatige en doelmatige besteding van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actief voeren van
                  						regie.
               <draw:frame draw:name="Margin7" draw:style-name="frame.margin" draw:z-index="0" svg:width="1.5602in" svg:x="-1.870in" svg:y="0in" text:anchor-type="paragraph"><draw:text-box fo:min-height="0.2in"><text:p text:style-name="margetext">Verantwoordelijkheid van de minister</text:p></draw:text-box></draw:frame></text:p>
      <text:p text:style-name="Text_20_body">Indicatoren voor het voortgezet onderwijsstelsel worden
                  						beschreven in Trends in Beeld 2011 (www.trendsinbeeld.minocw.nl).
               <draw:frame draw:name="Margin8" draw:style-name="frame.margin" draw:z-index="0" svg:width="1.5602in" svg:x="-1.870in" svg:y="0in" text:anchor-type="paragraph"><draw:text-box fo:min-height="0.2in"><text:p text:style-name="margetext">Meetbare gegevens bij de algemene doelstelling</text:p></draw:text-box></draw:frame></text:p>
      <text:p text:style-name="Caption">Tabel 3.1 Kengetall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number-columns-spanned="3"/>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1.</text:p>
          </table:table-cell>
          <table:table-cell office:value-type="string" table:number-columns-spanned="2">
            <text:p text:style-name="Table_20_Contents_Left">Totaal aantal ingeschreven leerlingen<text:span text:style-name="superscript"><text:bookmark-ref text:reference-format="text" text:ref-name="ID-124459-1-d31e2548">1</text:bookmark-ref></text:span> 
                           </text:p>
          </table:table-cell>
          <table:table-cell office:value-type="string">
            <text:p text:style-name="Table_20_Contents_Right">915 900</text:p>
          </table:table-cell>
          <table:table-cell office:value-type="string">
            <text:p text:style-name="Table_20_Contents_Right">925 100</text:p>
          </table:table-cell>
          <table:table-cell office:value-type="string">
            <text:p text:style-name="Table_20_Contents_Right">936 600</text:p>
          </table:table-cell>
          <table:table-cell office:value-type="string">
            <text:p text:style-name="Table_20_Contents_Right">950 400</text:p>
          </table:table-cell>
          <table:table-cell office:value-type="string">
            <text:p text:style-name="Table_20_Contents_Right">962 000</text:p>
          </table:table-cell>
          <table:table-cell office:value-type="string">
            <text:p text:style-name="Table_20_Contents_Right">968 900</text:p>
          </table:table-cell>
          <table:table-cell office:value-type="string">
            <text:p text:style-name="Table_20_Contents_Right">967 700</text:p>
          </table:table-cell>
        </table:table-row>
        <table:table-row>
          <table:table-cell office:value-type="string"/>
          <table:table-cell office:value-type="string" table:number-columns-spanned="2">
            <text:p text:style-name="Table_20_Contents_Left">Nader te verdelen 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a.</text:p>
          </table:table-cell>
          <table:table-cell office:value-type="string">
            <text:p text:style-name="Table_20_Contents_Left">vmbo, incl. lwoo (excl. «groen onderwijs»)</text:p>
          </table:table-cell>
          <table:table-cell office:value-type="string">
            <text:p text:style-name="Table_20_Contents_Right">388 600</text:p>
          </table:table-cell>
          <table:table-cell office:value-type="string">
            <text:p text:style-name="Table_20_Contents_Right">391 300</text:p>
          </table:table-cell>
          <table:table-cell office:value-type="string">
            <text:p text:style-name="Table_20_Contents_Right">394 800</text:p>
          </table:table-cell>
          <table:table-cell office:value-type="string">
            <text:p text:style-name="Table_20_Contents_Right">397 600</text:p>
          </table:table-cell>
          <table:table-cell office:value-type="string">
            <text:p text:style-name="Table_20_Contents_Right">398 100</text:p>
          </table:table-cell>
          <table:table-cell office:value-type="string">
            <text:p text:style-name="Table_20_Contents_Right">395 600</text:p>
          </table:table-cell>
          <table:table-cell office:value-type="string">
            <text:p text:style-name="Table_20_Contents_Right">389 200</text:p>
          </table:table-cell>
        </table:table-row>
        <table:table-row>
          <table:table-cell office:value-type="string"/>
          <table:table-cell office:value-type="string">
            <text:p text:style-name="Table_20_Contents_Left">1b.</text:p>
          </table:table-cell>
          <table:table-cell office:value-type="string">
            <text:p text:style-name="Table_20_Contents_Left">Havo</text:p>
          </table:table-cell>
          <table:table-cell office:value-type="string">
            <text:p text:style-name="Table_20_Contents_Right">237 700</text:p>
          </table:table-cell>
          <table:table-cell office:value-type="string">
            <text:p text:style-name="Table_20_Contents_Right">241 800</text:p>
          </table:table-cell>
          <table:table-cell office:value-type="string">
            <text:p text:style-name="Table_20_Contents_Right">246 100</text:p>
          </table:table-cell>
          <table:table-cell office:value-type="string">
            <text:p text:style-name="Table_20_Contents_Right">251 800</text:p>
          </table:table-cell>
          <table:table-cell office:value-type="string">
            <text:p text:style-name="Table_20_Contents_Right">257 000</text:p>
          </table:table-cell>
          <table:table-cell office:value-type="string">
            <text:p text:style-name="Table_20_Contents_Right">261 500</text:p>
          </table:table-cell>
          <table:table-cell office:value-type="string">
            <text:p text:style-name="Table_20_Contents_Right">263 700</text:p>
          </table:table-cell>
        </table:table-row>
        <table:table-row>
          <table:table-cell office:value-type="string"/>
          <table:table-cell office:value-type="string">
            <text:p text:style-name="Table_20_Contents_Left">1c.</text:p>
          </table:table-cell>
          <table:table-cell office:value-type="string">
            <text:p text:style-name="Table_20_Contents_Left">Vwo</text:p>
          </table:table-cell>
          <table:table-cell office:value-type="string">
            <text:p text:style-name="Table_20_Contents_Right">255 200</text:p>
          </table:table-cell>
          <table:table-cell office:value-type="string">
            <text:p text:style-name="Table_20_Contents_Right">258 200</text:p>
          </table:table-cell>
          <table:table-cell office:value-type="string">
            <text:p text:style-name="Table_20_Contents_Right">262 400</text:p>
          </table:table-cell>
          <table:table-cell office:value-type="string">
            <text:p text:style-name="Table_20_Contents_Right">268 000</text:p>
          </table:table-cell>
          <table:table-cell office:value-type="string">
            <text:p text:style-name="Table_20_Contents_Right">274 300</text:p>
          </table:table-cell>
          <table:table-cell office:value-type="string">
            <text:p text:style-name="Table_20_Contents_Right">279 700</text:p>
          </table:table-cell>
          <table:table-cell office:value-type="string">
            <text:p text:style-name="Table_20_Contents_Right">283 100</text:p>
          </table:table-cell>
        </table:table-row>
        <table:table-row>
          <table:table-cell office:value-type="string"/>
          <table:table-cell office:value-type="string">
            <text:p text:style-name="Table_20_Contents_Left">1d.</text:p>
          </table:table-cell>
          <table:table-cell office:value-type="string">
            <text:p text:style-name="Table_20_Contents_Left">Pro</text:p>
          </table:table-cell>
          <table:table-cell office:value-type="string">
            <text:p text:style-name="Table_20_Contents_Right">26 400</text:p>
          </table:table-cell>
          <table:table-cell office:value-type="string">
            <text:p text:style-name="Table_20_Contents_Right">25 800</text:p>
          </table:table-cell>
          <table:table-cell office:value-type="string">
            <text:p text:style-name="Table_20_Contents_Right">25 300</text:p>
          </table:table-cell>
          <table:table-cell office:value-type="string">
            <text:p text:style-name="Table_20_Contents_Right">25 000</text:p>
          </table:table-cell>
          <table:table-cell office:value-type="string">
            <text:p text:style-name="Table_20_Contents_Right">24 600</text:p>
          </table:table-cell>
          <table:table-cell office:value-type="string">
            <text:p text:style-name="Table_20_Contents_Right">24 100</text:p>
          </table:table-cell>
          <table:table-cell office:value-type="string">
            <text:p text:style-name="Table_20_Contents_Right">23 700</text:p>
          </table:table-cell>
        </table:table-row>
        <table:table-row>
          <table:table-cell office:value-type="string"/>
          <table:table-cell office:value-type="string">
            <text:p text:style-name="Table_20_Contents_Left">1e.</text:p>
          </table:table-cell>
          <table:table-cell office:value-type="string">
            <text:p text:style-name="Table_20_Contents_Left">Vavo</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able:number-columns-spanned="2">
            <text:p text:style-name="Table_20_Contents_Left">Uitgaven per onderwijsdeelnemer</text:p>
            <text:p text:style-name="Table_20_Contents_Left">(x € 1)</text:p>
          </table:table-cell>
          <table:table-cell office:value-type="string">
            <text:p text:style-name="Table_20_Contents_Right">7 550</text:p>
          </table:table-cell>
          <table:table-cell office:value-type="string">
            <text:p text:style-name="Table_20_Contents_Right">7 519</text:p>
          </table:table-cell>
          <table:table-cell office:value-type="string">
            <text:p text:style-name="Table_20_Contents_Right">7 403</text:p>
          </table:table-cell>
          <table:table-cell office:value-type="string">
            <text:p text:style-name="Table_20_Contents_Right">7 381</text:p>
          </table:table-cell>
          <table:table-cell office:value-type="string">
            <text:p text:style-name="Table_20_Contents_Right">7 341</text:p>
          </table:table-cell>
          <table:table-cell office:value-type="string">
            <text:p text:style-name="Table_20_Contents_Right">7 323</text:p>
          </table:table-cell>
          <table:table-cell office:value-type="string">
            <text:p text:style-name="Table_20_Contents_Right">7 379</text:p>
          </table:table-cell>
        </table:table-row>
        <table:table-row>
          <table:table-cell office:value-type="string">
            <text:p text:style-name="Table_20_Heading_Left">3.</text:p>
          </table:table-cell>
          <table:table-cell office:value-type="string" table:number-columns-spanned="2">
            <text:p text:style-name="Table_20_Contents_Left">Totaal aantal scholen</text:p>
          </table:table-cell>
          <table:table-cell office:value-type="string">
            <text:p text:style-name="Table_20_Contents_Right">647</text:p>
          </table:table-cell>
          <table:table-cell office:value-type="string">
            <text:p text:style-name="Table_20_Contents_Right">645</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row>
        <table:table-row>
          <table:table-cell office:value-type="string">
            <text:p text:style-name="Table_20_Heading_Left">4.</text:p>
          </table:table-cell>
          <table:table-cell office:value-type="string" table:number-columns-spanned="2">
            <text:p text:style-name="Table_20_Contents_Left">Gemiddeld aantal leerlingen per school</text:p>
            <text:p text:style-name="Table_20_Contents_Left">Bron: DUO</text:p>
          </table:table-cell>
          <table:table-cell office:value-type="string">
            <text:p text:style-name="Table_20_Contents_Right">1 416</text:p>
          </table:table-cell>
          <table:table-cell office:value-type="string">
            <text:p text:style-name="Table_20_Contents_Right">1 434</text:p>
          </table:table-cell>
          <table:table-cell office:value-type="string">
            <text:p text:style-name="Table_20_Contents_Right">1 441</text:p>
          </table:table-cell>
          <table:table-cell office:value-type="string">
            <text:p text:style-name="Table_20_Contents_Right">1 462</text:p>
          </table:table-cell>
          <table:table-cell office:value-type="string">
            <text:p text:style-name="Table_20_Contents_Right">1 480</text:p>
          </table:table-cell>
          <table:table-cell office:value-type="string">
            <text:p text:style-name="Table_20_Contents_Right">1 491</text:p>
          </table:table-cell>
          <table:table-cell office:value-type="string">
            <text:p text:style-name="Table_20_Contents_Right">1 489</text:p>
          </table:table-cell>
        </table:table-row>
        <table:table-row>
          <table:table-cell office:value-type="string" table:number-columns-spanned="9" table:number-rows-spanned="1">
            <text:p text:style-name="table.note"><text:bookmark-start text:name="ID-124459-1-d31e2548"/>1<text:bookmark-end text:name="ID-124459-1-d31e2548"/><text:span text:style-name="table.note">Op teldatum. Ten behoeve van de nadere verdeling in de diverse schoolsoorten zijn de leerlingen uit de brugklassen toebedeeld.</text:span></text:p>
          </table:table-cell>
        </table:table-row>
      </table:table>
      <text:p/>
      <text:p text:style-name="tussenkop"><text:span text:style-name="tussenkop_cur">
                     
                     					 Toelichting: 
                     
                     				  </text:span></text:p>
      <text:p text:style-name="algemeen">Een school bestaat uit meerdere vestigingen. Het aantal
                  					 vestigingen is ruim het dubbele van het aantal scholen.
               </text:p>
      <text:p text:style-name="Text_20_body">In het actieplan «Beter Presteren» (Kamerstuk
                  						32 500, nr.
                     						176) zijn de ambities voor het voortgezet onderwijs voor de komende
                  						jaren uiteengezet. Het kabinet wil in de komende jaren over de hele linie de
                  						kwaliteit van het onderwijs verhogen. Vanuit het Regeerakkoord van het kabinet
                  						Rutte zijn extra middelen beschikbaar gesteld voor het versterken van centrale
                  						en uniforme toetsing, het stimuleren van excellente leerlingen en
                  						hoogbegaafden, taal en rekenen, plusvoorzieningen en wijkscholen (zie artikel
                  						4, Beroepsonderwijs en volwasseneneducatie) en middelen voor
                  						professionalisering en prestatiebeloning voor leraren (zie artikel 9,
                  						Arbeidsmarkt- en personeelsbeleid). Deze investeringen worden verder als
                  						instrumenten hieronder of bij de verwezen artikelen beschreven.
               <draw:frame draw:name="Margin9" draw:style-name="frame.margin" draw:z-index="0" svg:width="1.5602in" svg:x="-1.870in" svg:y="0in" text:anchor-type="paragraph"><draw:text-box fo:min-height="0.2in"><text:p text:style-name="margetext">Beleidswijzigingen</text:p></draw:text-box></draw:frame></text:p>
      <text:p text:style-name="algemeen">Er komt één prestatiebox van doelen en beschikbare middelen
                  					 die aanvullend op de lumpsum beschikbaar komen. Ook de middelen die beschikbaar
                  					 waren voor de Kwaliteitsagenda voortgezet onderwijs worden hieronder
                  					 gebracht.
               </text:p>
      <text:p text:style-name="algemeen">Daarnaast kent het Regeerakkoord de volgende ombuigingen:
                  					 verminderen aantal profielen, vereenvoudigen bekostigingsmodel en
                  					 efficiencykorting lesmateriaal en de budgettering van het lwoo/pro. De Tweede
                  					 Kamer is over de invulling van de subsidietaakstelling en de efficiencykorting
                  					 op raden en instituten geïnformeerd (Kamerstuk
                  					 32 500, nr. 160).
               </text:p>
      <text:h text:outline-level="5" text:style-name="divisiekop3">3.2 Budgettaire gevolgen van beleid
               </text:h>
      <text:p text:style-name="Caption">Tabel 3.2 Budgettaire gevolgen van beleid artikel 3 VO
                     						(bedragen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 964 926</text:span> 
                           </text:p>
          </table:table-cell>
          <table:table-cell office:value-type="string">
            <text:p text:style-name="Table_20_Contents_Right"> <text:span text:style-name="halfvet">6 934 368</text:span> 
                           </text:p>
          </table:table-cell>
          <table:table-cell office:value-type="string">
            <text:p text:style-name="Table_20_Contents_Right"> <text:span text:style-name="halfvet">6 902 843</text:span> 
                           </text:p>
          </table:table-cell>
          <table:table-cell office:value-type="string">
            <text:p text:style-name="Table_20_Contents_Right"> <text:span text:style-name="halfvet">6 983 690</text:span> 
                           </text:p>
          </table:table-cell>
          <table:table-cell office:value-type="string">
            <text:p text:style-name="Table_20_Contents_Right"> <text:span text:style-name="halfvet">7 030 973</text:span> 
                           </text:p>
          </table:table-cell>
          <table:table-cell office:value-type="string">
            <text:p text:style-name="Table_20_Contents_Right"> <text:span text:style-name="halfvet">7 064 148</text:span> 
                           </text:p>
          </table:table-cell>
          <table:table-cell office:value-type="string">
            <text:p text:style-name="Table_20_Contents_Right"> <text:span text:style-name="halfvet">7 110 291</text:span> 
                           </text:p>
          </table:table-cell>
        </table:table-row>
        <table:table-row>
          <table:table-cell office:value-type="string" table:number-columns-spanned="2">
            <text:p text:style-name="Table_20_Heading_Left">Waarvan garantieverplichtingen<text:span text:style-name="superscript"><text:bookmark-ref text:reference-format="text" text:ref-name="n10">1</text:bookmark-ref></text:span></text:p>
          </table:table-cell>
          <table:table-cell office:value-type="string"/>
          <table:table-cell office:value-type="string">
            <text:p text:style-name="Table_20_Contents_Right">9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6 958 031</text:span> 
                           </text:p>
          </table:table-cell>
          <table:table-cell office:value-type="string">
            <text:p text:style-name="Table_20_Contents_Right"> <text:span text:style-name="halfvet">6 956 250</text:span> 
                           </text:p>
          </table:table-cell>
          <table:table-cell office:value-type="string">
            <text:p text:style-name="Table_20_Contents_Right"> <text:span text:style-name="halfvet">6 933 960</text:span> 
                           </text:p>
          </table:table-cell>
          <table:table-cell office:value-type="string">
            <text:p text:style-name="Table_20_Contents_Right"> <text:span text:style-name="halfvet">7 014 807</text:span> 
                           </text:p>
          </table:table-cell>
          <table:table-cell office:value-type="string">
            <text:p text:style-name="Table_20_Contents_Right"> <text:span text:style-name="halfvet">7 062 090</text:span> 
                           </text:p>
          </table:table-cell>
          <table:table-cell office:value-type="string">
            <text:p text:style-name="Table_20_Contents_Right"> <text:span text:style-name="halfvet">7 095 265</text:span> 
                           </text:p>
          </table:table-cell>
          <table:table-cell office:value-type="string">
            <text:p text:style-name="Table_20_Contents_Right"> <text:span text:style-name="halfvet">7 141 4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6 950 011</text:span> 
                           </text:p>
          </table:table-cell>
          <table:table-cell office:value-type="string">
            <text:p text:style-name="Table_20_Contents_Right"> <text:span text:style-name="halfvet">6 948 390</text:span> 
                           </text:p>
          </table:table-cell>
          <table:table-cell office:value-type="string">
            <text:p text:style-name="Table_20_Contents_Right"> <text:span text:style-name="halfvet">6 933 960</text:span> 
                           </text:p>
          </table:table-cell>
          <table:table-cell office:value-type="string">
            <text:p text:style-name="Table_20_Contents_Right"> <text:span text:style-name="halfvet">7 014 807</text:span> 
                           </text:p>
          </table:table-cell>
          <table:table-cell office:value-type="string">
            <text:p text:style-name="Table_20_Contents_Right"> <text:span text:style-name="halfvet">7 062 090</text:span> 
                           </text:p>
          </table:table-cell>
          <table:table-cell office:value-type="string">
            <text:p text:style-name="Table_20_Contents_Right"> <text:span text:style-name="halfvet">7 095 265</text:span> 
                           </text:p>
          </table:table-cell>
          <table:table-cell office:value-type="string">
            <text:p text:style-name="Table_20_Contents_Right"> <text:span text:style-name="halfvet">7 141 408</text:span> 
                           </text:p>
          </table:table-cell>
        </table:table-row>
        <table:table-row>
          <table:table-cell office:value-type="string">
            <text:p text:style-name="Table_20_Heading_Left">•</text:p>
          </table:table-cell>
          <table:table-cell office:value-type="string">
            <text:p text:style-name="Table_20_Contents_Left">Personele en materiële bekostiging</text:p>
          </table:table-cell>
          <table:table-cell office:value-type="string">
            <text:p text:style-name="Table_20_Contents_Right">6 499 258</text:p>
          </table:table-cell>
          <table:table-cell office:value-type="string">
            <text:p text:style-name="Table_20_Contents_Right"> <text:span text:style-name="cur">6 536 857</text:span> 
                           </text:p>
          </table:table-cell>
          <table:table-cell office:value-type="string">
            <text:p text:style-name="Table_20_Contents_Right"> <text:span text:style-name="cur">6 515 731</text:span> 
                           </text:p>
          </table:table-cell>
          <table:table-cell office:value-type="string">
            <text:p text:style-name="Table_20_Contents_Right"> <text:span text:style-name="cur">6 608 533</text:span> 
                           </text:p>
          </table:table-cell>
          <table:table-cell office:value-type="string">
            <text:p text:style-name="Table_20_Contents_Right"> <text:span text:style-name="cur">6 664 928</text:span> 
                           </text:p>
          </table:table-cell>
          <table:table-cell office:value-type="string">
            <text:p text:style-name="Table_20_Contents_Right"> <text:span text:style-name="cur">6 715 904</text:span> 
                           </text:p>
          </table:table-cell>
          <table:table-cell office:value-type="string">
            <text:p text:style-name="Table_20_Contents_Right"> <text:span text:style-name="cur">6 763 864</text:span> 
                           </text:p>
          </table:table-cell>
        </table:table-row>
        <table:table-row>
          <table:table-cell office:value-type="string">
            <text:p text:style-name="Table_20_Heading_Left">•</text:p>
          </table:table-cell>
          <table:table-cell office:value-type="string">
            <text:p text:style-name="Table_20_Contents_Left">Actieplan beter presteren (voorheen Kwaliteitsbeleid
                              								voortgezet onderwijs)
                           </text:p>
          </table:table-cell>
          <table:table-cell office:value-type="string">
            <text:p text:style-name="Table_20_Contents_Right">59 673</text:p>
          </table:table-cell>
          <table:table-cell office:value-type="string">
            <text:p text:style-name="Table_20_Contents_Right">57 097</text:p>
          </table:table-cell>
          <table:table-cell office:value-type="string">
            <text:p text:style-name="Table_20_Contents_Right">47 644</text:p>
          </table:table-cell>
          <table:table-cell office:value-type="string">
            <text:p text:style-name="Table_20_Contents_Right">47 730</text:p>
          </table:table-cell>
          <table:table-cell office:value-type="string">
            <text:p text:style-name="Table_20_Contents_Right">47 913</text:p>
          </table:table-cell>
          <table:table-cell office:value-type="string">
            <text:p text:style-name="Table_20_Contents_Right">48 101</text:p>
          </table:table-cell>
          <table:table-cell office:value-type="string">
            <text:p text:style-name="Table_20_Contents_Right">48 221</text:p>
          </table:table-cell>
        </table:table-row>
        <table:table-row>
          <table:table-cell office:value-type="string">
            <text:p text:style-name="Table_20_Heading_Left">•</text:p>
          </table:table-cell>
          <table:table-cell office:value-type="string">
            <text:p text:style-name="Table_20_Contents_Left">Versterken centrale en uniforme toets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1 638</text:p>
          </table:table-cell>
          <table:table-cell office:value-type="string">
            <text:p text:style-name="Table_20_Contents_Right">31 654</text:p>
          </table:table-cell>
          <table:table-cell office:value-type="string">
            <text:p text:style-name="Table_20_Contents_Right">36 199</text:p>
          </table:table-cell>
          <table:table-cell office:value-type="string">
            <text:p text:style-name="Table_20_Contents_Right">36 222</text:p>
          </table:table-cell>
          <table:table-cell office:value-type="string">
            <text:p text:style-name="Table_20_Contents_Right">36 252</text:p>
          </table:table-cell>
        </table:table-row>
        <table:table-row>
          <table:table-cell office:value-type="string">
            <text:p text:style-name="Table_20_Heading_Left">•</text:p>
          </table:table-cell>
          <table:table-cell office:value-type="string">
            <text:p text:style-name="Table_20_Contents_Left">Excellente leerlingen en hoogbegaaf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349</text:p>
          </table:table-cell>
          <table:table-cell office:value-type="string">
            <text:p text:style-name="Table_20_Contents_Right">12 523</text:p>
          </table:table-cell>
          <table:table-cell office:value-type="string">
            <text:p text:style-name="Table_20_Contents_Right">12 523</text:p>
          </table:table-cell>
          <table:table-cell office:value-type="string">
            <text:p text:style-name="Table_20_Contents_Right">12 523</text:p>
          </table:table-cell>
          <table:table-cell office:value-type="string">
            <text:p text:style-name="Table_20_Contents_Right">12 523</text:p>
          </table:table-cell>
        </table:table-row>
        <table:table-row>
          <table:table-cell office:value-type="string">
            <text:p text:style-name="Table_20_Heading_Left">•</text:p>
          </table:table-cell>
          <table:table-cell office:value-type="string">
            <text:p text:style-name="Table_20_Contents_Left">Maatschappelijke stages</text:p>
          </table:table-cell>
          <table:table-cell office:value-type="string">
            <text:p text:style-name="Table_20_Contents_Right">69 478</text:p>
          </table:table-cell>
          <table:table-cell office:value-type="string" table:number-columns-spanned="6">
            <text:p text:style-name="Table_20_Contents_Right"> <text:span text:style-name="cur">Is vanaf 2011 inbegrepen bij de
                                 								personele en materiële bekostiging (lumpsum)</text:span> 
                           </text:p>
          </table:table-cell>
        </table:table-row>
        <table:table-row>
          <table:table-cell office:value-type="string">
            <text:p text:style-name="Table_20_Heading_Left">•</text:p>
          </table:table-cell>
          <table:table-cell office:value-type="string">
            <text:p text:style-name="Table_20_Contents_Left">Regionaal zorgbudget etc.</text:p>
          </table:table-cell>
          <table:table-cell office:value-type="string">
            <text:p text:style-name="Table_20_Contents_Right">74 627</text:p>
          </table:table-cell>
          <table:table-cell office:value-type="string">
            <text:p text:style-name="Table_20_Contents_Right">73 970</text:p>
          </table:table-cell>
          <table:table-cell office:value-type="string">
            <text:p text:style-name="Table_20_Contents_Right">73 970</text:p>
          </table:table-cell>
          <table:table-cell office:value-type="string">
            <text:p text:style-name="Table_20_Contents_Right">73 970</text:p>
          </table:table-cell>
          <table:table-cell office:value-type="string">
            <text:p text:style-name="Table_20_Contents_Right">73 970</text:p>
          </table:table-cell>
          <table:table-cell office:value-type="string">
            <text:p text:style-name="Table_20_Contents_Right">73 970</text:p>
          </table:table-cell>
          <table:table-cell office:value-type="string">
            <text:p text:style-name="Table_20_Contents_Right">73 970</text:p>
          </table:table-cell>
        </table:table-row>
        <table:table-row>
          <table:table-cell office:value-type="string">
            <text:p text:style-name="Table_20_Heading_Left">•</text:p>
          </table:table-cell>
          <table:table-cell office:value-type="string">
            <text:p text:style-name="Table_20_Contents_Left">Leerplusarrangement </text:p>
          </table:table-cell>
          <table:table-cell office:value-type="string">
            <text:p text:style-name="Table_20_Contents_Right">92 341</text:p>
          </table:table-cell>
          <table:table-cell office:value-type="string">
            <text:p text:style-name="Table_20_Contents_Right">94 074</text:p>
          </table:table-cell>
          <table:table-cell office:value-type="string">
            <text:p text:style-name="Table_20_Contents_Right">84 074</text:p>
          </table:table-cell>
          <table:table-cell office:value-type="string">
            <text:p text:style-name="Table_20_Contents_Right">84 074</text:p>
          </table:table-cell>
          <table:table-cell office:value-type="string">
            <text:p text:style-name="Table_20_Contents_Right">84 074</text:p>
          </table:table-cell>
          <table:table-cell office:value-type="string">
            <text:p text:style-name="Table_20_Contents_Right">84 074</text:p>
          </table:table-cell>
          <table:table-cell office:value-type="string">
            <text:p text:style-name="Table_20_Contents_Right">84 074</text:p>
          </table:table-cell>
        </table:table-row>
        <table:table-row>
          <table:table-cell office:value-type="string">
            <text:p text:style-name="Table_20_Heading_Left">•</text:p>
          </table:table-cell>
          <table:table-cell office:value-type="string">
            <text:p text:style-name="Table_20_Contents_Left">Doorontwikkeling praktijkonderwijs</text:p>
          </table:table-cell>
          <table:table-cell office:value-type="string">
            <text:p text:style-name="Table_20_Contents_Right">4 671</text:p>
          </table:table-cell>
          <table:table-cell office:value-type="string">
            <text:p text:style-name="Table_20_Contents_Right">4 980</text:p>
          </table:table-cell>
          <table:table-cell office:value-type="string">
            <text:p text:style-name="Table_20_Contents_Right">2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Visueel gehandicapten</text:p>
          </table:table-cell>
          <table:table-cell office:value-type="string">
            <text:p text:style-name="Table_20_Contents_Right">1 264</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cell office:value-type="string">
            <text:p text:style-name="Table_20_Contents_Right">1 206</text:p>
          </table:table-cell>
        </table:table-row>
        <table:table-row>
          <table:table-cell office:value-type="string">
            <text:p text:style-name="Table_20_Heading_Left">•</text:p>
          </table:table-cell>
          <table:table-cell office:value-type="string">
            <text:p text:style-name="Table_20_Contents_Left">Experimenten vmbo-mbo2</text:p>
          </table:table-cell>
          <table:table-cell office:value-type="string">
            <text:p text:style-name="Table_20_Contents_Right">18 698</text:p>
          </table:table-cell>
          <table:table-cell office:value-type="string">
            <text:p text:style-name="Table_20_Contents_Right">11 772</text:p>
          </table:table-cell>
          <table:table-cell office:value-type="string">
            <text:p text:style-name="Table_20_Contents_Right">11 772</text:p>
          </table:table-cell>
          <table:table-cell office:value-type="string">
            <text:p text:style-name="Table_20_Contents_Right">4 5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Borgingscohort experimenten vmbo-mbo2</text:p>
          </table:table-cell>
          <table:table-cell office:value-type="string">
            <text:p text:style-name="Table_20_Contents_Right">0</text:p>
          </table:table-cell>
          <table:table-cell office:value-type="string">
            <text:p text:style-name="Table_20_Contents_Right">16 913</text:p>
          </table:table-cell>
          <table:table-cell office:value-type="string">
            <text:p text:style-name="Table_20_Contents_Right">16 913</text:p>
          </table:table-cell>
          <table:table-cell office:value-type="string">
            <text:p text:style-name="Table_20_Contents_Right">16 913</text:p>
          </table:table-cell>
          <table:table-cell office:value-type="string">
            <text:p text:style-name="Table_20_Contents_Right">16 91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Onderwijs Caribisch Nederland </text:p>
          </table:table-cell>
          <table:table-cell office:value-type="string">
            <text:p text:style-name="Table_20_Contents_Right">0</text:p>
          </table:table-cell>
          <table:table-cell office:value-type="string">
            <text:p text:style-name="Table_20_Contents_Right">11 268</text:p>
          </table:table-cell>
          <table:table-cell office:value-type="string">
            <text:p text:style-name="Table_20_Contents_Right">10 367</text:p>
          </table:table-cell>
          <table:table-cell office:value-type="string">
            <text:p text:style-name="Table_20_Contents_Right">10 234</text:p>
          </table:table-cell>
          <table:table-cell office:value-type="string">
            <text:p text:style-name="Table_20_Contents_Right">10 409</text:p>
          </table:table-cell>
          <table:table-cell office:value-type="string">
            <text:p text:style-name="Table_20_Contents_Right">10 409</text:p>
          </table:table-cell>
          <table:table-cell office:value-type="string">
            <text:p text:style-name="Table_20_Contents_Right">10 409</text:p>
          </table:table-cell>
        </table:table-row>
        <table:table-row>
          <table:table-cell office:value-type="string">
            <text:p text:style-name="Table_20_Heading_Left">•</text:p>
          </table:table-cell>
          <table:table-cell office:value-type="string">
            <text:p text:style-name="Table_20_Contents_Left">Scholen aan zet</text:p>
          </table:table-cell>
          <table:table-cell office:value-type="string">
            <text:p text:style-name="Table_20_Contents_Right">0</text:p>
          </table:table-cell>
          <table:table-cell office:value-type="string">
            <text:p text:style-name="Table_20_Contents_Right">9 800</text:p>
          </table:table-cell>
          <table:table-cell office:value-type="string">
            <text:p text:style-name="Table_20_Contents_Right">7 400</text:p>
          </table:table-cell>
          <table:table-cell office:value-type="string">
            <text:p text:style-name="Table_20_Contents_Right">7 400</text:p>
          </table:table-cell>
          <table:table-cell office:value-type="string">
            <text:p text:style-name="Table_20_Contents_Right">7 400</text:p>
          </table:table-cell>
          <table:table-cell office:value-type="string">
            <text:p text:style-name="Table_20_Contents_Right">7 400</text:p>
          </table:table-cell>
          <table:table-cell office:value-type="string">
            <text:p text:style-name="Table_20_Contents_Right">7 400</text:p>
          </table:table-cell>
        </table:table-row>
        <table:table-row>
          <table:table-cell office:value-type="string">
            <text:p text:style-name="Table_20_Heading_Left">•</text:p>
          </table:table-cell>
          <table:table-cell office:value-type="string">
            <text:p text:style-name="Table_20_Contents_Left">Taal en reken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074</text:p>
          </table:table-cell>
          <table:table-cell office:value-type="string">
            <text:p text:style-name="Table_20_Contents_Right">8 0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Actieprogramma «Onderwijs bewijs» (ex-FES)</text:p>
          </table:table-cell>
          <table:table-cell office:value-type="string">
            <text:p text:style-name="Table_20_Contents_Right">3 521</text:p>
          </table:table-cell>
          <table:table-cell office:value-type="string">
            <text:p text:style-name="Table_20_Contents_Right">5 286</text:p>
          </table:table-cell>
          <table:table-cell office:value-type="string">
            <text:p text:style-name="Table_20_Contents_Right">4 744</text:p>
          </table:table-cell>
          <table:table-cell office:value-type="string">
            <text:p text:style-name="Table_20_Contents_Right">3 018</text:p>
          </table:table-cell>
          <table:table-cell office:value-type="string">
            <text:p text:style-name="Table_20_Contents_Right">1 663</text:p>
          </table:table-cell>
          <table:table-cell office:value-type="string">
            <text:p text:style-name="Table_20_Contents_Right">1 269</text:p>
          </table:table-cell>
          <table:table-cell office:value-type="string">
            <text:p text:style-name="Table_20_Contents_Right">561</text:p>
          </table:table-cell>
        </table:table-row>
        <table:table-row>
          <table:table-cell office:value-type="string">
            <text:p text:style-name="Table_20_Heading_Left">•</text:p>
          </table:table-cell>
          <table:table-cell office:value-type="string">
            <text:p text:style-name="Table_20_Contents_Left">Wet SLOA (po,vo,mbo)</text:p>
          </table:table-cell>
          <table:table-cell office:value-type="string">
            <text:p text:style-name="Table_20_Contents_Right">51 828</text:p>
          </table:table-cell>
          <table:table-cell office:value-type="string">
            <text:p text:style-name="Table_20_Contents_Right">49 354</text:p>
          </table:table-cell>
          <table:table-cell office:value-type="string">
            <text:p text:style-name="Table_20_Contents_Right">45 922</text:p>
          </table:table-cell>
          <table:table-cell office:value-type="string">
            <text:p text:style-name="Table_20_Contents_Right">43 071</text:p>
          </table:table-cell>
          <table:table-cell office:value-type="string">
            <text:p text:style-name="Table_20_Contents_Right">43 614</text:p>
          </table:table-cell>
          <table:table-cell office:value-type="string">
            <text:p text:style-name="Table_20_Contents_Right">43 795</text:p>
          </table:table-cell>
          <table:table-cell office:value-type="string">
            <text:p text:style-name="Table_20_Contents_Right">43 794</text:p>
          </table:table-cell>
        </table:table-row>
        <table:table-row>
          <table:table-cell office:value-type="string">
            <text:p text:style-name="Table_20_Heading_Left">•</text:p>
          </table:table-cell>
          <table:table-cell office:value-type="string">
            <text:p text:style-name="Table_20_Contents_Left">Overig</text:p>
          </table:table-cell>
          <table:table-cell office:value-type="string">
            <text:p text:style-name="Table_20_Contents_Right">15 630</text:p>
          </table:table-cell>
          <table:table-cell office:value-type="string">
            <text:p text:style-name="Table_20_Contents_Right">18 055</text:p>
          </table:table-cell>
          <table:table-cell office:value-type="string">
            <text:p text:style-name="Table_20_Contents_Right">15 747</text:p>
          </table:table-cell>
          <table:table-cell office:value-type="string">
            <text:p text:style-name="Table_20_Contents_Right">15 855</text:p>
          </table:table-cell>
          <table:table-cell office:value-type="string">
            <text:p text:style-name="Table_20_Contents_Right">15 867</text:p>
          </table:table-cell>
          <table:table-cell office:value-type="string">
            <text:p text:style-name="Table_20_Contents_Right">15 767</text:p>
          </table:table-cell>
          <table:table-cell office:value-type="string">
            <text:p text:style-name="Table_20_Contents_Right">15 767</text:p>
          </table:table-cell>
        </table:table-row>
        <table:table-row>
          <table:table-cell office:value-type="string">
            <text:p text:style-name="Table_20_Heading_Left">•</text:p>
          </table:table-cell>
          <table:table-cell office:value-type="string">
            <text:p text:style-name="Table_20_Contents_Left">Ondersteuning ICT (po, vo, mbo)</text:p>
          </table:table-cell>
          <table:table-cell office:value-type="string">
            <text:p text:style-name="Table_20_Contents_Right">33 628</text:p>
          </table:table-cell>
          <table:table-cell office:value-type="string">
            <text:p text:style-name="Table_20_Contents_Right">31 895</text:p>
          </table:table-cell>
          <table:table-cell office:value-type="string">
            <text:p text:style-name="Table_20_Contents_Right">20 930</text:p>
          </table:table-cell>
          <table:table-cell office:value-type="string">
            <text:p text:style-name="Table_20_Contents_Right">19 529</text:p>
          </table:table-cell>
          <table:table-cell office:value-type="string">
            <text:p text:style-name="Table_20_Contents_Right">20 252</text:p>
          </table:table-cell>
          <table:table-cell office:value-type="string">
            <text:p text:style-name="Table_20_Contents_Right">20 249</text:p>
          </table:table-cell>
          <table:table-cell office:value-type="string">
            <text:p text:style-name="Table_20_Contents_Right">20 248</text:p>
          </table:table-cell>
        </table:table-row>
        <table:table-row>
          <table:table-cell office:value-type="string">
            <text:p text:style-name="Table_20_Heading_Left">•</text:p>
          </table:table-cell>
          <table:table-cell office:value-type="string">
            <text:p text:style-name="Table_20_Contents_Left">Uitvoeringsorganisatie DUO</text:p>
          </table:table-cell>
          <table:table-cell office:value-type="string">
            <text:p text:style-name="Table_20_Contents_Right">25 394</text:p>
          </table:table-cell>
          <table:table-cell office:value-type="string">
            <text:p text:style-name="Table_20_Contents_Right">25 863</text:p>
          </table:table-cell>
          <table:table-cell office:value-type="string">
            <text:p text:style-name="Table_20_Contents_Right">27 179</text:p>
          </table:table-cell>
          <table:table-cell office:value-type="string">
            <text:p text:style-name="Table_20_Contents_Right">26 446</text:p>
          </table:table-cell>
          <table:table-cell office:value-type="string">
            <text:p text:style-name="Table_20_Contents_Right">25 159</text:p>
          </table:table-cell>
          <table:table-cell office:value-type="string">
            <text:p text:style-name="Table_20_Contents_Right">24 376</text:p>
          </table:table-cell>
          <table:table-cell office:value-type="string">
            <text:p text:style-name="Table_20_Contents_Right">23 1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style-name="superscript"><text:bookmark-ref text:reference-format="text" text:ref-name="ID-124459-1-d31e3593">2</text:bookmark-ref></text:span> </text:span> 
                           </text:p>
          </table:table-cell>
          <table:table-cell office:value-type="string">
            <text:p text:style-name="Table_20_Contents_Right"> <text:span text:style-name="halfvet">8 020</text:span> 
                           </text:p>
          </table:table-cell>
          <table:table-cell office:value-type="string">
            <text:p text:style-name="Table_20_Contents_Right"> <text:span text:style-name="halfvet">7 86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62 450</text:span> 
                           </text:p>
          </table:table-cell>
          <table:table-cell office:value-type="string">
            <text:p text:style-name="Table_20_Contents_Right"> <text:span text:style-name="halfvet">5 412</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1 361</text:span> 
                           </text:p>
          </table:table-cell>
        </table:table-row>
        <table:table-row>
          <table:table-cell office:value-type="string" table:number-columns-spanned="8" table:number-rows-spanned="1">
            <text:p text:style-name="table.note"><text:bookmark-start text:name="n10"/>1<text:bookmark-end text:name="n10"/><text:span text:style-name="table.note">Betreft stand leningen onderwijsinstellingen tot en met juni 2011.</text:span></text:p>
            <text:p text:style-name="table.note"><text:bookmark-start text:name="ID-124459-1-d31e3593"/>2<text:bookmark-end text:name="ID-124459-1-d31e3593"/><text:span text:style-name="table.note">Met ingang van de begroting 2012 zijn de
                        									 apparaatsuitgaven opgenomen in de tabel budgettaire gevolgen in artikel 92
                        									 Apparaat Kerndepartement.
                     </text:span></text:p>
          </table:table-cell>
        </table:table-row>
      </table:table>
      <text:p/>
      <text:p text:style-name="tussenkop"><text:span text:style-name="tussenkop_cur">
                     
                     					 Toelichting: 
                     
                     				  </text:span></text:p>
      <text:p text:style-name="algemeen">Het overgrote deel van de middelen is meerjarig verplicht.
                  					 Alternatieve aanwending vereist wijziging van wet- en regelgeving.
               </text:p>
      <text:p text:style-name="tussenkop"><text:span text:style-name="tussenkop_cur">
                     
                     						Personele en materiële bekostiging 
                     
                     					 </text:span></text:p>
      <text:p text:style-name="Text_20_body">Het voortgezet onderwijs kent de lumpsumbekostiging voor de
                  					 reguliere uitgaven. De schoolbesturen ontvangen van de rijksoverheid een bedrag
                  					 voor de personele en materiële kosten. Hiermee worden de schoolbesturen in
                  					 staat gesteld om (onderwijs)personeel aan te stellen en overige
                  					 arbeidsvoorwaarden te vervullen en te voorzien in de kosten van de materiële
                  					 instandhouding van scholen.
               </text:p>
      <text:p text:style-name="tussenkop"><text:span text:style-name="tussenkop_cur">
                     
                     					 Actieplan Beter Presteren 
                     
                     				  </text:span></text:p>
      <text:p text:style-name="alineagroep">Op 23 mei 2011 is het Actieplan Beter Presteren
                     						gepresenteerd en heeft de Tweede Kamer op 15 juni 2011 met de voorgenomen
                     						maatregelen ingestemd (Kamerstuk
                     						32 500, nr.
                        						176). Het Actieplan bevat drie actielijnen:
                  </text:p>
      <text:list text:style-name="list-style-14">
        <text:list-item>
          <text:p text:style-name="list.start">Opbrengstgericht werken;
                        </text:p>
        </text:list-item>
        <text:list-item>
          <text:p text:style-name="list.cont">Bevorderen van excellentie en ambitie;
                        </text:p>
        </text:list-item>
        <text:list-item>
          <text:p text:style-name="list.end">Bewust kiezen.
                        </text:p>
        </text:list-item>
      </text:list>
      <text:p text:style-name="alineagroep.end">Voor betere prestaties zijn voldoende goede leraren en
                     					 krachtige schoolleiders onmisbaar. Ook daarin investeert dit kabinet.
                  </text:p>
      <text:p text:style-name="tussenkop"><text:span text:style-name="tussenkop_cur">
                     
                     					 Versterken centrale en uniforme toetsing 
                     
                     				  </text:span></text:p>
      <text:p text:style-name="alineagroep">Er wordt een landelijk genormeerde diagnostische toets
                     						ingevoerd aan het einde van de onderbouw op de doorstroomrelevante vakken
                     						Nederlands, Engels en wiskunde/rekenen. Deze invoering gaat gepaard met een
                     						verplichting voor alle scholen om te werken met een leerling- en
                     						onderwijsvolgsysteem (Kamerstuk
                     						31 293, nr.
                        						89). In de schooljaren 2011–2012, 2012–2013 en 2013–2014 worden
                     						experimenten uitgevoerd. Vanaf 2014–2015 zal de verplichte landelijke toets
                     						voor deze doorstroomvakken voor alle leerlingen worden ingevoerd.
                  </text:p>
      <text:p text:style-name="alineagroep.end">Ook zal vanaf 2014–2015 een Leerling-Volg-Systeem
                     						verplicht worden voor alle scholen.
                  </text:p>
      <text:p text:style-name="tussenkop"><text:span text:style-name="tussenkop_cur">
                     
                     					 Excellente leerlingen en hoogbegaafden 
                     
                     				  </text:span></text:p>
      <text:p text:style-name="algemeen">In het Regeerakkoord is opgenomen dat er meer ruimte komt
                  					 voor extra lessen en een passend aanbod voor excellentie en hoogbegaafdheid en
                  					 dat wordt ingezet op het versnellen van excellente leerlingen en het tegengaan
                  					 van vertraging. De beschikbare middelen worden deels aangewend voor
                  					 intensivering van regionale netwerken, communicatie en onderzoek.
               </text:p>
      <text:p text:style-name="tussenkop"><text:span text:style-name="tussenkop_cur">
                     
                     					 Maatschappelijke stage 
                     
                     				  </text:span></text:p>
      <text:p text:style-name="algemeen">De maatschappelijke stage valt vanaf het schooljaar
                  					 2011–2012 onder de lumpsumbekostiging. Op 5 juli 2011 heeft de Eerste Kamer
                  					 een wetsvoorstel hierover aangenomen (Kamerstuk
                  					 32 531, nr.
                     					 A). Hierdoor is de maatschappelijke stage officieel een feit. Alle
                  					 scholieren in het voortgezet onderwijs moeten vanaf september 2011 eens in hun
                  					 schoolcarrière minimaal 30 uur maatschappelijke stage lopen.
               </text:p>
      <text:p text:style-name="tussenkop"><text:span text:style-name="tussenkop_cur">
                     
                     					 Regionaal zorgbudget, reboundvoorzieningen en bijdrage
                     					 regionale verwijzingscommissie 
                     
                     				  </text:span></text:p>
      <text:p text:style-name="alineagroep">Samenwerkingsverbanden VO (swv’s) ontvangen een regionaal
                     						zorgbudget voor niet-geïndiceerde leerlingen die toch extra ondersteuning
                     						nodig hebben. Daarnaast ontvangen de swv’s reboundmiddelen bestemd voor de
                     						tijdelijke herplaatsing van leerlingen. De regionale verwijzingscommissies
                     						ontvangen jaarlijks een bijdrage voor het uitvoeren van hun wettelijke taak:
                     						het aan de hand van landelijke criteria indiceren van leerlingen die, op
                     						voordracht van scholen, aangewezen zijn op leerwegondersteuning in het vmbo dan
                     						wel toelaatbaar worden geacht voor het praktijkonderwijs.
                  </text:p>
      <text:p text:style-name="alineagroep.end">In het kader van Passend onderwijs wordt nu gewerkt aan een
                     						nieuwe regionale indeling van de swv’s. Ook krijgen deze swv’s andere
                     						verantwoordelijkheden en taken. In het schooljaar 2012–2013 worden echter nog
                     						geen geldstromen verlegd.
                  </text:p>
      <text:p text:style-name="tussenkop"><text:span text:style-name="tussenkop_cur">
                     
                     					 Leerplusarrangement 
                     
                     				  </text:span></text:p>
      <text:p text:style-name="alineagroep">Bij een bepaald percentage leerlingen uit
                     						achterstandswijken komt een school in aanmerking voor aanvullende bekostiging
                     						van het Leerplusarrangement. Scholen die te maken hebben met opeenstapeling van
                     						problemen (zoals veel leerlingen met een verhoogd risico van spijbelen,
                     						vertraging in de schoolloopbanen, voortijdig schoolverlaten, criminaliteit
                     						en/of jeugdzorgproblematiek) worden in staat gesteld om maatwerk te leveren om
                     						uiteindelijk even goed te presteren als de overige scholen.
                  </text:p>
      <text:p text:style-name="alineagroep.end">De drempels per onderwijssoort voor 2011–2012 zijn: vmbo
                     						en pro (30%), havo (50%), vwo (65%) en in geval van combinatieklassen geldt de
                     						laagste drempel.
                  </text:p>
      <text:p text:style-name="tussenkop"><text:span text:style-name="tussenkop_cur">
                     
                     					 Doorontwikkeling praktijkonderwijs 
                     
                     				  </text:span></text:p>
      <text:p text:style-name="algemeen">Aan scholen voor praktijkonderwijs wordt jaarlijks (tot en
                  					 met 2012) een bedrag per school en een bedrag per leerling verstrekt. Deze
                  					 middelen worden aan scholen verstrekt om deel te nemen aan netwerken waarin
                  					 scholen samenwerken om de kwaliteit van het praktijkonderwijs te verbeteren en
                  					 om een goede overdracht van leerlingen naar de arbeidsmarkt te bevorderen in de
                  					 samenwerking met arbeidsmarktinstanties, gemeenten, werkgevers en
                  					 werknemersorganisaties.
               </text:p>
      <text:p text:style-name="tussenkop"><text:span text:style-name="tussenkop_cur">
                     
                     					 Visueel gehandicapten 
                     
                     				  </text:span></text:p>
      <text:p text:style-name="algemeen">Scholen krijgen op aanvraag aanvullende bekostiging voor
                  					 leerlingen die als direct gevolg van een visuele handicap aanvullende
                  					 begeleiding nodig hebben om het onderwijs op de school te volgen.
               </text:p>
      <text:p text:style-name="tussenkop"><text:span text:style-name="tussenkop_cur">
                     
                     					 Experimenten vmbo-mbo2 
                     
                     				  </text:span></text:p>
      <text:p text:style-name="alineagroep">In het schooljaar 2008–2009 is het experiment vmbo-mbo2
                     						gestart, bekend als VM2. Het doel van deze experimenten is de overstap van vmbo
                     						naar mbo voor een kwetsbare groep leerlingen uit de basisberoepsgerichte
                     						leerweg te vergemakkelijken en daarmee voortijdig schoolverlaten te voorkomen.
                     						In totaal zijn circa 30 experimenten gestart. In het schooljaar 2009–2010 is
                     						het tweede cohort gestart. Het totaal van het eerste en tweede cohort in het
                     						schooljaar 2009–2010 is circa 2 300 leerlingen. In 2013 wordt het experiment
                     						geëvalueerd.
                  </text:p>
      <text:p text:style-name="alineagroep.end">Vanaf het schooljaar 2010–2011 is het mogelijk voor de reeds
                     						deelnemende VM2 scholen van het eerste en/of tweede cohort, die daadwerkelijk
                     						onderwijs voor de leergang VM2 verzorgen, om een borgingscohort te
                     						starten.
                  </text:p>
      <text:p text:style-name="tussenkop"><text:span text:style-name="tussenkop_cur">
                     
                     					 Onderwijs Caribisch Nederland 
                     
                     				  </text:span></text:p>
      <text:p text:style-name="alineagroep">Het budget voor de bekostiging van het voortgezet onderwijs
                     						in Caribisch Nederland is overgeboekt naar artikel 3 Voortgezet onderwijs. Voor
                     						de komende periode is voor het onderwijs in Caribisch Nederland een eigen
                     						onderwijsagenda opgesteld.
                  </text:p>
      <text:p text:style-name="alineagroep.end">Jaarlijks zullen de betrokkenen de voortgang van acties uit
                     						de onderwijsagenda evalueren en zo nodig bijstellen. De Inspectie van het Onderwijs
                     						houdt toezicht op de kwaliteit van het onderwijs. De rapportages van haar
                     						bevindingen zullen worden betrokken bij de evaluatie van de voortgang. De
                     						Eerste en Tweede Kamer zullen hierover op hoofdlijnen worden
                     						geïnformeerd.
                  </text:p>
      <text:p text:style-name="tussenkop"><text:span text:style-name="tussenkop_cur">
                     
                     					 Scholen aan zet 
                     
                     				  </text:span></text:p>
      <text:p text:style-name="alineagroep">Het Platform Bèta &amp; Techniek biedt in de periode 2012–2016 het programma
                     					 «School aan Zet» aan, gericht op de ondersteuning van scholen bij de implementatie van de
                     					 beleidsprioriteiten uit de actieplannen Beter Presteren en Leraar 2020. Binnen
                     					 dit programma wordt ook de bètastimulering van de afgelopen jaren
                     					 voortgezet.
                  </text:p>
      <text:p text:style-name="alineagroep.end">Tegelijk is dit programma erop gericht scholen te ondersteunen bij de implementatie van beleidsprioriteiten uit het Actieplan
                     Beter Presteren.
                  </text:p>
      <text:p text:style-name="tussenkop"><text:span text:style-name="tussenkop_cur">
                     
                     					 Taal en rekenen 
                     
                     				  </text:span></text:p>
      <text:p text:style-name="algemeen">De basisvaardigheden taal en rekenen blijven ook deze
                  					 kabinetsperiode een aandachtspunt. Scholen moeten zich voorbereiden op de
                  					 invoering van de referentieniveaus in toetsen en examens in het schooljaar
                  					 2013–2014. Extra aandacht zal uitgaan naar het stimuleren van schoolbreed
                  					 taal- en rekenbeleid.
               </text:p>
      <text:p text:style-name="tussenkop"><text:span text:style-name="tussenkop_cur">
                     
                     					 Actieprogramma «onderwijs bewijs» (voorheen: leren door te
                     					 experimenteren in het onderwijs) 
                     
                     				  </text:span></text:p>
      <text:p text:style-name="algemeen">Het actieprogramma «onderwijs bewijs» is opgezet om meer
                  					 «op de feiten gebaseerde» kennis (wat werkt wel, wat werkt niet) te verwerven
                  					 over effectief en efficiënt onderwijs en om meer verbindingen te leggen tussen
                  					 het onderwijsveld en wetenschappelijk onderzoek. Hiervoor was binnen het Fonds
                  					 Economische Structuurversterking (FES) geld beschikbaar (experimenteerbudget).
                  					 In het kader van dit actieprogramma zijn meerdere prijsvragen voor onderzoeken
                  					 uitgezet en zijn onderzoeken, indien gehonoreerd, gefinancierd. De onderzoeken
                  					 hebben een looptijd tot maximaal 2016.
               </text:p>
      <text:p text:style-name="tussenkop"><text:span text:style-name="tussenkop_cur">
                     
                     					 Wet SLOA (voorheen Onderwijsverzorging) 
                     
                     				  </text:span></text:p>
      <text:p text:style-name="algemeen">De onderwijsondersteunende instellingen APS, CPS en KPC
                  					 ontvangen middelen voor praktijkgericht onderwijsonderzoek. CITO en SLO
                  					 ontvangen middelen voor toets- en leerplanontwikkeling en toetsen en normering.
                  					 De structuur van de huidige Wet SLOA (Stb. 1997, 290) zal na 2013 veranderen volgens
                  					 accenten in het Regeerakkoord. Het jaar 2012 zal in het teken staan van de
                  					 voorbereiding hierop. Voor CITO en SLO gaat dat om een sectoroverstijgende
                  					 doorlopende leer- en toetslijn. In het onderwijsonderzoek moet een
                  					 efficiëntere en sterkere kennisketen worden ontwikkeld.
               </text:p>
      <text:p text:style-name="tussenkop"><text:span text:style-name="tussenkop_cur">
                     
                     					 Overig 
                     
                     				  </text:span></text:p>
      <text:p text:style-name="algemeen">Onder deze post vallen voor het onderwijs belangrijke zaken
                  					 als de kosten voor de centrale examens, steun voor zwakke scholen,
                  					 ouderorganisaties, Zorg Advies Teams en het Laks.
               </text:p>
      <text:p text:style-name="tussenkop"><text:span text:style-name="tussenkop_cur">
                     
                     					 Het gebruik van ict voor onderwijs in de sectoren
                     					 basisonderwijs, voortgezet onderwijs en beroepsonderwijs 
                     
                     				  </text:span></text:p>
      <text:p text:style-name="algemeen">OCW zet in op de verdere ontwikkeling van een instellings- en
                  					 sectoroverstijgende ICT-infrastructuur, omdat dit de efficiëntie en
                  					 effectiviteit van het onderwijs bevordert in de primaire en secundaire
                  					 processen. De Stichting Kennisnet, die gefinancierd wordt door OCW, heeft hier
                  					 een belangrijke rol in. De instellingen zijn via de sectorraden
                  					 vertegenwoordigd in deze organisatie. Overigens gaat het grootste deel van de
                  					 middelen voor ICT, ongeveer 90%, naar de lumpsum van de
                  					 instellingen.
               </text:p>
      <text:h text:outline-level="4" text:style-name="divisiekop2">ARTIKEL 4. BEROEPSONDERWIJS EN VOLWASSENENEDUCATIE
               </text:h>
      <text:h text:outline-level="5" text:style-name="divisiekop3">4.1 Algemene doelstelling: het beroepsonderwijs en de
                  						volwasseneneducatie zorgen ervoor dat deelnemers hun talenten maximaal kunnen
                  						ontplooien en volwaardig kunnen deelnemen aan de samenleving. Deelnemers worden
                  						voorbereid op passend vervolgonderwijs en/of een positie op de arbeidsmarkt die
                  						optimaal aansluit bij hun talenten.
               </text:h>
      <text:p text:style-name="Text_20_body">De bve-sector omvat het middelbaar beroepsonderwijs (mbo)
                  						en de volwasseneneducatie. Het middelbaar beroepsonderwijs heeft een
                  						belangrijke maatschappelijke en economische functie. Ongeveer de helft van de
                  						beroepsbevolking heeft een opleiding op het niveau van het middelbaar
                  						beroepsonderwijs. Het middelbaar beroepsonderwijs is daarmee een belangrijke
                  						leverancier van werknemers voor de arbeidsmarkt. Ook is het een cruciale
                  						schakel tussen het voorbereidend middelbaar beroepsonderwijs en het hoger
                  						beroepsonderwijs.
               <draw:frame draw:name="Margin11" draw:style-name="frame.margin" draw:z-index="0" svg:width="1.5602in" svg:x="-1.870in" svg:y="0in" text:anchor-type="paragraph"><draw:text-box fo:min-height="0.2in"><text:p text:style-name="margetext">Omschrijving</text:p></draw:text-box></draw:frame></text:p>
      <text:p text:style-name="algemeen">Er zijn circa 495 000 studenten in het mbo (exclusief groen
                  					 onderwijs) en drie leerwegen te weten; de beroepsopleidende leerweg (bol), deze
                  					 leerweg kan ook in deeltijd worden gevolgd (deeltijd-bol) en de
                  					 beroepsbegeleidende leerweg (bbl). De bol-opleidingen zijn voornamelijk
                  					 schoolzwaar, bij de bbl-opleidingen ligt de nadruk meer op het leren in de
                  					 praktijk bij een leerbedrijf. De studenten kunnen zich inschrijven in de sector
                  					 economie, techniek, zorg en welzijn of in het groene onderwijs. Het middelbaar
                  					 beroepsonderwijs kan afhankelijk van de vooropleiding op vier verschillende
                  					 niveaus gevolgd worden. Dit zijn opleidingen variërend van assistent bakker
                  					 tot ICT applicatieontwikkelaar.
               </text:p>
      <text:p text:style-name="algemeen">Educatie bestaat uit voortgezet algemeen volwassenenonderwijs
                  					 (vavo) en basiseducatie. Basiseducatie omvat het NT2 onderwijs (Nederlands als
                  					 tweede taal), sociale redzaamheid en breed maatschappelijk functioneren.
               </text:p>
      <text:p text:style-name="algemeen">Tot slot zijn er zestien (exclusief het groene onderwijs)
                  					 kenniscentra voor beroepsonderwijs en bedrijfsleven. Deze kenniscentra vormen
                  					 de schakel tussen de branches in het bedrijfsleven en het middelbaar
                  					 beroepsonderwijs.
               </text:p>
      <text:p text:style-name="algemeen">De hoofdlijnen van het beleid voor het mbo in deze
                  					 kabinetsperiode zijn uitgewerkt in het actieplan mbo «Focus op Vakmanschap
                  					 2011–2015» (Kamerstuk
                  					 31 524, nr.
                     					 88).
               </text:p>
      <text:p text:style-name="Text_20_body">De minister is verantwoordelijk voor een onderwijsstelsel
                  						dat zodanig functioneert dat het onderwijs aansluit bij de talenten en de
                  						ambities van individuele deelnemers en bij de behoeftes van de maatschappij. In
                  						het bijzonder is zij verantwoordelijk voor de toegankelijkheid van het
                  						onderwijs, de rechtmatige en doelmatige besteding van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het actief voeren van
                  						regie. De verantwoordelijkheid voor de educatie is belegd bij de gemeenten, omdat
                  						zij het beste zicht hebben op de lokale behoefte. Gemeenten ontvangen via het
                  						Participatiebudget de rijksbijdrage educatie voor de inkoop van educatieve
                  						activiteiten bij roc’s.
               <draw:frame draw:name="Margin12" draw:style-name="frame.margin" draw:z-index="0" svg:width="1.5602in" svg:x="-1.870in" svg:y="0in" text:anchor-type="paragraph"><draw:text-box fo:min-height="0.2in"><text:p text:style-name="margetext">Verantwoordelijkheid van de minister</text:p></draw:text-box></draw:frame></text:p>
      <text:p text:style-name="Text_20_body">Indicatoren voor het beroepsonderwijs en de
                  						volwasseneneducatie worden beschreven in Trends in Beeld 2011 (www.trendsinbeeld.minocw.nl).
               <draw:frame draw:name="Margin13" draw:style-name="frame.margin" draw:z-index="0" svg:width="1.5602in" svg:x="-1.870in" svg:y="0in" text:anchor-type="paragraph"><draw:text-box fo:min-height="0.2in"><text:p text:style-name="margetext">Meetbare gegevens bij de algemene doelstelling</text:p></draw:text-box></draw:frame></text:p>
      <text:p text:style-name="Caption">Tabel 4.1 Kengetall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number-columns-spanned="2">
              <text:p text:style-name="Table_20_Heading_Left">Indicator</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text:p>
          </table:table-cell>
          <table:table-cell office:value-type="string">
            <text:p text:style-name="Table_20_Contents_Left">Aantal deelnemers mbo (excl. «groen onderwijs»)</text:p>
          </table:table-cell>
          <table:table-cell office:value-type="string">
            <text:p text:style-name="Table_20_Contents_Right">
                              <text:span text:style-name="halfvet">495 534</text:span>
                              
                           </text:p>
          </table:table-cell>
          <table:table-cell office:value-type="string">
            <text:p text:style-name="Table_20_Contents_Right">
                              <text:span text:style-name="halfvet">495 428</text:span>
                              
                           </text:p>
          </table:table-cell>
          <table:table-cell office:value-type="string">
            <text:p text:style-name="Table_20_Contents_Right">
                              <text:span text:style-name="halfvet">491 297</text:span>
                              
                           </text:p>
          </table:table-cell>
          <table:table-cell office:value-type="string">
            <text:p text:style-name="Table_20_Contents_Right">
                              <text:span text:style-name="halfvet">483 036</text:span>
                              
                           </text:p>
          </table:table-cell>
          <table:table-cell office:value-type="string">
            <text:p text:style-name="Table_20_Contents_Right">
                              <text:span text:style-name="halfvet">471 118</text:span>
                              
                           </text:p>
          </table:table-cell>
          <table:table-cell office:value-type="string">
            <text:p text:style-name="Table_20_Contents_Right">
                              <text:span text:style-name="halfvet">460 433</text:span>
                              
                           </text:p>
          </table:table-cell>
        </table:table-row>
        <table:table-row>
          <table:table-cell office:value-type="string"/>
          <table:table-cell office:value-type="string">
            <text:p text:style-name="Table_20_Contents_Left">bol-vt</text:p>
          </table:table-cell>
          <table:table-cell office:value-type="string">
            <text:p text:style-name="Table_20_Contents_Right">335 178</text:p>
          </table:table-cell>
          <table:table-cell office:value-type="string">
            <text:p text:style-name="Table_20_Contents_Right">342 823</text:p>
          </table:table-cell>
          <table:table-cell office:value-type="string">
            <text:p text:style-name="Table_20_Contents_Right">339 694</text:p>
          </table:table-cell>
          <table:table-cell office:value-type="string">
            <text:p text:style-name="Table_20_Contents_Right">336 813</text:p>
          </table:table-cell>
          <table:table-cell office:value-type="string">
            <text:p text:style-name="Table_20_Contents_Right">333 985</text:p>
          </table:table-cell>
          <table:table-cell office:value-type="string">
            <text:p text:style-name="Table_20_Contents_Right">331 990</text:p>
          </table:table-cell>
        </table:table-row>
        <table:table-row>
          <table:table-cell office:value-type="string"/>
          <table:table-cell office:value-type="string">
            <text:p text:style-name="Table_20_Contents_Left">bbl</text:p>
          </table:table-cell>
          <table:table-cell office:value-type="string">
            <text:p text:style-name="Table_20_Contents_Right">151 660</text:p>
          </table:table-cell>
          <table:table-cell office:value-type="string">
            <text:p text:style-name="Table_20_Contents_Right">144 264</text:p>
          </table:table-cell>
          <table:table-cell office:value-type="string">
            <text:p text:style-name="Table_20_Contents_Right">133 878</text:p>
          </table:table-cell>
          <table:table-cell office:value-type="string">
            <text:p text:style-name="Table_20_Contents_Right">108 737</text:p>
          </table:table-cell>
          <table:table-cell office:value-type="string">
            <text:p text:style-name="Table_20_Contents_Right">90 615</text:p>
          </table:table-cell>
          <table:table-cell office:value-type="string">
            <text:p text:style-name="Table_20_Contents_Right">82 476</text:p>
          </table:table-cell>
        </table:table-row>
        <table:table-row>
          <table:table-cell office:value-type="string"/>
          <table:table-cell office:value-type="string">
            <text:p text:style-name="Table_20_Contents_Left">bol-dt</text:p>
          </table:table-cell>
          <table:table-cell office:value-type="string">
            <text:p text:style-name="Table_20_Contents_Right">8 697</text:p>
          </table:table-cell>
          <table:table-cell office:value-type="string">
            <text:p text:style-name="Table_20_Contents_Right">8 340</text:p>
          </table:table-cell>
          <table:table-cell office:value-type="string">
            <text:p text:style-name="Table_20_Contents_Right">7 517</text:p>
          </table:table-cell>
          <table:table-cell office:value-type="string">
            <text:p text:style-name="Table_20_Contents_Right">5 593</text:p>
          </table:table-cell>
          <table:table-cell office:value-type="string">
            <text:p text:style-name="Table_20_Contents_Right">4 275</text:p>
          </table:table-cell>
          <table:table-cell office:value-type="string">
            <text:p text:style-name="Table_20_Contents_Right">3 725</text:p>
          </table:table-cell>
        </table:table-row>
        <table:table-row>
          <table:table-cell office:value-type="string"/>
          <table:table-cell office:value-type="string">
            <text:p text:style-name="Table_20_Contents_Left">bbl (nieuw arrangement 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209</text:p>
          </table:table-cell>
          <table:table-cell office:value-type="string">
            <text:p text:style-name="Table_20_Contents_Right">31 893</text:p>
          </table:table-cell>
          <table:table-cell office:value-type="string">
            <text:p text:style-name="Table_20_Contents_Right">42 242</text:p>
          </table:table-cell>
          <table:table-cell office:value-type="string">
            <text:p text:style-name="Table_20_Contents_Right">42 242</text:p>
          </table:table-cell>
        </table:table-row>
        <table:table-row>
          <table:table-cell office:value-type="string" table:number-columns-spanned="2">
            <text:p text:style-name="Table_20_Contents_Left">Bron: OCW-Referentieraming 2011, peildatum 1 oktober 2010, omgezet naar kalenderjaa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Gewogen gemiddelde onderwijsuitgaven per mbo-deelnemer (x € 1 000)</text:p>
          </table:table-cell>
          <table:table-cell office:value-type="string">
            <text:p text:style-name="Table_20_Contents_Right">7,3</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able:number-columns-spanned="2">
            <text:p text:style-name="Table_20_Contents_Left">Bron: Lumpsum budget/specifieke regelingen en gewogen bekostigingsdeelnemers mbo </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Toelichting: 
                     
                     				  </text:span></text:p>
      <text:p text:style-name="algemeen">Bij bovenstaande gemiddelde onderwijsuitgaven per mbo-deelnemer is een
                  					 aantal voorbehouden van toepassing:
               </text:p>
      <text:list text:style-name="list-style-15">
        <text:list-item>
          <text:p text:style-name="list.start">exclusief de Regeerakkoord (RA-)middelen voor professionalisering en
                        						  prestatiebeloning (zie artikel 9, Arbeidsmarkt- en personeelsbeleid);
                     </text:p>
        </text:list-item>
        <text:list-item>
          <text:p text:style-name="list.cont">exclusief  het aandeel groen onderwijs in de RA-middelen;
                     </text:p>
        </text:list-item>
        <text:list-item>
          <text:p text:style-name="list.cont">exclusief het aandeel deelnemers in het groen onderwijs;
                     </text:p>
        </text:list-item>
        <text:list-item>
          <text:p text:style-name="list.cont">inclusief het aantal OCW-deelnemers in het nieuwe arrangement voor 30+ deelnemers
                        						  vanaf het schooljaar 2013/2014;
                     </text:p>
        </text:list-item>
        <text:list-item>
          <text:p text:style-name="list.end">exclusief de uitvoerings- en apparaatskosten.
                     </text:p>
        </text:list-item>
      </text:list>
      <text:p text:style-name="alineagroep.end">In het Regeerakkoord «Vrijheid en verantwoordelijkheid»
                     						  (Kamerstuk 32 417,
                        						  nr. 15) zijn extra middelen voor het mbo beschikbaar gesteld. Deze
                     						  middelen zijn onder andere bedoeld voor de kwaliteitsverbetering mbo,
                     						  plusvoorziening en wijkscholen, kwaliteit/leerlingenraming en het versterken van
                     						  centrale en uniforme toetsing. Daarnaast vinden ook bezuinigingen plaats door
                     						  het verkorten van de opleidingsduur, het vereenvoudigen van de
                     						  kwalificatiestructuur, het invoeren van een leeftijdsgrens voor deelnemers van
                     						  30 jaar en ouder, de subsidietaakstelling en de efficiencykorting raden en
                     						  instituten (Kamerstuk
                     						  32 500 VIII,
                        						  nr. 160). In het kader van de subsidietaakstelling wordt vanaf 2012
                     						  onder andere de innovatiebox afgeschaft. Ook wordt in de taakstelling Rijk,
                     						  agentschappen en ZBO’s een taakstelling aan de kenniscentra voor
                     						  beroepsonderwijs en bedrijfsleven opgelegd. Het actieplan mbo «Focus op
                     						  Vakmanschap 2011–2015» geeft weer welke doelen het kabinet deze
                     						  kabinetsperiode in het mbo wil bereiken (Kamerstuk
                     						  31 524, nr.
                        						  88).
                  <draw:frame draw:name="Margin14" draw:style-name="frame.margin" draw:z-index="0" svg:width="1.5602in" svg:x="-1.870in" svg:y="0in" text:anchor-type="paragraph"><draw:text-box fo:min-height="0.2in"><text:p text:style-name="margetext">Beleidswijzigingen</text:p></draw:text-box></draw:frame></text:p>
      <text:p text:style-name="alineagroep.end">Voor studenten van 30 jaar en ouder komt er een arrangement dat is toegespitst op de doelgroep. Het is alleen bedoeld voor
                     studenten die de beroepsbegeleidende leerweg volgen. Aangenomen mag worden dat studenten die reeds (werk)ervaring hebben sneller
                     door de lesstof kunnen. De opleidingen kunnen daardoor in duur worden beperkt zonder dat dit ten koste gaat van beroepsgerichte
                     vakken. De 30 plusstudenten zijn wel verplicht om aan alle eisen van het kwalificatiedossier te voldoen, behalve die van het
                     onderdeel burgerschap. Het diploma is een volwaardig mbo-diploma. Verder komen er landelijke sectorale afspraken tussen sociale
                     partners en mbo-instellingen over het onderwijscurriculum voor studenten ouder dan 30 jaar en over de wijze waarop eerder
                     verworven competenties worden erkend (Kamerstuk 31 524, nr. 89).
                  </text:p>
      <text:h text:outline-level="5" text:style-name="divisiekop3">4.2 Budgettaire gevolgen van beleid
               </text:h>
      <text:p text:style-name="Caption">Tabel 4.2 Budgettaire gevolgen van beleid artikel 4
                     						(bedragen x € 1 000)
                  </text:p>
      <text:p text:style-name="table.fix"/>
      <table:table table:name="table.9" table:style-name="table.9">
        <table:table-column table:style-name="table.9.col01"/>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text:span text:style-name="halfvet">Verplichtingen</text:span></text:p>
          </table:table-cell>
          <table:table-cell office:value-type="string">
            <text:p text:style-name="Table_20_Contents_Right">
                              <text:span text:style-name="halfvet">3 385 269</text:span>
                              
                           </text:p>
          </table:table-cell>
          <table:table-cell office:value-type="string">
            <text:p text:style-name="Table_20_Contents_Right">
                              <text:span text:style-name="halfvet">3 597 247</text:span>
                              
                           </text:p>
          </table:table-cell>
          <table:table-cell office:value-type="string">
            <text:p text:style-name="Table_20_Contents_Right">
                              <text:span text:style-name="halfvet">3 514 780</text:span>
                              
                           </text:p>
          </table:table-cell>
          <table:table-cell office:value-type="string">
            <text:p text:style-name="Table_20_Contents_Right">
                              <text:span text:style-name="halfvet">3 471 661</text:span>
                              
                           </text:p>
          </table:table-cell>
          <table:table-cell office:value-type="string">
            <text:p text:style-name="Table_20_Contents_Right">
                              <text:span text:style-name="halfvet">3 342 345</text:span>
                              
                           </text:p>
          </table:table-cell>
          <table:table-cell office:value-type="string">
            <text:p text:style-name="Table_20_Contents_Right">
                              <text:span text:style-name="halfvet">3 326 560</text:span>
                              
                           </text:p>
          </table:table-cell>
          <table:table-cell office:value-type="string">
            <text:p text:style-name="Table_20_Contents_Right">
                              <text:span text:style-name="halfvet">3 326 275</text:span>
                              
                           </text:p>
          </table:table-cell>
        </table:table-row>
        <table:table-row>
          <table:table-cell office:value-type="string" table:number-columns-spanned="2">
            <text:p text:style-name="Table_20_Contents_Left">Waarvan garantieverplichtingen</text:p>
          </table:table-cell>
          <table:table-cell office:value-type="string">
            <text:p text:style-name="Table_20_Contents_Right">6 290</text:p>
          </table:table-cell>
          <table:table-cell office:value-type="string">
            <text:p text:style-name="Table_20_Contents_Right">72 00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2">
            <text:p text:style-name="Table_20_Contents_Left"><text:span text:style-name="halfvet">Totale uitgaven</text:span>	
                              
                           </text:p>
          </table:table-cell>
          <table:table-cell office:value-type="string">
            <text:p text:style-name="Table_20_Contents_Right">
                              <text:span text:style-name="halfvet">3 502 523</text:span>
                              
                           </text:p>
          </table:table-cell>
          <table:table-cell office:value-type="string">
            <text:p text:style-name="Table_20_Contents_Right">
                              <text:span text:style-name="halfvet">3 503 628</text:span>
                              
                           </text:p>
          </table:table-cell>
          <table:table-cell office:value-type="string">
            <text:p text:style-name="Table_20_Contents_Right">
                              <text:span text:style-name="halfvet">3 468 898</text:span>
                              
                           </text:p>
          </table:table-cell>
          <table:table-cell office:value-type="string">
            <text:p text:style-name="Table_20_Contents_Right">
                              <text:span text:style-name="halfvet">3 514 335</text:span>
                              
                           </text:p>
          </table:table-cell>
          <table:table-cell office:value-type="string">
            <text:p text:style-name="Table_20_Contents_Right">
                              <text:span text:style-name="halfvet">3 463 662</text:span>
                              
                           </text:p>
          </table:table-cell>
          <table:table-cell office:value-type="string">
            <text:p text:style-name="Table_20_Contents_Right">
                              <text:span text:style-name="halfvet">3 343 052</text:span>
                              
                           </text:p>
          </table:table-cell>
          <table:table-cell office:value-type="string">
            <text:p text:style-name="Table_20_Contents_Right">
                              <text:span text:style-name="halfvet">3 328 2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Programma-uitgaven	
                                 </text:span></text:p>
          </table:table-cell>
          <table:table-cell office:value-type="string">
            <text:p text:style-name="Table_20_Contents_Right">
                              <text:span text:style-name="halfvet">3 498 688</text:span>
                              
                           </text:p>
          </table:table-cell>
          <table:table-cell office:value-type="string">
            <text:p text:style-name="Table_20_Contents_Right">
                              <text:span text:style-name="halfvet">3 499 615</text:span>
                              
                           </text:p>
          </table:table-cell>
          <table:table-cell office:value-type="string">
            <text:p text:style-name="Table_20_Contents_Right">
                              <text:span text:style-name="halfvet">3 468 898</text:span>
                              
                           </text:p>
          </table:table-cell>
          <table:table-cell office:value-type="string">
            <text:p text:style-name="Table_20_Contents_Right">
                              <text:span text:style-name="halfvet">3 514 335</text:span>
                              
                           </text:p>
          </table:table-cell>
          <table:table-cell office:value-type="string">
            <text:p text:style-name="Table_20_Contents_Right">
                              <text:span text:style-name="halfvet">3 463 662</text:span>
                              
                           </text:p>
          </table:table-cell>
          <table:table-cell office:value-type="string">
            <text:p text:style-name="Table_20_Contents_Right">
                              <text:span text:style-name="halfvet">3 343 052</text:span>
                              
                           </text:p>
          </table:table-cell>
          <table:table-cell office:value-type="string">
            <text:p text:style-name="Table_20_Contents_Right">
                              <text:span text:style-name="halfvet">3 328 238</text:span>
                              
                           </text:p>
          </table:table-cell>
        </table:table-row>
        <table:table-row>
          <table:table-cell office:value-type="string">
            <text:p text:style-name="Table_20_Contents_Left">•</text:p>
          </table:table-cell>
          <table:table-cell office:value-type="string">
            <text:p text:style-name="Table_20_Contents_Left">Bekostiging roc's/overige regelingen</text:p>
          </table:table-cell>
          <table:table-cell office:value-type="string">
            <text:p text:style-name="Table_20_Contents_Right">2 803 470</text:p>
          </table:table-cell>
          <table:table-cell office:value-type="string">
            <text:p text:style-name="Table_20_Contents_Right">2 870 945</text:p>
          </table:table-cell>
          <table:table-cell office:value-type="string">
            <text:p text:style-name="Table_20_Contents_Right">2 878 690</text:p>
          </table:table-cell>
          <table:table-cell office:value-type="string">
            <text:p text:style-name="Table_20_Contents_Right">2 927 957</text:p>
          </table:table-cell>
          <table:table-cell office:value-type="string">
            <text:p text:style-name="Table_20_Contents_Right">2 886 521</text:p>
          </table:table-cell>
          <table:table-cell office:value-type="string">
            <text:p text:style-name="Table_20_Contents_Right">2 776 410</text:p>
          </table:table-cell>
          <table:table-cell office:value-type="string">
            <text:p text:style-name="Table_20_Contents_Right">2 762 369</text:p>
          </table:table-cell>
        </table:table-row>
        <table:table-row>
          <table:table-cell office:value-type="string">
            <text:p text:style-name="Table_20_Contents_Left">•</text:p>
          </table:table-cell>
          <table:table-cell office:value-type="string">
            <text:p text:style-name="Table_20_Contents_Left">Bekostiging kbb's</text:p>
          </table:table-cell>
          <table:table-cell office:value-type="string">
            <text:p text:style-name="Table_20_Contents_Right">105 572</text:p>
          </table:table-cell>
          <table:table-cell office:value-type="string">
            <text:p text:style-name="Table_20_Contents_Right">98 982</text:p>
          </table:table-cell>
          <table:table-cell office:value-type="string">
            <text:p text:style-name="Table_20_Contents_Right">98 814</text:p>
          </table:table-cell>
          <table:table-cell office:value-type="string">
            <text:p text:style-name="Table_20_Contents_Right">97 678</text:p>
          </table:table-cell>
          <table:table-cell office:value-type="string">
            <text:p text:style-name="Table_20_Contents_Right">96 488</text:p>
          </table:table-cell>
          <table:table-cell office:value-type="string">
            <text:p text:style-name="Table_20_Contents_Right">93 931</text:p>
          </table:table-cell>
          <table:table-cell office:value-type="string">
            <text:p text:style-name="Table_20_Contents_Right">93 729</text:p>
          </table:table-cell>
        </table:table-row>
        <table:table-row>
          <table:table-cell office:value-type="string">
            <text:p text:style-name="Table_20_Contents_Left">•</text:p>
          </table:table-cell>
          <table:table-cell office:value-type="string">
            <text:p text:style-name="Table_20_Contents_Left">Bekostiging Caribisch Nederland</text:p>
          </table:table-cell>
          <table:table-cell office:value-type="string">
            <text:p text:style-name="Table_20_Contents_Right">0</text:p>
          </table:table-cell>
          <table:table-cell office:value-type="string">
            <text:p text:style-name="Table_20_Contents_Right">2 089</text:p>
          </table:table-cell>
          <table:table-cell office:value-type="string">
            <text:p text:style-name="Table_20_Contents_Right">2 089</text:p>
          </table:table-cell>
          <table:table-cell office:value-type="string">
            <text:p text:style-name="Table_20_Contents_Right">2 089</text:p>
          </table:table-cell>
          <table:table-cell office:value-type="string">
            <text:p text:style-name="Table_20_Contents_Right">2 089</text:p>
          </table:table-cell>
          <table:table-cell office:value-type="string">
            <text:p text:style-name="Table_20_Contents_Right">2 089</text:p>
          </table:table-cell>
          <table:table-cell office:value-type="string">
            <text:p text:style-name="Table_20_Contents_Right">2 089</text:p>
          </table:table-cell>
        </table:table-row>
        <table:table-row>
          <table:table-cell office:value-type="string">
            <text:p text:style-name="Table_20_Contents_Left">•</text:p>
          </table:table-cell>
          <table:table-cell office:value-type="string">
            <text:p text:style-name="Table_20_Contents_Left">Verbetermiddelen Caribisch Nederland</text:p>
          </table:table-cell>
          <table:table-cell office:value-type="string">
            <text:p text:style-name="Table_20_Contents_Right">0</text:p>
          </table:table-cell>
          <table:table-cell office:value-type="string">
            <text:p text:style-name="Table_20_Contents_Right">16 715</text:p>
          </table:table-cell>
          <table:table-cell office:value-type="string">
            <text:p text:style-name="Table_20_Contents_Right">18 072</text:p>
          </table:table-cell>
          <table:table-cell office:value-type="string">
            <text:p text:style-name="Table_20_Contents_Right">7 460</text:p>
          </table:table-cell>
          <table:table-cell office:value-type="string">
            <text:p text:style-name="Table_20_Contents_Right">4 364</text:p>
          </table:table-cell>
          <table:table-cell office:value-type="string">
            <text:p text:style-name="Table_20_Contents_Right">2 981</text:p>
          </table:table-cell>
          <table:table-cell office:value-type="string">
            <text:p text:style-name="Table_20_Contents_Right">2 981</text:p>
          </table:table-cell>
        </table:table-row>
        <table:table-row>
          <table:table-cell office:value-type="string">
            <text:p text:style-name="Table_20_Contents_Left">•</text:p>
          </table:table-cell>
          <table:table-cell office:value-type="string">
            <text:p text:style-name="Table_20_Contents_Left">Leerlinggebonden financiering (LGF)</text:p>
          </table:table-cell>
          <table:table-cell office:value-type="string">
            <text:p text:style-name="Table_20_Contents_Right">38 174</text:p>
          </table:table-cell>
          <table:table-cell office:value-type="string">
            <text:p text:style-name="Table_20_Contents_Right">40 001</text:p>
          </table:table-cell>
          <table:table-cell office:value-type="string">
            <text:p text:style-name="Table_20_Contents_Right">40 001</text:p>
          </table:table-cell>
          <table:table-cell office:value-type="string">
            <text:p text:style-name="Table_20_Contents_Right">40 001</text:p>
          </table:table-cell>
          <table:table-cell office:value-type="string">
            <text:p text:style-name="Table_20_Contents_Right">40 001</text:p>
          </table:table-cell>
          <table:table-cell office:value-type="string">
            <text:p text:style-name="Table_20_Contents_Right">40 001</text:p>
          </table:table-cell>
          <table:table-cell office:value-type="string">
            <text:p text:style-name="Table_20_Contents_Right">40 001</text:p>
          </table:table-cell>
        </table:table-row>
        <table:table-row>
          <table:table-cell office:value-type="string">
            <text:p text:style-name="Table_20_Contents_Left">•</text:p>
          </table:table-cell>
          <table:table-cell office:value-type="string">
            <text:p text:style-name="Table_20_Contents_Left">Versterken centrale en uniforme toets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911</text:p>
          </table:table-cell>
          <table:table-cell office:value-type="string">
            <text:p text:style-name="Table_20_Contents_Right">11 911</text:p>
          </table:table-cell>
          <table:table-cell office:value-type="string">
            <text:p text:style-name="Table_20_Contents_Right">13 612</text:p>
          </table:table-cell>
          <table:table-cell office:value-type="string">
            <text:p text:style-name="Table_20_Contents_Right">13 612</text:p>
          </table:table-cell>
          <table:table-cell office:value-type="string">
            <text:p text:style-name="Table_20_Contents_Right">13 612</text:p>
          </table:table-cell>
        </table:table-row>
        <table:table-row>
          <table:table-cell office:value-type="string">
            <text:p text:style-name="Table_20_Contents_Left">•</text:p>
          </table:table-cell>
          <table:table-cell office:value-type="string">
            <text:p text:style-name="Table_20_Contents_Left">Taal en rekenen</text:p>
          </table:table-cell>
          <table:table-cell office:value-type="string">
            <text:p text:style-name="Table_20_Contents_Right">60 570</text:p>
          </table:table-cell>
          <table:table-cell office:value-type="string">
            <text:p text:style-name="Table_20_Contents_Right">57 765</text:p>
          </table:table-cell>
          <table:table-cell office:value-type="string">
            <text:p text:style-name="Table_20_Contents_Right">56 109</text:p>
          </table:table-cell>
          <table:table-cell office:value-type="string">
            <text:p text:style-name="Table_20_Contents_Right">56 109</text:p>
          </table:table-cell>
          <table:table-cell office:value-type="string">
            <text:p text:style-name="Table_20_Contents_Right">56 109</text:p>
          </table:table-cell>
          <table:table-cell office:value-type="string">
            <text:p text:style-name="Table_20_Contents_Right">56 109</text:p>
          </table:table-cell>
          <table:table-cell office:value-type="string">
            <text:p text:style-name="Table_20_Contents_Right">56 109</text:p>
          </table:table-cell>
        </table:table-row>
        <table:table-row>
          <table:table-cell office:value-type="string">
            <text:p text:style-name="Table_20_Contents_Left">•</text:p>
          </table:table-cell>
          <table:table-cell office:value-type="string">
            <text:p text:style-name="Table_20_Contents_Left">Regeling stagebox</text:p>
          </table:table-cell>
          <table:table-cell office:value-type="string">
            <text:p text:style-name="Table_20_Contents_Right">34 9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ext:p text:style-name="Table_20_Contents_Left">•</text:p>
          </table:table-cell>
          <table:table-cell office:value-type="string">
            <text:p text:style-name="Table_20_Contents_Left">Schoolmaatschappelijk werk</text:p>
          </table:table-cell>
          <table:table-cell office:value-type="string">
            <text:p text:style-name="Table_20_Contents_Right">15 000</text:p>
          </table:table-cell>
          <table:table-cell office:value-type="string">
            <text:p text:style-name="Table_20_Contents_Right">14 017</text:p>
          </table:table-cell>
          <table:table-cell office:value-type="string">
            <text:p text:style-name="Table_20_Contents_Right">14 017</text:p>
          </table:table-cell>
          <table:table-cell office:value-type="string">
            <text:p text:style-name="Table_20_Contents_Right">14 017</text:p>
          </table:table-cell>
          <table:table-cell office:value-type="string">
            <text:p text:style-name="Table_20_Contents_Right">14 017</text:p>
          </table:table-cell>
          <table:table-cell office:value-type="string">
            <text:p text:style-name="Table_20_Contents_Right">14 017</text:p>
          </table:table-cell>
          <table:table-cell office:value-type="string">
            <text:p text:style-name="Table_20_Contents_Right">14 017</text:p>
          </table:table-cell>
        </table:table-row>
        <table:table-row>
          <table:table-cell office:value-type="string">
            <text:p text:style-name="Table_20_Contents_Left">•</text:p>
          </table:table-cell>
          <table:table-cell office:value-type="string">
            <text:p text:style-name="Table_20_Contents_Left">Convenanten met RMC-regio's</text:p>
          </table:table-cell>
          <table:table-cell office:value-type="string">
            <text:p text:style-name="Table_20_Contents_Right">33 248</text:p>
          </table:table-cell>
          <table:table-cell office:value-type="string">
            <text:p text:style-name="Table_20_Contents_Right">53 960</text:p>
          </table:table-cell>
          <table:table-cell office:value-type="string">
            <text:p text:style-name="Table_20_Contents_Right">68 160</text:p>
          </table:table-cell>
          <table:table-cell office:value-type="string">
            <text:p text:style-name="Table_20_Contents_Right">56 800</text:p>
          </table:table-cell>
          <table:table-cell office:value-type="string">
            <text:p text:style-name="Table_20_Contents_Right">56 800</text:p>
          </table:table-cell>
          <table:table-cell office:value-type="string">
            <text:p text:style-name="Table_20_Contents_Right">56 800</text:p>
          </table:table-cell>
          <table:table-cell office:value-type="string">
            <text:p text:style-name="Table_20_Contents_Right">56 800</text:p>
          </table:table-cell>
        </table:table-row>
        <table:table-row>
          <table:table-cell office:value-type="string">
            <text:p text:style-name="Table_20_Contents_Left">•</text:p>
          </table:table-cell>
          <table:table-cell office:value-type="string">
            <text:p text:style-name="Table_20_Contents_Left">Programmagelden regio's</text:p>
          </table:table-cell>
          <table:table-cell office:value-type="string">
            <text:p text:style-name="Table_20_Contents_Right">22 865</text:p>
          </table:table-cell>
          <table:table-cell office:value-type="string">
            <text:p text:style-name="Table_20_Contents_Right">25 275</text:p>
          </table:table-cell>
          <table:table-cell office:value-type="string">
            <text:p text:style-name="Table_20_Contents_Right">19 300</text:p>
          </table:table-cell>
          <table:table-cell office:value-type="string">
            <text:p text:style-name="Table_20_Contents_Right">19 300</text:p>
          </table:table-cell>
          <table:table-cell office:value-type="string">
            <text:p text:style-name="Table_20_Contents_Right">19 300</text:p>
          </table:table-cell>
          <table:table-cell office:value-type="string">
            <text:p text:style-name="Table_20_Contents_Right">19 300</text:p>
          </table:table-cell>
          <table:table-cell office:value-type="string">
            <text:p text:style-name="Table_20_Contents_Right">19 300</text:p>
          </table:table-cell>
        </table:table-row>
        <table:table-row>
          <table:table-cell office:value-type="string">
            <text:p text:style-name="Table_20_Contents_Left">•</text:p>
          </table:table-cell>
          <table:table-cell office:value-type="string">
            <text:p text:style-name="Table_20_Contents_Left">Plusvoorziening «overbelaste jongeren» en wijkscholen</text:p>
          </table:table-cell>
          <table:table-cell office:value-type="string">
            <text:p text:style-name="Table_20_Contents_Right">47 724</text:p>
          </table:table-cell>
          <table:table-cell office:value-type="string">
            <text:p text:style-name="Table_20_Contents_Right">194</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Contents_Left">•</text:p>
          </table:table-cell>
          <table:table-cell office:value-type="string">
            <text:p text:style-name="Table_20_Contents_Left">RMC's</text:p>
          </table:table-cell>
          <table:table-cell office:value-type="string">
            <text:p text:style-name="Table_20_Contents_Right">31 471</text:p>
          </table:table-cell>
          <table:table-cell office:value-type="string">
            <text:p text:style-name="Table_20_Contents_Right">31 599</text:p>
          </table:table-cell>
          <table:table-cell office:value-type="string">
            <text:p text:style-name="Table_20_Contents_Right">31 599</text:p>
          </table:table-cell>
          <table:table-cell office:value-type="string">
            <text:p text:style-name="Table_20_Contents_Right">31 599</text:p>
          </table:table-cell>
          <table:table-cell office:value-type="string">
            <text:p text:style-name="Table_20_Contents_Right">31 599</text:p>
          </table:table-cell>
          <table:table-cell office:value-type="string">
            <text:p text:style-name="Table_20_Contents_Right">31 599</text:p>
          </table:table-cell>
          <table:table-cell office:value-type="string">
            <text:p text:style-name="Table_20_Contents_Right">31 599</text:p>
          </table:table-cell>
        </table:table-row>
        <table:table-row>
          <table:table-cell office:value-type="string">
            <text:p text:style-name="Table_20_Contents_Left">•</text:p>
          </table:table-cell>
          <table:table-cell office:value-type="string">
            <text:p text:style-name="Table_20_Contents_Left">Aanvalsplan Laaggeletterdheid</text:p>
          </table:table-cell>
          <table:table-cell office:value-type="string">
            <text:p text:style-name="Table_20_Contents_Right">4 001</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Aanvullende vergoeding experimenten vmbo-mbo2</text:p>
          </table:table-cell>
          <table:table-cell office:value-type="string">
            <text:p text:style-name="Table_20_Contents_Right">5 108</text:p>
          </table:table-cell>
          <table:table-cell office:value-type="string">
            <text:p text:style-name="Table_20_Contents_Right">3 856</text:p>
          </table:table-cell>
          <table:table-cell office:value-type="string">
            <text:p text:style-name="Table_20_Contents_Right">4 530</text:p>
          </table:table-cell>
          <table:table-cell office:value-type="string">
            <text:p text:style-name="Table_20_Contents_Right">6 510</text:p>
          </table:table-cell>
          <table:table-cell office:value-type="string">
            <text:p text:style-name="Table_20_Contents_Right">981</text:p>
          </table:table-cell>
          <table:table-cell office:value-type="string">
            <text:p text:style-name="Table_20_Contents_Right">981</text:p>
          </table:table-cell>
          <table:table-cell office:value-type="string">
            <text:p text:style-name="Table_20_Contents_Right">981</text:p>
          </table:table-cell>
        </table:table-row>
        <table:table-row>
          <table:table-cell office:value-type="string">
            <text:p text:style-name="Table_20_Contents_Left">•</text:p>
          </table:table-cell>
          <table:table-cell office:value-type="string">
            <text:p text:style-name="Table_20_Contents_Left">Sectorplan mbo-hbo techniek 2011–2016</text:p>
          </table:table-cell>
          <table:table-cell office:value-type="string">
            <text:p text:style-name="Table_20_Contents_Right">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3 065</text:p>
          </table:table-cell>
          <table:table-cell office:value-type="string">
            <text:p text:style-name="Table_20_Contents_Right">735</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Netwerkscholen </text:p>
          </table:table-cell>
          <table:table-cell office:value-type="string">
            <text:p text:style-name="Table_20_Contents_Right">0</text:p>
          </table:table-cell>
          <table:table-cell office:value-type="string">
            <text:p text:style-name="Table_20_Contents_Right">4 5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Educatie</text:p>
          </table:table-cell>
          <table:table-cell office:value-type="string">
            <text:p text:style-name="Table_20_Contents_Right">150 445</text:p>
          </table:table-cell>
          <table:table-cell office:value-type="string">
            <text:p text:style-name="Table_20_Contents_Right">115 851</text:p>
          </table:table-cell>
          <table:table-cell office:value-type="string">
            <text:p text:style-name="Table_20_Contents_Right">110 766</text:p>
          </table:table-cell>
          <table:table-cell office:value-type="string">
            <text:p text:style-name="Table_20_Contents_Right">110 766</text:p>
          </table:table-cell>
          <table:table-cell office:value-type="string">
            <text:p text:style-name="Table_20_Contents_Right">110 766</text:p>
          </table:table-cell>
          <table:table-cell office:value-type="string">
            <text:p text:style-name="Table_20_Contents_Right">110 766</text:p>
          </table:table-cell>
          <table:table-cell office:value-type="string">
            <text:p text:style-name="Table_20_Contents_Right">110 766</text:p>
          </table:table-cell>
        </table:table-row>
        <table:table-row>
          <table:table-cell office:value-type="string">
            <text:p text:style-name="Table_20_Contents_Left">•</text:p>
          </table:table-cell>
          <table:table-cell office:value-type="string">
            <text:p text:style-name="Table_20_Contents_Left">Pilots Laaggeletterd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57 440</text:p>
          </table:table-cell>
          <table:table-cell office:value-type="string">
            <text:p text:style-name="Table_20_Contents_Right">52 588</text:p>
          </table:table-cell>
          <table:table-cell office:value-type="string">
            <text:p text:style-name="Table_20_Contents_Right">19 935</text:p>
          </table:table-cell>
          <table:table-cell office:value-type="string">
            <text:p text:style-name="Table_20_Contents_Right">37 528</text:p>
          </table:table-cell>
          <table:table-cell office:value-type="string">
            <text:p text:style-name="Table_20_Contents_Right">33 892</text:p>
          </table:table-cell>
          <table:table-cell office:value-type="string">
            <text:p text:style-name="Table_20_Contents_Right">33 468</text:p>
          </table:table-cell>
          <table:table-cell office:value-type="string">
            <text:p text:style-name="Table_20_Contents_Right">34 201</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7 177</text:p>
          </table:table-cell>
          <table:table-cell office:value-type="string">
            <text:p text:style-name="Table_20_Contents_Right">15 742</text:p>
          </table:table-cell>
          <table:table-cell office:value-type="string">
            <text:p text:style-name="Table_20_Contents_Right">17 505</text:p>
          </table:table-cell>
          <table:table-cell office:value-type="string">
            <text:p text:style-name="Table_20_Contents_Right">17 210</text:p>
          </table:table-cell>
          <table:table-cell office:value-type="string">
            <text:p text:style-name="Table_20_Contents_Right">16 558</text:p>
          </table:table-cell>
          <table:table-cell office:value-type="string">
            <text:p text:style-name="Table_20_Contents_Right">16 253</text:p>
          </table:table-cell>
          <table:table-cell office:value-type="string">
            <text:p text:style-name="Table_20_Contents_Right">15 684</text:p>
          </table:table-cell>
        </table:table-row>
        <table:table-row>
          <table:table-cell office:value-type="string">
            <text:p text:style-name="Table_20_Contents_Left">•</text:p>
          </table:table-cell>
          <table:table-cell office:value-type="string">
            <text:p text:style-name="Table_20_Contents_Left">Innovatiebox regulier</text:p>
          </table:table-cell>
          <table:table-cell office:value-type="string">
            <text:p text:style-name="Table_20_Contents_Right">43 238</text:p>
          </table:table-cell>
          <table:table-cell office:value-type="string">
            <text:p text:style-name="Table_20_Contents_Right">43 1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Innovatiearrangement</text:p>
          </table:table-cell>
          <table:table-cell office:value-type="string">
            <text:p text:style-name="Table_20_Contents_Right">11 5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Stage en leerbaanoffensief Kenniscentra</text:p>
          </table:table-cell>
          <table:table-cell office:value-type="string">
            <text:p text:style-name="Table_20_Contents_Right">13 00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Beroepsgerichte kwalificatiestructuur</text:p>
          </table:table-cell>
          <table:table-cell office:value-type="string">
            <text:p text:style-name="Table_20_Contents_Right">3 7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pparaatsuitgaven*</text:p>
          </table:table-cell>
          <table:table-cell office:value-type="string">
            <text:p text:style-name="Table_20_Contents_Right">
                              <text:span text:style-name="halfvet">3 835</text:span>
                              
                           </text:p>
          </table:table-cell>
          <table:table-cell office:value-type="string">
            <text:p text:style-name="Table_20_Contents_Right">
                              <text:span text:style-name="halfvet">4 01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Contents_Left"><text:span text:style-name="halfvet">Ontvangsten	
                                 </text:span></text:p>
          </table:table-cell>
          <table:table-cell office:value-type="string">
            <text:p text:style-name="Table_20_Contents_Right"><text:span text:style-name="halfvet">15 190</text:span></text:p>
          </table:table-cell>
          <table:table-cell office:value-type="string">
            <text:p text:style-name="Table_20_Contents_Right"><text:span text:style-name="halfvet">7 50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bron"><text:span text:style-name="superscript">1</text:span> Betreft stand leningen onderwijsinstelling t/m juni 2011.
                  </text:p>
      <text:p text:style-name="bron"><text:span text:style-name="superscript">2</text:span> M.i.v. begroting 2012 zijn de apparaatsuitgaven opgenomen in de tabel budgettaire gevolgen van beleid in artikel 92 Apparaat
                     Kerndepartement.
                  </text:p>
      <text:p text:style-name="tussenkop"><text:span text:style-name="tussenkop_cur">
                     
                     					 Toelichting: 
                     
                     				  </text:span></text:p>
      <text:p text:style-name="algemeen">Het overgrote deel van de middelen is meerjarig verplicht.
                  					 Alternatieve aanwending vereist wijziging van wet- en regelgeving.
               </text:p>
      <text:p text:style-name="tussenkop"><text:span text:style-name="tussenkop_cur">
                     
                     						Bekostiging roc’s/overige regelingen 
                     
                     					 </text:span></text:p>
      <text:p text:style-name="alineagroep.end">De rijksbijdrage die de mbo-instellingen ontvangen, is
                     					 gebaseerd op de Wet educatie en beroepsonderwijs (WEB). In het
                     					 Uitvoeringsbesluit WEB (UWEB) zijn de bepalingen, bedragen en percentages
                     					 opgenomen op basis waarvan deze lumpsum wordt berekend.
                  </text:p>
      <text:p text:style-name="alineagroep.end">De mbo-bekostiging is één van de wettelijke instrumenten
                     					 die OCW ter beschikking staat om de toegankelijkheids-, doelmatigheids- en
                     					 kwaliteitseisen vanuit het Rijk zo adequaat mogelijk te faciliteren.
                  </text:p>
      <text:p text:style-name="algemeen">Momenteel wordt gewerkt aan een wetsvoorstel dat zich richt
                  					 op het doelmatiger inrichten van mbo-opleidingen en de modernisering van de
                  					 mbo-bekostiging. In het wetsvoorstel wordt een aantal maatregelen uit het
                  					 actieplan mbo nader uitgewerkt. Het gaat om de maatregelen «verkorten en
                  					 intensiveren van mbo-opleidingen», «afschaffen drempelloze instroom mbo-2»
                  					 en «de herinrichting van mbo-1 opleidingen in entreeopleidingen». De nadere
                  					 uitwerking van de bekostigingsvoorwaarden en verdeelmaatstaven wordt
                  					 vastgelegd in het Uitvoeringsbesluit WEB (UWEB). Daarnaast wordt er een
                  					 prestatiebox ingevoerd om individuele resultaatafspraken met instellingen te
                  					 kunnen maken. Instellingen krijgen een bijdrage uit de prestatiebox op basis
                  					 van geleverde prestaties (Kamerstuk
                  					 31 524, nr.
                     					 88). In de beleidsagenda bij deze begroting wordt nader ingegaan op de
                  					 inhoudelijke uitwerking van de maatregelen uit het actieplan mbo.
               </text:p>
      <text:p text:style-name="algemeen">In de bekostiging van de instellingen is een correctie op de
                  					 bekostiging van het middelbaar beroepsonderwijs meegenomen (de tweede teldatum
                  					 per 1 februari). Deze correctie is een stimulans voor de instellingen om
                  					 deelnemers te behouden en om plaatsen die gedurende het schooljaar vrijkomen
                  					 door uitstroom van deelnemers weer te benutten voor instroom van nieuwe
                  					 deelnemers. Het doel van deze correctie is om instellingen te stimuleren om
                  					 voortijdig schoolverlaten tegen te gaan.
               </text:p>
      <text:p text:style-name="tussenkop"><text:span text:style-name="tussenkop_cur">
                     
                     					 Bekostiging kenniscentra beroepsonderwijs bedrijfsleven 
                     
                     				  </text:span></text:p>
      <text:p text:style-name="algemeen">Op de begroting zijn middelen beschikbaar voor de 16
                  					 kenniscentra (exclusief het groene onderwijs) om hun wettelijke taken uit te voeren. De
                  					 kenniscentra dragen bij aan het primaire proces van het beroepsonderwijs. Dit
                  					 doen zij door te beschrijven wat een beginnend beroepsbeoefenaar aan kennis en
                  					 vaardigheden moet hebben om een diploma te kunnen behalen. Daarnaast dragen de
                  					 kenniscentra zorg voor een toereikend aantal erkende bedrijven en organisaties
                  					 dat de beroepspraktijkvorming verzorgt voor zowel de deelnemers in de
                  					 beroepsbegeleidende als in de beroepsopleidende leerweg. De Inspectie van het
                  					 onderwijs houdt toezicht op de kwaliteit van de (wettelijke) werkzaamheden van
                  					 de kenniscentra.
               </text:p>
      <text:p text:style-name="tussenkop"><text:span text:style-name="tussenkop_cur">
                     
                     					 Bekostiging Caribisch Nederland 
                     
                     				  </text:span></text:p>
      <text:p text:style-name="algemeen">Sinds 10 oktober 2010 zijn Bonaire, Sint-Eustatius en Saba
                  					 openbare lichamen die als «bijzondere gemeenten» functioneren binnen het land
                  					 Nederland. De minister van Onderwijs, Cultuur en Wetenschap is verantwoordelijk
                  					 voor het onderwijsbeleid op de eilanden. Dat betekent dat de scholen in
                  					 Caribisch Nederland onderdeel zijn van het onderwijssysteem van Nederland en
                  					 daarom vanuit de OCW-begroting bekostigd worden.
               </text:p>
      <text:p text:style-name="tussenkop"><text:span text:style-name="tussenkop_cur">
                     
                     					 Verbetermiddelen Caribisch Nederland 
                     
                     				  </text:span></text:p>
      <text:p text:style-name="alineagroep">De middelen worden ingezet voor het verhogen van de
                     					 leerprestaties van alle leerlingen in Caribisch Nederland tot een niveau dat
                     					 naar Nederlandse maatstaven aanvaardbaar is. Momenteel is er sprake van grote
                     					 achterstanden in de kwaliteit van het onderwijs en de onderwijshuisvesting. De
                     					 komende jaren wordt gewerkt aan een inhaalslag. Hierover zijn door de
                     					 minister van OCW in maart 2011 afspraken gemaakt in de «Onderwijsagenda voor
                     					 Caribisch Nederland: samen werken aan kwaliteit» (zie Kamerstuk,
                     					 32 419, F)
                     					 met alle schoolbesturen en de bestuurscolleges van de drie openbare lichamen.
                     					 De verbetermiddelen worden ingezet voor incidentele investeringen dan wel om
                     					 voorzieningen te bekostigen die (nog) niet uit de lumpsum bekostigd kunnen
                     					 worden. Een groot gedeelte van het beschikbare budget is bestemd om bij te
                     					 dragen aan het verbeteren van de onderwijshuisvesting. Alle activiteiten in
                     					 2012 dragen bij aan het verbeteren van de startpositie voor alle scholen in
                     					 Caribisch Nederland.
                  </text:p>
      <text:p text:style-name="alineagroep.end">Daarnaast is er voor samenwerking met Curaçao, Sint Maarten
                     					 en Aruba structureel een beperkt budget beschikbaar, bestemd voor het
                     					 stimuleren van studeren in de Caribische regio.
                  </text:p>
      <text:p text:style-name="tussenkop"><text:span text:style-name="tussenkop_cur">
                     
                     					 Leerlinggebonden financiering 
                     
                     				  </text:span></text:p>
      <text:p text:style-name="alineagroep">De mbo-instellingen kunnen leerlinggebonden financiering
                     						aanvragen voor iedere geïndiceerde deelnemer met een beperking of chronische
                     						ziekte. Hiermee kunnen de instellingen deze deelnemers extra begeleiding en
                     						ondersteuning bieden bij het volgen van hun opleiding.
                  </text:p>
      <text:p text:style-name="alineagroep.end">Het aantal geïndiceerde deelnemers in het beroepsonderwijs
                     						wordt voor 2012 geraamd op 7 300.
                  </text:p>
      <text:p text:style-name="tussenkop"><text:span text:style-name="tussenkop_cur">
                     
                     					 Versterken van centrale en uniforme toetsing 
                     
                     				  </text:span></text:p>
      <text:p text:style-name="algemeen">In het Regeerakkoord is afgesproken de centrale en uniforme
                  					 toetsing te intensiveren en de onafhankelijke examinering in het mbo te
                  					 versterken, waarbij kernvakken centraal worden geëxamineerd. De
                  					 standaardisering van examens voor de beroepsgerichte examenonderdelen wordt
                  					 versterkt en de centrale examinering van de kernvakken Nederlandse taal,
                  					 rekenen en Engels wordt gefaseerd ingevoerd. Dit sluit aan op de maatregelen
                  					 uit het Actieplan mbo «Focus op Vakmanschap 2011–2015» (Kamerstuk
                  					 31 524, nr. 88).
               </text:p>
      <text:p text:style-name="tussenkop"><text:span text:style-name="tussenkop_cur">
                     
                     					 Taal en rekenen 
                     
                     				  </text:span></text:p>
      <text:p text:style-name="algemeen">In het mbo worden vanaf het studiejaar 2013–2014 centrale examens
                  					 Nederlandse taal en rekenen ingevoerd (Kamerstuk
                  					 31 332,
                     					 nr. 16). De onderwijsinstellingen ontvangen in het kader van de
                  					 «Regeling Intensivering taal- en rekenonderwijs» geld ten behoeve van de
                  					 intensivering van het taal- en rekenonderwijs en de voorbereiding op de
                  					 centrale examinering hiervan.
               </text:p>
      <text:p text:style-name="tussenkop"><text:span text:style-name="tussenkop_cur">
                     
                     					 Regeling stagebox 
                     
                     				  </text:span></text:p>
      <text:p text:style-name="algemeen">Via de Regeling stagebox beroepsonderwijs worden middelen
                  					 beschikbaar gesteld om te zorgen voor extra stage- en simulatieplaatsen voor
                  					 moeilijk plaatsbare deelnemers. Ook zijn deze middelen bedoeld voor een
                  					 intensieve stagebegeleiding van deelnemers in het beroepsonderwijs. Voor wat
                  					 betreft simulatieplaatsen is het uitgangspunt dat deze in principe alleen zijn
                  					 bedoeld als opstap naar een (echte) stageplaats. De regeling is in december
                  					 2010 met één jaar verlengd en wordt voor 2012 met nog één jaar verlengd.
                  					 Daarna wordt het budget dat betrekking heeft op de mbo-instellingen onderdeel
                  					 van de prestatiebox (Kamerstuk
                  					 31 524, nr. 88) en het budget dat betrekking heeft op de kenniscentra wordt
                  					 onderdeel van de lumpsum voor de kenniscentra.
               </text:p>
      <text:p text:style-name="tussenkop"><text:span text:style-name="tussenkop_cur">
                     
                     					 Schoolmaatschappelijk werk 
                     
                     				  </text:span></text:p>
      <text:p text:style-name="algemeen">Voor schoolmaatschappelijk werk worden jaarlijks middelen aan
                  					 het mbo-veld ter beschikking gesteld. Met deze middelen kunnen instellingen
                  					 voor de leerlingen, die dit tijdelijk nodig hebben, snel en adequaat
                  					 hulpverlening inschakelen. Hierdoor wordt het risico op uitval van deze
                  					 leerlingen verkleind. De mbo-instellingen worden in 2012 ondersteund bij de
                  					 verdere ontwikkeling van de zorgstructuur binnen hun instelling.
               </text:p>
      <text:p text:style-name="tussenkop"><text:span text:style-name="tussenkop_cur">
                     
                     					 Convenanten met RMC-regio’s 
                     
                     				  </text:span></text:p>
      <text:p text:style-name="alineagroep">Het kabinet wil het aantal voortijdig schoolverlaters
                     						(vsv’ers) verder terugbrengen naar maximaal 25 000 in 2016. Voor het
                     						realiseren van deze doelstelling kiest het kabinet opnieuw voor meerjarige
                     						prestatiegerichte convenanten (Kamerstuk
                     						32 356, nr.
                        						20). De convenanten worden afgesloten met scholen in het voortgezet
                     						onderwijs en het middelbaar beroepsonderwijsonderwijs en de contactgemeenten
                     						van de 39 RMC-regio’s (regionale meld- en coördinatiefunctie vsv).
                  </text:p>
      <text:p text:style-name="alineagroep.end">Op een aantal punten zijn aanpassingen wenselijk. Hieronder
                     						valt onder andere het invoeren van een procentuele norm voor de reductie van
                     						het aantal vsv’ers in plaats van de absolute aantallen die tot nu toe worden
                     						gehanteerd. Er zijn twee wettelijke regelingen in voorbereiding, waarvan de
                     						beoogde datum van inwerkingtreding ligt in de loop van 2012.
                  </text:p>
      <text:p text:style-name="tussenkop"><text:span text:style-name="tussenkop_cur">
                     
                     					 Programmagelden regio’s 
                     
                     				  </text:span></text:p>
      <text:p text:style-name="algemeen">Om de doelstelling van 25 000 in 2016 te halen, is het
                  					 noodzakelijk dat ook in het schooljaar 2011–2012 de gerealiseerde afname van
                  					 het aantal voortijdig schoolverlaters wordt behouden en gewerkt wordt aan een
                  					 verdere daling. De lopende convenanten (2008–2011) zijn daarom, op basis van
                  					 de oude regeling, met één jaar verlengd. Op basis van deze regeling worden in
                  					 2012 tevens programmagelden beschikbaar gesteld aan scholen in het voortgezet
                  					 onderwijs en middelbaar beroepsonderwijsonderwijs met als doel structurele
                  					 borging in het onderwijsproces van de vermindering van het aantal nieuwe
                  					 voortijdig schoolverlaters. Met de programmagelden worden scholen gestimuleerd
                  					 om programma’s te ontwikkelen en/of maatregelen te nemen die leiden tot een
                  					 vermindering van het aantal vsv’ers.
               </text:p>
      <text:p text:style-name="tussenkop"><text:span text:style-name="tussenkop_cur">
                     
                     					 Plusvoorziening overbelaste jongeren 
                     
                     				  </text:span></text:p>
      <text:p text:style-name="algemeen">Aan RMC-regio’s is budget beschikbaar gesteld voor de
                  					 vorming van plusvoorzieningen. Dit is geen nieuw schooltype, maar een
                  					 uitbreiding van het aanbod op bestaande (v)mbo-scholen voor leerlingen die
                  					 cognitief in staat zijn om een startkwalificatie te halen maar door meervoudige
                  					 problematiek dreigen uit te vallen. De plusvoorzieningen bieden een
                  					 totaalpakket van onderwijs en zorg- en hulpverlening aan dat nodig is om deze
                  					 jongeren naar een startkwalificatie te leiden. In 2012 wordt ingezet op
                  					 evaluatie, integraal toezicht voor deze voorzieningen en stroomlijning met de
                  					 vsv-aanpak.
               </text:p>
      <text:p text:style-name="tussenkop"><text:span text:style-name="tussenkop_cur">
                     
                     					 RMC’s 
                     
                     				  </text:span></text:p>
      <text:p text:style-name="algemeen">Dit is de bekostiging van de rmc-functie van 39
                  					 rmc-regio’s. De rmc-functie heeft tot taak met de niet meer
                  					 kwalificatieplichtige vsv’ers uit vo en mbo contact te leggen en hen zoveel
                  					 mogelijk terug te begeleiden naar school of naar een combinatie van school en
                  					 werk. De daarvoor beschikbare middelen worden over de rmc-regio’s verdeeld
                  					 volgens een verdeelsleutel die is vastgelegd in het «Besluit regionale meld-
                  					 en coördinatiefunctie voortijdig schoolverlaten». Het bedrag voor elke
                  					 rmc-regio wordt uitgekeerd aan de rmc-contactgemeente van de regio.
               </text:p>
      <text:p text:style-name="tussenkop"><text:span text:style-name="tussenkop_cur">
                     
                     					 Aanvalsplan Laaggeletterdheid 
                     
                     				  </text:span></text:p>
      <text:p text:style-name="algemeen">Ter ondersteuning van de bestrijding van laaggeletterdheid
                  						zijn t/m 2011 middelen beschikbaar om het Aanvalsplan Laaggeletterdheid
                  						2006–2010 Van A tot Z betrokken (Kamerstuk
                  						30 300 VIII,
                     						nr. 142) uit te voeren. De activiteiten vanuit het Aanvalsplan zijn
                  						met een jaar verlengd tot eind 2011.
               </text:p>
      <text:p text:style-name="algemeen">In het Regeerakkoord is vastgelegd dat het kabinet een
                  						actieplan voor de bestrijding van laaggeletterdheid formuleert. In het
                  						Actieplan mbo «Focus op Vakmanschap 2011–2015» (Kamerstuk
                  						31 524, nr.
                     						88, p. 7 en 8) is het actieplan voor de bestrijding van laaggeletterdheid aangekondigd. Dit actieplan is in september 2011 aan
                  de Tweede Kamer aangeboden.
               </text:p>
      <text:p text:style-name="tussenkop"><text:span text:style-name="tussenkop_cur">
                     
                     					 Aanvullende vergoeding experimenten vmbo-mbo2 
                     
                     				  </text:span></text:p>
      <text:p text:style-name="algemeen">Het geld is bedoeld voor de projectorganisatie van het
                  						experiment met de leergang vmbo-mbo2 (VM2).
               </text:p>
      <text:p text:style-name="algemeen">In het schooljaar 2008–2009 zijn de eerste scholen met een
                  						eerste cohort van het experiment gestart, met in totaal 264 leerlingen. In
                  						schooljaar 2009–2010 is een tweede cohort van het experiment gestart met
                  						1 378 leerlingen. In het schooljaar 2010–2011 is een «borgingscohort VM2»
                  						gestart met 2 136 leerlingen. Het expertisecentrum beroepsonderwijs (ecbo)
                  						voert de monitor van de leergang VM2 uit. De monitor moet uitwijzen wat het
                  						resultaat van het experiment met de leergang VM2 is. Het onderzoek wordt
                  						afgerond in 2013. Een externe projectleider ondersteunt en begeleidt scholen
                  						bij het experiment.
               </text:p>
      <text:p text:style-name="tussenkop"><text:span text:style-name="tussenkop_cur">
                     
                     					 Sectorplan mbo-hbo techniek 2011–2016 
                     
                     				  </text:span></text:p>
      <text:p text:style-name="algemeen">Dit betreft middelen voor het sectorplan mbo-techniek en het sectorplan
                  					 hbo-techniek (Kamerstuk
                  					 32 123 VIII,
                     					 nr. 148). Hiermee worden drie centers of expertise hbo en zes centra
                  					 voor innovatief vakmanschap mbo opgericht. Deze centra, die met cofinanciering
                  					 van bedrijven tot stand komen, zijn gericht op toponderwijs, toponderzoek en
                  					 innovaties in het bedrijfsleven.
               </text:p>
      <text:p text:style-name="tussenkop"><text:span text:style-name="tussenkop_cur">
                     
                     					 Netwerkscholen 
                     
                     				  </text:span></text:p>
      <text:p text:style-name="algemeen">Beroepsgericht onderwijs vraagt om bedrijfsvoering die daar
                  					 goed op aansluit. Om te stimuleren dat mbo-instellingen hun bedrijfsvoering
                  					 verder moderniseren, loopt van 2011 tot en met 2014 het experiment De
                  					 Netwerkschool. Het doel van dit experiment is een bijdrage leveren aan het
                  					 terugdringen van het lerarentekort door wetenschappelijk onderzoek te doen naar
                  					 methoden om de arbeidsproductiviteit in het onderwijs te verhogen op het vlak
                  					 van een slimmere organisatie van het onderwijs en effectieve inzet  van ict.
               </text:p>
      <text:p text:style-name="tussenkop"><text:span text:style-name="tussenkop_cur">
                     
                     					 Educatie 
                     
                     				  </text:span></text:p>
      <text:p text:style-name="algemeen">Sinds 1 januari 2009 maakt het educatiebudget onderdeel uit
                  					 van het Participatiebudget. Hiermee is het geld voor re-integratie
                  					 (WWB-werkdeel), inburgering en volwasseneneducatie gebundeld in één
                  					 specifieke uitkering voor gemeenten. Het bedrag gelijk aan de bijdrage van OCW
                  					 in het Participatiebudget moet worden besteed aan inkoop van educatie bij
                  					 roc’s. In het Actieplan mbo «Focus op Vakmanschap 2011–2015» (Kamerstuk
                  					 31 524, nr.
                     					 88, p. 7 en 8) is aangekondigd dat het educatie-onderdeel voortgezet
                  					 algemeen volwassenenonderwijs (vavo) budgetneutraal onder directe aansturing
                  					 van het Rijk zal worden gebracht. Beoogde inwerkingtreding van de aanpassingen
                  					 in wet- en regelgeving is uiterlijk 1 augustus 2014. Vanaf 2012 worden vanuit het educatiebudget middelen beschikbaar
                  gesteld voor pilots laaggeletterdheid.
               </text:p>
      <text:p text:style-name="tussenkop"><text:span text:style-name="tussenkop_cur">
                     
                     					 Overig 
                     
                     				  </text:span></text:p>
      <text:p text:style-name="algemeen">Hieronder vallen posten zoals «Ontwikkeling staatsexamens
                  					 cito» en het ecbo. Ook zijn er middelen beschikbaar voor de uitvoering van het
                  					 actieplan Kwaliteit EVC en de overige taken van het kenniscentrum EVC.
                  					 Daarnaast worden er nog vele kleinere subsidies verstrekt zoals voor
                  					 deelnemersraden.
               </text:p>
      <text:h text:outline-level="4" text:style-name="divisiekop2">ARTIKEL 6 EN 7. HOGER ONDERWIJS
               </text:h>
      <text:h text:outline-level="5" text:style-name="divisiekop3">6.1 Algemene doelstelling: het stelsel van hoger onderwijs
                  						en onderzoek zorgt dat studenten en (wetenschappelijk) personeel hun talenten
                  						en onderzoekend vermogen maximaal kunnen ontwikkelen. Het leidt hen op voor een
                  						positie op de nationale en internationale arbeidsmarkt en het vervullen van hun
                  						rol in de intellectuele voorhoede van onze samenleving.
               </text:h>
      <text:p text:style-name="Text_20_body">Om internationaal te concurreren en maatschappelijke
                  						problemen aan te pakken, zijn een goed opgeleide bevolking, ondernemende
                  						geesten en hoogwaardige diensten en producten van doorslaggevend belang. De
                  						Nederlandse samenleving is in belangrijke mate afhankelijk van kennis,
                  						technologie en innovatie. Nederland moet daarom zijn kennis- en
                  						innovatiepotentieel optimaal organiseren en benutten. Onderwijs en wetenschap
                  						zijn daarbij meer dan aanjagers van de kenniseconomie. Het gaat ook om zaken
                  						als inzicht in identiteit, cultuur, historie, en sociale en internationale
                  						verhoudingen. Het stelsel van hoger onderwijs en onderzoek speelt daarbij een
                  						belangrijke rol.
               <draw:frame draw:name="Margin16" draw:style-name="frame.margin" draw:z-index="0" svg:width="1.5602in" svg:x="-1.870in" svg:y="0in" text:anchor-type="paragraph"><draw:text-box fo:min-height="0.2in"><text:p text:style-name="margetext">Omschrijving</text:p></draw:text-box></draw:frame></text:p>
      <text:p text:style-name="Text_20_body">De minister is verantwoordelijk voor een hoger
                  						onderwijsstelsel dat zodanig functioneert dat het onderwijs aansluit bij de
                  						talenten en de ambities van individuele studenten en bij de behoeftes van de
                  						maatschappij. In het bijzonder is zij verantwoordelijk voor de toegankelijkheid
                  						van het onderwijs, de rechtmatige en doelmatige besteding van middelen voor het
                  						hoger onderwijs en onderzoek en het borgen van de onderwijs- en
                  						onderzoekskwaliteit. De instrumenten die zij tot haar beschikking heeft, zijn
                  						het uitvaardigen van wet- en regelgeving, het verstrekken van bekostiging,
                  						subsidies en opdrachten, het houden van toezicht en het voeren van een dialoog
                  						met belanghebbenden, en zonodig actief voeren van regie.
               <draw:frame draw:name="Margin17" draw:style-name="frame.margin" draw:z-index="0" svg:width="1.5602in" svg:x="-1.870in" svg:y="0in" text:anchor-type="paragraph"><draw:text-box fo:min-height="0.2in"><text:p text:style-name="margetext">Verantwoordelijkheid van de minister</text:p></draw:text-box></draw:frame></text:p>
      <text:p text:style-name="algemeen">De minister van EL&amp;I is
                  					 verantwoordelijk voor het groen onderwijs.
               </text:p>
      <text:p text:style-name="Text_20_body">Indicatoren voor het hoger onderwijsstelsel worden
                  						beschreven in Trends in Beeld 2011 (www.trendsinbeeld.minocw.nl).
               <draw:frame draw:name="Margin18" draw:style-name="frame.margin" draw:z-index="0" svg:width="1.5602in" svg:x="-1.870in" svg:y="0in" text:anchor-type="paragraph"><draw:text-box fo:min-height="0.2in"><text:p text:style-name="margetext">Meetbare gegevens bij de algemene doelstelling</text:p></draw:text-box></draw:frame></text:p>
      <text:p text:style-name="Caption">Tabel 6.1 Kengetall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4">
              <text:p text:style-name="Table_20_Heading_Left">(aantallen x 1 000)</text:p>
            </table:table-cell>
            <table:table-cell office:value-type="string">
              <text:p text:style-name="Table_20_Heading_Right">2010/2011</text:p>
            </table:table-cell>
            <table:table-cell office:value-type="string">
              <text:p text:style-name="Table_20_Heading_Right">2011/2012</text:p>
            </table:table-cell>
            <table:table-cell office:value-type="string">
              <text:p text:style-name="Table_20_Heading_Right">2012/2013</text:p>
            </table:table-cell>
            <table:table-cell office:value-type="string">
              <text:p text:style-name="Table_20_Heading_Right">2013/2014</text:p>
            </table:table-cell>
            <table:table-cell office:value-type="string">
              <text:p text:style-name="Table_20_Heading_Right">2014/2015</text:p>
            </table:table-cell>
          </table:table-row>
        </table:table-header-rows>
        <table:table-row>
          <table:table-cell office:value-type="string">
            <text:p text:style-name="Table_20_Contents_Left">1.</text:p>
          </table:table-cell>
          <table:table-cell office:value-type="string" table:number-columns-spanned="3">
            <text:p text:style-name="Table_20_Contents_Left">Eerstejaars aantal studenten (excl. groen
                              								onderwijs)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Hbo voltijd</text:p>
          </table:table-cell>
          <table:table-cell office:value-type="string">
            <text:p text:style-name="Table_20_Contents_Right">88,4</text:p>
          </table:table-cell>
          <table:table-cell office:value-type="string">
            <text:p text:style-name="Table_20_Contents_Right">88,9</text:p>
          </table:table-cell>
          <table:table-cell office:value-type="string">
            <text:p text:style-name="Table_20_Contents_Right">89,8</text:p>
          </table:table-cell>
          <table:table-cell office:value-type="string">
            <text:p text:style-name="Table_20_Contents_Right">90,0</text:p>
          </table:table-cell>
          <table:table-cell office:value-type="string">
            <text:p text:style-name="Table_20_Contents_Right">90,7</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Hbo deeltijd</text:p>
          </table:table-cell>
          <table:table-cell office:value-type="string">
            <text:p text:style-name="Table_20_Contents_Right">13,2</text:p>
          </table:table-cell>
          <table:table-cell office:value-type="string">
            <text:p text:style-name="Table_20_Contents_Right">13,1</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2,8</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Wo</text:p>
          </table:table-cell>
          <table:table-cell office:value-type="string">
            <text:p text:style-name="Table_20_Contents_Right">49,5</text:p>
          </table:table-cell>
          <table:table-cell office:value-type="string">
            <text:p text:style-name="Table_20_Contents_Right">50,8</text:p>
          </table:table-cell>
          <table:table-cell office:value-type="string">
            <text:p text:style-name="Table_20_Contents_Right">51,7</text:p>
          </table:table-cell>
          <table:table-cell office:value-type="string">
            <text:p text:style-name="Table_20_Contents_Right">52,2</text:p>
          </table:table-cell>
          <table:table-cell office:value-type="string">
            <text:p text:style-name="Table_20_Contents_Right">52,6</text:p>
          </table:table-cell>
        </table:table-row>
        <table:table-row>
          <table:table-cell office:value-type="string">
            <text:p text:style-name="Table_20_Contents_Left">2.</text:p>
          </table:table-cell>
          <table:table-cell office:value-type="string" table:number-columns-spanned="3">
            <text:p text:style-name="Table_20_Contents_Left">Ingeschreven aantal studenten (excl. groen
                              								onderwijs)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Hbo voltijd</text:p>
          </table:table-cell>
          <table:table-cell office:value-type="string">
            <text:p text:style-name="Table_20_Contents_Right">344,0</text:p>
          </table:table-cell>
          <table:table-cell office:value-type="string">
            <text:p text:style-name="Table_20_Contents_Right">354,0</text:p>
          </table:table-cell>
          <table:table-cell office:value-type="string">
            <text:p text:style-name="Table_20_Contents_Right">361,6</text:p>
          </table:table-cell>
          <table:table-cell office:value-type="string">
            <text:p text:style-name="Table_20_Contents_Right">366,2</text:p>
          </table:table-cell>
          <table:table-cell office:value-type="string">
            <text:p text:style-name="Table_20_Contents_Right">370,8</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Hbo deeltijd</text:p>
          </table:table-cell>
          <table:table-cell office:value-type="string">
            <text:p text:style-name="Table_20_Contents_Right">65,2</text:p>
          </table:table-cell>
          <table:table-cell office:value-type="string">
            <text:p text:style-name="Table_20_Contents_Right">65,3</text:p>
          </table:table-cell>
          <table:table-cell office:value-type="string">
            <text:p text:style-name="Table_20_Contents_Right">64,6</text:p>
          </table:table-cell>
          <table:table-cell office:value-type="string">
            <text:p text:style-name="Table_20_Contents_Right">64,5</text:p>
          </table:table-cell>
          <table:table-cell office:value-type="string">
            <text:p text:style-name="Table_20_Contents_Right">64,0</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Wo</text:p>
          </table:table-cell>
          <table:table-cell office:value-type="string">
            <text:p text:style-name="Table_20_Contents_Right">233,7</text:p>
          </table:table-cell>
          <table:table-cell office:value-type="string">
            <text:p text:style-name="Table_20_Contents_Right">241,1</text:p>
          </table:table-cell>
          <table:table-cell office:value-type="string">
            <text:p text:style-name="Table_20_Contents_Right">247,7</text:p>
          </table:table-cell>
          <table:table-cell office:value-type="string">
            <text:p text:style-name="Table_20_Contents_Right">253,2</text:p>
          </table:table-cell>
          <table:table-cell office:value-type="string">
            <text:p text:style-name="Table_20_Contents_Right">257,7</text:p>
          </table:table-cell>
        </table:table-row>
        <table:table-row>
          <table:table-cell office:value-type="string">
            <text:p text:style-name="Table_20_Contents_Left">3.</text:p>
          </table:table-cell>
          <table:table-cell office:value-type="string" table:number-columns-spanned="3">
            <text:p text:style-name="Table_20_Contents_Left">Gediplomeerden (excl. groen onderwij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Hbo voltijd</text:p>
          </table:table-cell>
          <table:table-cell office:value-type="string">
            <text:p text:style-name="Table_20_Contents_Right">53,5</text:p>
          </table:table-cell>
          <table:table-cell office:value-type="string">
            <text:p text:style-name="Table_20_Contents_Right">55,4</text:p>
          </table:table-cell>
          <table:table-cell office:value-type="string">
            <text:p text:style-name="Table_20_Contents_Right">57,1</text:p>
          </table:table-cell>
          <table:table-cell office:value-type="string">
            <text:p text:style-name="Table_20_Contents_Right">58,2</text:p>
          </table:table-cell>
          <table:table-cell office:value-type="string">
            <text:p text:style-name="Table_20_Contents_Right">58,9</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Hbo deeltijd</text:p>
          </table:table-cell>
          <table:table-cell office:value-type="string">
            <text:p text:style-name="Table_20_Contents_Right">12,4</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Wo</text:p>
          </table:table-cell>
          <table:table-cell office:value-type="string">
            <text:p text:style-name="Table_20_Contents_Right">29,6</text:p>
          </table:table-cell>
          <table:table-cell office:value-type="string">
            <text:p text:style-name="Table_20_Contents_Right">30,1</text:p>
          </table:table-cell>
          <table:table-cell office:value-type="string">
            <text:p text:style-name="Table_20_Contents_Right">30,7</text:p>
          </table:table-cell>
          <table:table-cell office:value-type="string">
            <text:p text:style-name="Table_20_Contents_Right">31,4</text:p>
          </table:table-cell>
          <table:table-cell office:value-type="string">
            <text:p text:style-name="Table_20_Contents_Right">32,0</text:p>
          </table:table-cell>
        </table:table-row>
        <table:table-row>
          <table:table-cell office:value-type="string" table:number-columns-spanned="5">
            <text:p text:style-name="Table_20_Contents_Left">Bron: OCW-Referentieraming 2011, peildatum 1 oktober
                              								2010
                           </text:p>
          </table:table-cell>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bedragen x € 1 000)</text:p>
          </table:table-cell>
          <table:table-cell office:value-type="string">
            <text:p text:style-name="Table_20_Contents_Right">2012</text:p>
          </table:table-cell>
          <table:table-cell office:value-type="string">
            <text:p text:style-name="Table_20_Contents_Right">2013</text:p>
          </table:table-cell>
          <table:table-cell office:value-type="string">
            <text:p text:style-name="Table_20_Contents_Right">2014</text:p>
          </table:table-cell>
          <table:table-cell office:value-type="string">
            <text:p text:style-name="Table_20_Contents_Right">2015</text:p>
          </table:table-cell>
        </table:table-row>
        <table:table-row>
          <table:table-cell office:value-type="string">
            <text:p text:style-name="Table_20_Contents_Left">4.</text:p>
          </table:table-cell>
          <table:table-cell office:value-type="string" table:number-columns-spanned="3">
            <text:p text:style-name="Table_20_Contents_Left">Onderwijsuitgaven per student<text:span text:style-name="superscript"><text:bookmark-ref text:reference-format="text" text:ref-name="ID-124459-1-d31e5909">1</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Hbo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p>
          </table:table-cell>
          <table:table-cell office:value-type="string">
            <text:p text:style-name="Table_20_Contents_Left">Onderwijsuitgaven per student 1)</text:p>
          </table:table-cell>
          <table:table-cell office:value-type="string"/>
          <table:table-cell office:value-type="string">
            <text:p text:style-name="Table_20_Contents_Right">6,1</text:p>
          </table:table-cell>
          <table:table-cell office:value-type="string">
            <text:p text:style-name="Table_20_Contents_Right">5,9</text:p>
          </table:table-cell>
          <table:table-cell office:value-type="string">
            <text:p text:style-name="Table_20_Contents_Right">6,0</text:p>
          </table:table-cell>
          <table:table-cell office:value-type="string">
            <text:p text:style-name="Table_20_Contents_Right">5,9</text:p>
          </table:table-cell>
        </table:table-row>
        <table:table-row>
          <table:table-cell office:value-type="string"/>
          <table:table-cell office:value-type="string"/>
          <table:table-cell office:value-type="string">
            <text:p text:style-name="Table_20_Contents_Left">– </text:p>
          </table:table-cell>
          <table:table-cell office:value-type="string">
            <text:p text:style-name="Table_20_Contents_Left">Bedrag per student aan ontvangsten verhoogd
                              									 collegegeld conform langstudeerdersmaatregel 2)
                           </text:p>
          </table:table-cell>
          <table:table-cell office:value-type="string"/>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able:table-cell office:value-type="string" table:number-columns-spanned="2">
            <text:p text:style-name="Table_20_Contents_Left">Totaal </text:p>
          </table:table-cell>
          <table:table-cell office:value-type="string"/>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Wo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 </text:p>
          </table:table-cell>
          <table:table-cell office:value-type="string">
            <text:p text:style-name="Table_20_Contents_Left">Onderwijsuitgaven per student 1)</text:p>
          </table:table-cell>
          <table:table-cell office:value-type="string"/>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5,7</text:p>
          </table:table-cell>
        </table:table-row>
        <table:table-row>
          <table:table-cell office:value-type="string"/>
          <table:table-cell office:value-type="string"/>
          <table:table-cell office:value-type="string">
            <text:p text:style-name="Table_20_Contents_Left">– </text:p>
          </table:table-cell>
          <table:table-cell office:value-type="string">
            <text:p text:style-name="Table_20_Contents_Left">Bedrag per student aan ontvangsten verhoogd
                              									 collegegeld conform langstudeerdersmaatregel 2)
                           </text:p>
          </table:table-cell>
          <table:table-cell office:value-type="string"/>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able:table-cell office:value-type="string" table:number-columns-spanned="2">
            <text:p text:style-name="Table_20_Contents_Left">Totaal </text:p>
          </table:table-cell>
          <table:table-cell office:value-type="string"/>
          <table:table-cell office:value-type="string">
            <text:p text:style-name="Table_20_Contents_Right">6,1</text:p>
          </table:table-cell>
          <table:table-cell office:value-type="string">
            <text:p text:style-name="Table_20_Contents_Right">5,9</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number-columns-spanned="9" table:number-rows-spanned="1">
            <text:p text:style-name="table.note"><text:bookmark-start text:name="ID-124459-1-d31e5909"/>1<text:bookmark-end text:name="ID-124459-1-d31e5909"/><text:span text:style-name="table.note">Door afronding kunnen verschillen
                        									 optreden.
                     </text:span></text:p>
          </table:table-cell>
        </table:table-row>
      </table:table>
      <text:p/>
      <text:p text:style-name="tussenkop"><text:span text:style-name="tussenkop_cur">
                     
                     					 Toelichting: 
                     
                     				  </text:span></text:p>
      <text:list text:style-name="list-style-16">
        <text:list-item text:start-value="1">
          <text:p text:style-name="list.start">De onderwijsuitgaven per student zijn berekend in
                        						  nominale prijzen zonder de collegegeldontvangsten en aantal studenten conform
                        						  de Referentieraming 2011 (overeenkomstig tabel 6.1, onder 2; omgerekend naar
                        						  kalenderjaren).
                     </text:p>
        </text:list-item>
        <text:list-item text:start-value="2">
          <text:p text:style-name="list.end">Deze bedragen geven de ontvangsten per student weer van
                        						  het verhoogde collegegeld conform de langstudeerdersmaatregel.
                     </text:p>
        </text:list-item>
      </text:list>
      <text:p text:style-name="algemeen">Vanaf het collegejaar 2012–2013 vindt er als gevolg van de
                  					 collegegeldverhoging voor langstudeerders een verschuiving plaats van publieke
                  					 naar private financiering. De geraamde ontvangsten van het verhoogde
                  					 collegegeld als gevolg van de langstudeerdersmaatregel zijn in mindering
                  					 gebracht op de budgetten van het hbo en het wo. Om de vergelijking met de
                  					 begroting 2011 mogelijk te maken, zijn in deze begroting naast de publieke
                  					 onderwijsuitgaven per student (1) ook de private onderwijsuitgaven als gevolg van de
                  					 collegegeldverhoging voor langstudeerders (2) gepresenteerd.
               </text:p>
      <text:p text:style-name="Text_20_body">In de Strategische Agenda Hoger Onderwijs, Onderzoek en
                  						Wetenschap (Kamerstuk
                  						31 288, nr. 194) zijn de belangrijkste beleidsprioriteiten voor het hoger
                  						onderwijs en wetenschappelijk onderzoek voor de huidige kabinetsperiode
                  						uiteengezet.
               <draw:frame draw:name="Margin19" draw:style-name="frame.margin" draw:z-index="0" svg:width="1.5602in" svg:x="-1.870in" svg:y="0in" text:anchor-type="paragraph"><draw:text-box fo:min-height="0.2in"><text:p text:style-name="margetext">Beleidswijzigingen</text:p></draw:text-box></draw:frame></text:p>
      <text:p text:style-name="algemeen">Vanuit het Regeerakkoord van het kabinet Rutte zijn extra
                  					 middelen beschikbaar gesteld voor «Kwaliteit en profiel» en zijn er middelen voor
                  					 «Innovatie en onderzoek». Ook is de toename van het aantal studenten in het
                  					 hbo en wo gecompenseerd.
               </text:p>
      <text:p text:style-name="algemeen">Naast intensiveringen zijn er taakstellingen. In verband met
                  					 de langstudeerdersmaatregel (Stb. 2011, 368) is een korting toegepast op de
                  					 middelen voor het hoger onderwijs. Verder heeft er een efficiencykorting
                  					 plaatsgevonden op onderzoek en innovatie, een taakstelling op subsidies, en een
                  					 efficiencykorting op raden en instituten. Over de invulling van de
                  					 subsidietaakstelling en de efficiencykorting op raden en instituten is de
                  					 Tweede Kamer geïnformeerd met de brief van 8 april 2011 (Kamerstuk
                  					 32 500, nr. 160).
               </text:p>
      <text:h text:outline-level="5" text:style-name="divisiekop3">6.2 Tabel budgettaire gevolgen van beleid
               </text:h>
      <text:p text:style-name="Caption">Tabel 6.2 Budgettaire gevolgen van beleid artikel 6
                     						Hoger beroepsonderwijs (bedragen x € 1 00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804 787</text:span> 
                           </text:p>
          </table:table-cell>
          <table:table-cell office:value-type="string">
            <text:p text:style-name="Table_20_Contents_Right"> <text:span text:style-name="halfvet">2 533 648</text:span> 
                           </text:p>
          </table:table-cell>
          <table:table-cell office:value-type="string">
            <text:p text:style-name="Table_20_Contents_Right"> <text:span text:style-name="halfvet">2 455 998</text:span> 
                           </text:p>
          </table:table-cell>
          <table:table-cell office:value-type="string">
            <text:p text:style-name="Table_20_Contents_Right"> <text:span text:style-name="halfvet">2 494 845</text:span> 
                           </text:p>
          </table:table-cell>
          <table:table-cell office:value-type="string">
            <text:p text:style-name="Table_20_Contents_Right"> <text:span text:style-name="halfvet">2 523 525</text:span> 
                           </text:p>
          </table:table-cell>
          <table:table-cell office:value-type="string">
            <text:p text:style-name="Table_20_Contents_Right"> <text:span text:style-name="halfvet">2 566 448</text:span> 
                           </text:p>
          </table:table-cell>
          <table:table-cell office:value-type="string">
            <text:p text:style-name="Table_20_Contents_Right"> <text:span text:style-name="halfvet">2 565 442</text:span> 
                           </text:p>
          </table:table-cell>
        </table:table-row>
        <table:table-row>
          <table:table-cell office:value-type="string" table:number-columns-spanned="2">
            <text:p text:style-name="Table_20_Heading_Left">Waarvan garantieverplichtingen<text:span text:style-name="superscript"><text:bookmark-ref text:reference-format="text" text:ref-name="n12">1</text:bookmark-ref></text:span></text:p>
          </table:table-cell>
          <table:table-cell office:value-type="string">
            <text:p text:style-name="Table_20_Contents_Right">82 202</text:p>
          </table:table-cell>
          <table:table-cell office:value-type="string">
            <text:p text:style-name="Table_20_Contents_Right">40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 495 166</text:span> 
                           </text:p>
          </table:table-cell>
          <table:table-cell office:value-type="string">
            <text:p text:style-name="Table_20_Contents_Right"> <text:span text:style-name="halfvet">2 514 994</text:span> 
                           </text:p>
          </table:table-cell>
          <table:table-cell office:value-type="string">
            <text:p text:style-name="Table_20_Contents_Right"> <text:span text:style-name="halfvet">2 501 470</text:span> 
                           </text:p>
          </table:table-cell>
          <table:table-cell office:value-type="string">
            <text:p text:style-name="Table_20_Contents_Right"> <text:span text:style-name="halfvet">2 477 698</text:span> 
                           </text:p>
          </table:table-cell>
          <table:table-cell office:value-type="string">
            <text:p text:style-name="Table_20_Contents_Right"> <text:span text:style-name="halfvet">2 518 463</text:span> 
                           </text:p>
          </table:table-cell>
          <table:table-cell office:value-type="string">
            <text:p text:style-name="Table_20_Contents_Right"> <text:span text:style-name="halfvet">2 523 152</text:span> 
                           </text:p>
          </table:table-cell>
          <table:table-cell office:value-type="string">
            <text:p text:style-name="Table_20_Contents_Right"> <text:span text:style-name="halfvet">2 565 62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 489 231</text:span> 
                           </text:p>
          </table:table-cell>
          <table:table-cell office:value-type="string">
            <text:p text:style-name="Table_20_Contents_Right"> <text:span text:style-name="halfvet">2 509 759</text:span> 
                           </text:p>
          </table:table-cell>
          <table:table-cell office:value-type="string">
            <text:p text:style-name="Table_20_Contents_Right"> <text:span text:style-name="halfvet">2 501 470</text:span> 
                           </text:p>
          </table:table-cell>
          <table:table-cell office:value-type="string">
            <text:p text:style-name="Table_20_Contents_Right"> <text:span text:style-name="halfvet">2 477 698</text:span> 
                           </text:p>
          </table:table-cell>
          <table:table-cell office:value-type="string">
            <text:p text:style-name="Table_20_Contents_Right"> <text:span text:style-name="halfvet">2 518 463</text:span> 
                           </text:p>
          </table:table-cell>
          <table:table-cell office:value-type="string">
            <text:p text:style-name="Table_20_Contents_Right"> <text:span text:style-name="halfvet">2 523 152</text:span> 
                           </text:p>
          </table:table-cell>
          <table:table-cell office:value-type="string">
            <text:p text:style-name="Table_20_Contents_Right"> <text:span text:style-name="halfvet">2 565 620</text:span> 
                           </text:p>
          </table:table-cell>
        </table:table-row>
        <table:table-row>
          <table:table-cell office:value-type="string">
            <text:p text:style-name="Table_20_Heading_Left">•</text:p>
          </table:table-cell>
          <table:table-cell office:value-type="string">
            <text:p text:style-name="Table_20_Contents_Left">Reguliere bekostiging<text:span text:style-name="superscript"><text:bookmark-ref text:reference-format="text" text:ref-name="ID-124459-1-d31e6297">2</text:bookmark-ref></text:span> 
                           </text:p>
          </table:table-cell>
          <table:table-cell office:value-type="string">
            <text:p text:style-name="Table_20_Contents_Right">2 378 551</text:p>
          </table:table-cell>
          <table:table-cell office:value-type="string">
            <text:p text:style-name="Table_20_Contents_Right">2 458 579</text:p>
          </table:table-cell>
          <table:table-cell office:value-type="string">
            <text:p text:style-name="Table_20_Contents_Right">2 456 191</text:p>
          </table:table-cell>
          <table:table-cell office:value-type="string">
            <text:p text:style-name="Table_20_Contents_Right">2 409 070</text:p>
          </table:table-cell>
          <table:table-cell office:value-type="string">
            <text:p text:style-name="Table_20_Contents_Right">2 449 809</text:p>
          </table:table-cell>
          <table:table-cell office:value-type="string">
            <text:p text:style-name="Table_20_Contents_Right">2 455 662</text:p>
          </table:table-cell>
          <table:table-cell office:value-type="string">
            <text:p text:style-name="Table_20_Contents_Right">2 503 418</text:p>
          </table:table-cell>
        </table:table-row>
        <table:table-row>
          <table:table-cell office:value-type="string">
            <text:p text:style-name="Table_20_Heading_Left">•</text:p>
          </table:table-cell>
          <table:table-cell office:value-type="string">
            <text:p text:style-name="Table_20_Contents_Left">Profilering<text:span text:style-name="superscript"><text:bookmark-ref text:reference-format="text" text:ref-name="ID-124459-1-d31e6333">3</text:bookmark-ref></text:span> 
                           </text:p>
          </table:table-cell>
          <table:table-cell office:value-type="string"/>
          <table:table-cell office:value-type="string"/>
          <table:table-cell office:value-type="string"/>
          <table:table-cell office:value-type="string">
            <text:p text:style-name="Table_20_Contents_Right">25 955</text:p>
          </table:table-cell>
          <table:table-cell office:value-type="string">
            <text:p text:style-name="Table_20_Contents_Right">25 822</text:p>
          </table:table-cell>
          <table:table-cell office:value-type="string">
            <text:p text:style-name="Table_20_Contents_Right">25 795</text:p>
          </table:table-cell>
          <table:table-cell office:value-type="string">
            <text:p text:style-name="Table_20_Contents_Right">25 795</text:p>
          </table:table-cell>
        </table:table-row>
        <table:table-row>
          <table:table-cell office:value-type="string">
            <text:p text:style-name="Table_20_Heading_Left">•</text:p>
          </table:table-cell>
          <table:table-cell office:value-type="string">
            <text:p text:style-name="Table_20_Contents_Left">Studiekeuzeinformatie voor het hoger onderwijs</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row>
        <table:table-row>
          <table:table-cell office:value-type="string">
            <text:p text:style-name="Table_20_Heading_Left">•</text:p>
          </table:table-cell>
          <table:table-cell office:value-type="string">
            <text:p text:style-name="Table_20_Contents_Left">Praktijkgericht onderzoek (Raak)</text:p>
          </table:table-cell>
          <table:table-cell office:value-type="string">
            <text:p text:style-name="Table_20_Contents_Right">18 883</text:p>
          </table:table-cell>
          <table:table-cell office:value-type="string">
            <text:p text:style-name="Table_20_Contents_Right">18 883</text:p>
          </table:table-cell>
          <table:table-cell office:value-type="string">
            <text:p text:style-name="Table_20_Contents_Right">20 267</text:p>
          </table:table-cell>
          <table:table-cell office:value-type="string">
            <text:p text:style-name="Table_20_Contents_Right">19 967</text:p>
          </table:table-cell>
          <table:table-cell office:value-type="string">
            <text:p text:style-name="Table_20_Contents_Right">19 300</text:p>
          </table:table-cell>
          <table:table-cell office:value-type="string">
            <text:p text:style-name="Table_20_Contents_Right">16 899</text:p>
          </table:table-cell>
          <table:table-cell office:value-type="string">
            <text:p text:style-name="Table_20_Contents_Right">16 899</text:p>
          </table:table-cell>
        </table:table-row>
        <table:table-row>
          <table:table-cell office:value-type="string">
            <text:p text:style-name="Table_20_Heading_Left">•</text:p>
          </table:table-cell>
          <table:table-cell office:value-type="string">
            <text:p text:style-name="Table_20_Contents_Left">Ondernemerschap</text:p>
          </table:table-cell>
          <table:table-cell office:value-type="string">
            <text:p text:style-name="Table_20_Contents_Right">0</text:p>
          </table:table-cell>
          <table:table-cell office:value-type="string">
            <text:p text:style-name="Table_20_Contents_Right">56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Hbo-masteropleidingen </text:p>
          </table:table-cell>
          <table:table-cell office:value-type="string">
            <text:p text:style-name="Table_20_Contents_Right">1 079</text:p>
          </table:table-cell>
          <table:table-cell office:value-type="string">
            <text:p text:style-name="Table_20_Contents_Right">1 463</text:p>
          </table:table-cell>
          <table:table-cell office:value-type="string">
            <text:p text:style-name="Table_20_Contents_Right">1 481</text:p>
          </table:table-cell>
          <table:table-cell office:value-type="string">
            <text:p text:style-name="Table_20_Contents_Right">1 484</text:p>
          </table:table-cell>
          <table:table-cell office:value-type="string">
            <text:p text:style-name="Table_20_Contents_Right">1 484</text:p>
          </table:table-cell>
          <table:table-cell office:value-type="string">
            <text:p text:style-name="Table_20_Contents_Right">1 484</text:p>
          </table:table-cell>
          <table:table-cell office:value-type="string">
            <text:p text:style-name="Table_20_Contents_Right">1 484</text:p>
          </table:table-cell>
        </table:table-row>
        <table:table-row>
          <table:table-cell office:value-type="string">
            <text:p text:style-name="Table_20_Heading_Left">•</text:p>
          </table:table-cell>
          <table:table-cell office:value-type="string">
            <text:p text:style-name="Table_20_Contents_Left">Deltaplan/Investerings-agenda bèta en techniek</text:p>
          </table:table-cell>
          <table:table-cell office:value-type="string">
            <text:p text:style-name="Table_20_Contents_Right">58 005</text:p>
          </table:table-cell>
          <table:table-cell office:value-type="string">
            <text:p text:style-name="Table_20_Contents_Right">1 000</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Sectorplan mbo-hbo techniek 2011–2016/ Centres of
                              								Expertise
                           </text:p>
          </table:table-cell>
          <table:table-cell office:value-type="string"/>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4 000</text:p>
          </table:table-cell>
          <table:table-cell office:value-type="string">
            <text:p text:style-name="Table_20_Contents_Right">6 000</text:p>
          </table:table-cell>
          <table:table-cell office:value-type="string">
            <text:p text:style-name="Table_20_Contents_Right">2 000</text:p>
          </table:table-cell>
        </table:table-row>
        <table:table-row>
          <table:table-cell office:value-type="string">
            <text:p text:style-name="Table_20_Heading_Left">•</text:p>
          </table:table-cell>
          <table:table-cell office:value-type="string">
            <text:p text:style-name="Table_20_Contents_Left">Verhogen studierendement niet-westerse allochtone
                              								studenten
                           </text:p>
          </table:table-cell>
          <table:table-cell office:value-type="string">
            <text:p text:style-name="Table_20_Contents_Right">12 797</text:p>
          </table:table-cell>
          <table:table-cell office:value-type="string">
            <text:p text:style-name="Table_20_Contents_Right">12 8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Emancipatie</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Uitvoeringsorganisatie DUO</text:p>
          </table:table-cell>
          <table:table-cell office:value-type="string">
            <text:p text:style-name="Table_20_Contents_Right">17 416</text:p>
          </table:table-cell>
          <table:table-cell office:value-type="string">
            <text:p text:style-name="Table_20_Contents_Right">13 926</text:p>
          </table:table-cell>
          <table:table-cell office:value-type="string">
            <text:p text:style-name="Table_20_Contents_Right">17 631</text:p>
          </table:table-cell>
          <table:table-cell office:value-type="string">
            <text:p text:style-name="Table_20_Contents_Right">16 822</text:p>
          </table:table-cell>
          <table:table-cell office:value-type="string">
            <text:p text:style-name="Table_20_Contents_Right">15 648</text:p>
          </table:table-cell>
          <table:table-cell office:value-type="string">
            <text:p text:style-name="Table_20_Contents_Right">14 912</text:p>
          </table:table-cell>
          <table:table-cell office:value-type="string">
            <text:p text:style-name="Table_20_Contents_Right">13 6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 Hoger
                                 								Onderwijs en Studiefinanciering<text:span text:style-name="superscript"><text:bookmark-ref text:reference-format="text" text:ref-name="ID-124459-1-d31e6631">4</text:bookmark-ref></text:span> </text:span> 
                           </text:p>
          </table:table-cell>
          <table:table-cell office:value-type="string">
            <text:p text:style-name="Table_20_Contents_Right"> <text:span text:style-name="halfvet">5 935</text:span> 
                           </text:p>
          </table:table-cell>
          <table:table-cell office:value-type="string">
            <text:p text:style-name="Table_20_Contents_Right"> <text:span text:style-name="halfvet">5 2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3 462</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974</text:span> 
                           </text:p>
          </table:table-cell>
        </table:table-row>
        <table:table-row>
          <table:table-cell office:value-type="string" table:number-columns-spanned="8" table:number-rows-spanned="1">
            <text:p text:style-name="table.note"><text:bookmark-start text:name="n12"/>1<text:bookmark-end text:name="n12"/><text:span text:style-name="table.note"><text:span text:style-name="superscript">1</text:span>Betreft stand leningen onderwijsinstellingen tot en met juni 2011.</text:span></text:p>
            <text:p text:style-name="table.note"><text:bookmark-start text:name="ID-124459-1-d31e6297"/>2<text:bookmark-end text:name="ID-124459-1-d31e6297"/><text:span text:style-name="table.note">In de middelen voor «Reguliere bekostiging» zijn
                        									 ook enkele posten voor overige uitgaven verwerkt.
                     </text:span></text:p>
            <text:p text:style-name="table.note"><text:bookmark-start text:name="ID-124459-1-d31e6333"/>3<text:bookmark-end text:name="ID-124459-1-d31e6333"/><text:span text:style-name="table.note">Betreft een deel van de middelen «Kwaliteit en
                        									 profiel» uit het Regeerakkoord 2010. Deze intensivering wordt in competitie
                        									 toegekend.
                     </text:span></text:p>
            <text:p text:style-name="table.note"><text:bookmark-start text:name="ID-124459-1-d31e6631"/>4<text:bookmark-end text:name="ID-124459-1-d31e6631"/><text:span text:style-name="table.note">Met ingang van de begroting 2012 zijn de
                        									 apparaatsuitgaven opgenomen in de tabel budgettaire gevolgen in artikel 92
                        									 Apparaat Kerndepartement.
                     </text:span></text:p>
          </table:table-cell>
        </table:table-row>
      </table:table>
      <text:p/>
      <text:p text:style-name="Caption">Tabel 6.3 Budgettaire gevolgen van beleid artikel 7
                     						Wetenschappelijk onderwijs (bedragen x € 1 00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 009 600</text:span> 
                           </text:p>
          </table:table-cell>
          <table:table-cell office:value-type="string">
            <text:p text:style-name="Table_20_Contents_Right"> <text:span text:style-name="halfvet">3 955 193</text:span> 
                           </text:p>
          </table:table-cell>
          <table:table-cell office:value-type="string">
            <text:p text:style-name="Table_20_Contents_Right"> <text:span text:style-name="halfvet">3 909 380</text:span> 
                           </text:p>
          </table:table-cell>
          <table:table-cell office:value-type="string">
            <text:p text:style-name="Table_20_Contents_Right"> <text:span text:style-name="halfvet">3 954 395</text:span> 
                           </text:p>
          </table:table-cell>
          <table:table-cell office:value-type="string">
            <text:p text:style-name="Table_20_Contents_Right"> <text:span text:style-name="halfvet">3 966 657</text:span> 
                           </text:p>
          </table:table-cell>
          <table:table-cell office:value-type="string">
            <text:p text:style-name="Table_20_Contents_Right"> <text:span text:style-name="halfvet">3 998 421</text:span> 
                           </text:p>
          </table:table-cell>
          <table:table-cell office:value-type="string">
            <text:p text:style-name="Table_20_Contents_Right"> <text:span text:style-name="halfvet">3 998 280</text:span> 
                           </text:p>
          </table:table-cell>
        </table:table-row>
        <table:table-row>
          <table:table-cell office:value-type="string" table:number-columns-spanned="2">
            <text:p text:style-name="Table_20_Heading_Left">Waarvan garantieverplichtingen<text:span text:style-name="superscript"><text:bookmark-ref text:reference-format="text" text:ref-name="n13">1</text:bookmark-ref></text:span></text:p>
          </table:table-cell>
          <table:table-cell office:value-type="string">
            <text:p text:style-name="Table_20_Contents_Right">115 000</text:p>
          </table:table-cell>
          <table:table-cell office:value-type="string">
            <text:p text:style-name="Table_20_Contents_Right">35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 822 986</text:span> 
                           </text:p>
          </table:table-cell>
          <table:table-cell office:value-type="string">
            <text:p text:style-name="Table_20_Contents_Right"> <text:span text:style-name="halfvet">3 936 484</text:span> 
                           </text:p>
          </table:table-cell>
          <table:table-cell office:value-type="string">
            <text:p text:style-name="Table_20_Contents_Right"> <text:span text:style-name="halfvet">3 894 034</text:span> 
                           </text:p>
          </table:table-cell>
          <table:table-cell office:value-type="string">
            <text:p text:style-name="Table_20_Contents_Right"> <text:span text:style-name="halfvet">3 908 357</text:span> 
                           </text:p>
          </table:table-cell>
          <table:table-cell office:value-type="string">
            <text:p text:style-name="Table_20_Contents_Right"> <text:span text:style-name="halfvet">3 952 266</text:span> 
                           </text:p>
          </table:table-cell>
          <table:table-cell office:value-type="string">
            <text:p text:style-name="Table_20_Contents_Right"> <text:span text:style-name="halfvet">3 961 192</text:span> 
                           </text:p>
          </table:table-cell>
          <table:table-cell office:value-type="string">
            <text:p text:style-name="Table_20_Contents_Right"> <text:span text:style-name="halfvet">3 998 475</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 822 986</text:span> 
                           </text:p>
          </table:table-cell>
          <table:table-cell office:value-type="string">
            <text:p text:style-name="Table_20_Contents_Right"> <text:span text:style-name="halfvet">3 936 484</text:span> 
                           </text:p>
          </table:table-cell>
          <table:table-cell office:value-type="string">
            <text:p text:style-name="Table_20_Contents_Right"> <text:span text:style-name="halfvet">3 894 034</text:span> 
                           </text:p>
          </table:table-cell>
          <table:table-cell office:value-type="string">
            <text:p text:style-name="Table_20_Contents_Right"> <text:span text:style-name="halfvet">3 908 357</text:span> 
                           </text:p>
          </table:table-cell>
          <table:table-cell office:value-type="string">
            <text:p text:style-name="Table_20_Contents_Right"> <text:span text:style-name="halfvet">3 952 266</text:span> 
                           </text:p>
          </table:table-cell>
          <table:table-cell office:value-type="string">
            <text:p text:style-name="Table_20_Contents_Right"> <text:span text:style-name="halfvet">3 961 192</text:span> 
                           </text:p>
          </table:table-cell>
          <table:table-cell office:value-type="string">
            <text:p text:style-name="Table_20_Contents_Right"> <text:span text:style-name="halfvet">3 998 475</text:span> 
                           </text:p>
          </table:table-cell>
        </table:table-row>
        <table:table-row>
          <table:table-cell office:value-type="string">
            <text:p text:style-name="Table_20_Heading_Left">•</text:p>
          </table:table-cell>
          <table:table-cell office:value-type="string">
            <text:p text:style-name="Table_20_Contents_Left">Reguliere bekostiging<text:span text:style-name="superscript"><text:bookmark-ref text:reference-format="text" text:ref-name="ID-124459-1-d31e6297a">2</text:bookmark-ref></text:span> 
                           </text:p>
          </table:table-cell>
          <table:table-cell office:value-type="string">
            <text:p text:style-name="Table_20_Contents_Right">3 800 219</text:p>
          </table:table-cell>
          <table:table-cell office:value-type="string">
            <text:p text:style-name="Table_20_Contents_Right">3 908 137</text:p>
          </table:table-cell>
          <table:table-cell office:value-type="string">
            <text:p text:style-name="Table_20_Contents_Right">3 862 491</text:p>
          </table:table-cell>
          <table:table-cell office:value-type="string">
            <text:p text:style-name="Table_20_Contents_Right">3 855 005</text:p>
          </table:table-cell>
          <table:table-cell office:value-type="string">
            <text:p text:style-name="Table_20_Contents_Right">3 901 456</text:p>
          </table:table-cell>
          <table:table-cell office:value-type="string">
            <text:p text:style-name="Table_20_Contents_Right">3 915 987</text:p>
          </table:table-cell>
          <table:table-cell office:value-type="string">
            <text:p text:style-name="Table_20_Contents_Right">3 955 677</text:p>
          </table:table-cell>
        </table:table-row>
        <table:table-row>
          <table:table-cell office:value-type="string">
            <text:p text:style-name="Table_20_Heading_Left">•</text:p>
          </table:table-cell>
          <table:table-cell office:value-type="string">
            <text:p text:style-name="Table_20_Contents_Left">Profilering<text:span text:style-name="superscript"><text:bookmark-ref text:reference-format="text" text:ref-name="ID-124459-1-d31e6886">3</text:bookmark-ref></text:span> 
                           </text:p>
          </table:table-cell>
          <table:table-cell office:value-type="string"/>
          <table:table-cell office:value-type="string"/>
          <table:table-cell office:value-type="string"/>
          <table:table-cell office:value-type="string">
            <text:p text:style-name="Table_20_Contents_Right">23 050</text:p>
          </table:table-cell>
          <table:table-cell office:value-type="string">
            <text:p text:style-name="Table_20_Contents_Right">22 856</text:p>
          </table:table-cell>
          <table:table-cell office:value-type="string">
            <text:p text:style-name="Table_20_Contents_Right">22 798</text:p>
          </table:table-cell>
          <table:table-cell office:value-type="string">
            <text:p text:style-name="Table_20_Contents_Right">22 798</text:p>
          </table:table-cell>
        </table:table-row>
        <table:table-row>
          <table:table-cell office:value-type="string">
            <text:p text:style-name="Table_20_Heading_Left">•</text:p>
          </table:table-cell>
          <table:table-cell office:value-type="string">
            <text:p text:style-name="Table_20_Contents_Left">Toponderzoeksscholen voor topsectoren en «grand
                              								challenges»
                           </text:p>
          </table:table-cell>
          <table:table-cell office:value-type="string"/>
          <table:table-cell office:value-type="string"/>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row>
        <table:table-row>
          <table:table-cell office:value-type="string">
            <text:p text:style-name="Table_20_Heading_Left">•</text:p>
          </table:table-cell>
          <table:table-cell office:value-type="string">
            <text:p text:style-name="Table_20_Contents_Left">Excellentie in onderwijs: binnen- en buitenlands
                              								talent (Sirius Programma)<text:span text:style-name="superscript"><text:bookmark-ref text:reference-format="text" text:ref-name="ID-124459-1-d31e6947">4</text:bookmark-ref></text:span> 
                           </text:p>
          </table:table-cell>
          <table:table-cell office:value-type="string">
            <text:p text:style-name="Table_20_Contents_Right">11 436</text:p>
          </table:table-cell>
          <table:table-cell office:value-type="string">
            <text:p text:style-name="Table_20_Contents_Right">12 019</text:p>
          </table:table-cell>
          <table:table-cell office:value-type="string">
            <text:p text:style-name="Table_20_Contents_Right">11 543</text:p>
          </table:table-cell>
          <table:table-cell office:value-type="string">
            <text:p text:style-name="Table_20_Contents_Right">10 302</text:p>
          </table:table-cell>
          <table:table-cell office:value-type="string">
            <text:p text:style-name="Table_20_Contents_Right">7 954</text:p>
          </table:table-cell>
          <table:table-cell office:value-type="string">
            <text:p text:style-name="Table_20_Contents_Right">2 407</text:p>
          </table:table-cell>
          <table:table-cell office:value-type="string"/>
        </table:table-row>
        <table:table-row>
          <table:table-cell office:value-type="string">
            <text:p text:style-name="Table_20_Heading_Left">•</text:p>
          </table:table-cell>
          <table:table-cell office:value-type="string">
            <text:p text:style-name="Table_20_Contents_Left">Excellentie in onderwijs: binnen- en buitenlands
                              								talent (kwaliteit en bekostiging)
                           </text:p>
          </table:table-cell>
          <table:table-cell office:value-type="string"/>
          <table:table-cell office:value-type="string">
            <text:p text:style-name="Table_20_Contents_Right">1 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Excellentie in onderwijs: binnen- en buitenlands
                              								talent (HSP/Libertas noodfonds)
                           </text:p>
          </table:table-cell>
          <table:table-cell office:value-type="string">
            <text:p text:style-name="Table_20_Contents_Right">11 331</text:p>
          </table:table-cell>
          <table:table-cell office:value-type="string">
            <text:p text:style-name="Table_20_Contents_Right">11 33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Verhogen studierendement niet-westerse allochtone
                              								studenten
                           </text:p>
          </table:table-cell>
          <table:table-cell office:value-type="string"/>
          <table:table-cell office:value-type="string">
            <text:p text:style-name="Table_20_Contents_Right">3 197</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3 877</text:span> 
                           </text:p>
          </table:table-cell>
          <table:table-cell office:value-type="string">
            <text:p text:style-name="Table_20_Contents_Right"> <text:span text:style-name="halfvet">25 016</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6</text:span> 
                           </text:p>
          </table:table-cell>
        </table:table-row>
        <table:table-row>
          <table:table-cell office:value-type="string" table:number-columns-spanned="8" table:number-rows-spanned="1">
            <text:p text:style-name="table.note"><text:bookmark-start text:name="n13"/>1<text:bookmark-end text:name="n13"/><text:span text:style-name="table.note">Betreft stand leningen onderwijsinstellingen tot en met 2011.</text:span></text:p>
            <text:p text:style-name="table.note"><text:bookmark-start text:name="ID-124459-1-d31e6297a"/>2<text:bookmark-end text:name="ID-124459-1-d31e6297a"/><text:span text:style-name="table.note"><text:span text:style-name="superscript">2</text:span>In de middelen voor «Reguliere bekostiging» zijn
                        									 ook enkele posten voor overige uitgaven verwerkt.
                     </text:span></text:p>
            <text:p text:style-name="table.note"><text:bookmark-start text:name="ID-124459-1-d31e6886"/>3<text:bookmark-end text:name="ID-124459-1-d31e6886"/><text:span text:style-name="table.note">Betreft een deel van de middelen «Kwaliteit en
                        									 profiel» uit het Regeerakkoord 2010. Deze intensivering wordt in competitie toegekend.
                     </text:span></text:p>
            <text:p text:style-name="table.note"><text:bookmark-start text:name="ID-124459-1-d31e6947"/>4<text:bookmark-end text:name="ID-124459-1-d31e6947"/><text:span text:style-name="table.note">Middelen zijn inclusief de oude FES-middelen. De
                        									 middelen zijn bestemd voor zowel het hbo als het wo.
                     </text:span></text:p>
          </table:table-cell>
        </table:table-row>
      </table:table>
      <text:p/>
      <text:p text:style-name="tussenkop"><text:span text:style-name="tussenkop_cur">
                     
                     					 Toelichting: 
                     
                     				  </text:span></text:p>
      <text:p text:style-name="algemeen">Het overgrote deel van de middelen is meerjarig verplicht.
                  					 Alternatieve aanwending vereist wijziging van wet- en regelgeving.
               </text:p>
      <text:p text:style-name="Caption">Tabel 6.4 Middelen organisaties<text:span text:style-name="superscript"><text:bookmark-ref text:reference-format="text" text:ref-name="ID-124459-1-d31e7082">1</text:bookmark-ref></text:span> (bedragen x €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United Nations University (UNU)</text:p>
          </table:table-cell>
          <table:table-cell office:value-type="string">
            <text:p text:style-name="Table_20_Contents_Right">866</text:p>
          </table:table-cell>
          <table:table-cell office:value-type="string">
            <text:p text:style-name="Table_20_Contents_Right">866</text:p>
          </table:table-cell>
          <table:table-cell office:value-type="string">
            <text:p text:style-name="Table_20_Contents_Right">866</text:p>
          </table:table-cell>
          <table:table-cell office:value-type="string">
            <text:p text:style-name="Table_20_Contents_Right">866</text:p>
          </table:table-cell>
          <table:table-cell office:value-type="string">
            <text:p text:style-name="Table_20_Contents_Right">866</text:p>
          </table:table-cell>
        </table:table-row>
        <table:table-row>
          <table:table-cell office:value-type="string">
            <text:p text:style-name="Table_20_Heading_Left">Europees Universitair Instituut Florence</text:p>
          </table:table-cell>
          <table:table-cell office:value-type="string">
            <text:p text:style-name="Table_20_Contents_Right">1 574</text:p>
          </table:table-cell>
          <table:table-cell office:value-type="string">
            <text:p text:style-name="Table_20_Contents_Right">1 574</text:p>
          </table:table-cell>
          <table:table-cell office:value-type="string">
            <text:p text:style-name="Table_20_Contents_Right">1 574</text:p>
          </table:table-cell>
          <table:table-cell office:value-type="string">
            <text:p text:style-name="Table_20_Contents_Right">1 574</text:p>
          </table:table-cell>
          <table:table-cell office:value-type="string">
            <text:p text:style-name="Table_20_Contents_Right">1 574</text:p>
          </table:table-cell>
        </table:table-row>
        <table:table-row>
          <table:table-cell office:value-type="string">
            <text:p text:style-name="Table_20_Heading_Left">Stichting Nederlandse Organisatie voo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ternationale samenwerking in het Hog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derwijs (NUFFIC)</text:p>
          </table:table-cell>
          <table:table-cell office:value-type="string">
            <text:p text:style-name="Table_20_Contents_Right">17 100</text:p>
          </table:table-cell>
          <table:table-cell office:value-type="string">
            <text:p text:style-name="Table_20_Contents_Right">17 078</text:p>
          </table:table-cell>
          <table:table-cell office:value-type="string">
            <text:p text:style-name="Table_20_Contents_Right">16 598</text:p>
          </table:table-cell>
          <table:table-cell office:value-type="string">
            <text:p text:style-name="Table_20_Contents_Right">15 718</text:p>
          </table:table-cell>
          <table:table-cell office:value-type="string">
            <text:p text:style-name="Table_20_Contents_Right">15 718</text:p>
          </table:table-cell>
        </table:table-row>
        <table:table-row>
          <table:table-cell office:value-type="string">
            <text:p text:style-name="Table_20_Heading_Left">Platform Bèta/techniek (PBT)</text:p>
          </table:table-cell>
          <table:table-cell office:value-type="string">
            <text:p text:style-name="Table_20_Contents_Right">3 505</text:p>
          </table:table-cell>
          <table:table-cell office:value-type="string">
            <text:p text:style-name="Table_20_Contents_Right">2 529</text:p>
          </table:table-cell>
          <table:table-cell office:value-type="string">
            <text:p text:style-name="Table_20_Contents_Right">4 445</text:p>
          </table:table-cell>
          <table:table-cell office:value-type="string">
            <text:p text:style-name="Table_20_Contents_Right">6 287</text:p>
          </table:table-cell>
          <table:table-cell office:value-type="string">
            <text:p text:style-name="Table_20_Contents_Right">2 000</text:p>
          </table:table-cell>
        </table:table-row>
        <table:table-row>
          <table:table-cell office:value-type="string">
            <text:p text:style-name="Table_20_Heading_Left">Stichting Handicap en Studie</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494</text:p>
          </table:table-cell>
        </table:table-row>
        <table:table-row>
          <table:table-cell office:value-type="string">
            <text:p text:style-name="Table_20_Heading_Left">Stichting UAF Steunpunt (SUS) / UAF</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Heading_Left">Interstedelijk Studentenoverleg (ISO)</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244</text:p>
          </table:table-cell>
        </table:table-row>
        <table:table-row>
          <table:table-cell office:value-type="string">
            <text:p text:style-name="Table_20_Heading_Left">Landelijke Studenten Vakbond (LSVb)</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244</text:p>
          </table:table-cell>
        </table:table-row>
        <table:table-row>
          <table:table-cell office:value-type="string">
            <text:p text:style-name="Table_20_Heading_Left">Nederlands Vlaamse Accreditatie Organisatie
                              								(NVAO)
                           </text:p>
          </table:table-cell>
          <table:table-cell office:value-type="string">
            <text:p text:style-name="Table_20_Contents_Right">3 943</text:p>
          </table:table-cell>
          <table:table-cell office:value-type="string">
            <text:p text:style-name="Table_20_Contents_Right">3 831</text:p>
          </table:table-cell>
          <table:table-cell office:value-type="string">
            <text:p text:style-name="Table_20_Contents_Right">3 645</text:p>
          </table:table-cell>
          <table:table-cell office:value-type="string">
            <text:p text:style-name="Table_20_Contents_Right">3 529</text:p>
          </table:table-cell>
          <table:table-cell office:value-type="string">
            <text:p text:style-name="Table_20_Contents_Right">3 507</text:p>
          </table:table-cell>
        </table:table-row>
        <table:table-row>
          <table:table-cell office:value-type="string" table:number-columns-spanned="5" table:number-rows-spanned="1">
            <text:p text:style-name="table.note"><text:bookmark-start text:name="ID-124459-1-d31e7082"/>1<text:bookmark-end text:name="ID-124459-1-d31e7082"/><text:span text:style-name="table.note">In deze tabel zijn de subsidieontvangers vermeld
                        							 en de bedragen waarop de subsidies ten hoogste kunnen worden vastgesteld. Voor
                        							 zover geen andere juridische grondslag van toepassing is, vormt deze
                        							 begrotingsvermelding de wettelijke grondslag als bedoeld in artikel 4:23, derde
                        							 lid, onder c, van de Algemene Wet Bestuursrecht voor de subsidieverlening aan
                        							 deze subsidieontvangers.
                     </text:span></text:p>
          </table:table-cell>
        </table:table-row>
      </table:table>
      <text:p/>
      <text:p text:style-name="tussenkop"><text:span text:style-name="tussenkop_cur">
                     
                     					 Reguliere bekostiging 
                     
                     				  </text:span></text:p>
      <text:p text:style-name="alineagroep">De rijksbijdrage die de instellingen van hoger onderwijs
                     						en onderzoek ontvangen, is gebaseerd op de Wet op het hoger onderwijs en
                     						wetenschappelijk onderzoek (WHW). In het Uitvoeringsbesluit WHW 2008 en de
                     						Regeling financiën hoger onderwijs zijn de bepalingen, bedragen en percentages
                     						opgenomen op basis waarvan deze rijksbijdrage wordt berekend.
                  </text:p>
      <text:p text:style-name="alineagroep.end">De ho-bekostiging is één van de wettelijke instrumenten
                     						die ter beschikking staan om de toegankelijkheids-, doelmatigheids- en
                     						kwaliteitseisen van de overheid te faciliteren.
                  </text:p>
      <text:p text:style-name="tussenkop"><text:span text:style-name="tussenkop_cur">
                     
                     					 Profilering 
                     
                     				  </text:span></text:p>
      <text:p text:style-name="alineagroep">Er komt deze kabinetsperiode een deel «Kwaliteit en
                     						profiel» in het bekostigingsmodel met een omvang van ongeveer 7% van de
                     						onderwijsbekostiging. Het grootste deel van de middelen voor «Kwaliteit en
                     						profiel» wordt verdeeld op basis van prestatieafspraken met individuele
                     						universiteiten en hogescholen. Het gaat hier (inclusief het groen onderwijs) om
                     						een bedrag van € 80 miljoen in 2012 oplopend naar € 260 miljoen in
                     						2015.
                  </text:p>
      <text:p text:style-name="alineagroep.end">Daarnaast wordt voor het stimuleren van zwaartepuntvorming
                     						en profilering in het onderwijs vanaf 2013 € 50 miljoen op jaarbasis
                     						(inclusief het groen onderwijs) selectief toegewezen.
                  </text:p>
      <text:p text:style-name="tussenkop"><text:span text:style-name="tussenkop_cur">
                     
                     					 Toponderzoeksscholen voor topsectoren en «grand challenges» 
                     
                     				  </text:span></text:p>
      <text:p text:style-name="algemeen">Een extra budget van € 20 miljoen moet leiden tot
                  					 profilering van universitair toponderzoek dat bijdraagt aan de topsectoren dan
                  					 wel aan onderzoek op het gebied van de «grand challenges» uit het
                  					 EU-Kaderprogramma.
               </text:p>
      <text:p text:style-name="tussenkop"><text:span text:style-name="tussenkop_cur">
                     
                     					 Subsidie voor Studiekeuzeinformatie voor het hoger onderwijs 
                     
                     				  </text:span></text:p>
      <text:p text:style-name="algemeen">Hiermee wordt gefaciliteerd dat aanstaande studenten via
                  					 onder andere een website beschikken over deugdelijke vergelijkingsinformatie
                  					 over de opleidingsmogelijkheden in het hoger onderwijs en de bijbehorende
                  					 beroepsprofielen en arbeidsmarktperspectieven.
               </text:p>
      <text:p text:style-name="tussenkop"><text:span text:style-name="tussenkop_cur">
                     
                     					 Praktijkgericht onderzoek (Raak) 
                     
                     				  </text:span></text:p>
      <text:p text:style-name="algemeen">Het praktijkgericht onderzoek aan hogescholen verhoogt de
                  					 kwaliteit van het onderwijs en versterkt het innovatief vermogen van het
                  					 (buitenlands) bedrijfsleven en de publieke sector, en vormt daarmee een
                  					 noodzakelijke aanvulling op het huidige Nederlandse kennisinfrastructuurnet.
                  					 Het Raak-programma is een competitieve geldstroom voor praktijkgericht
                  					 onderzoek aan hogescholen.
               </text:p>
      <text:p text:style-name="tussenkop"><text:span text:style-name="tussenkop_cur">
                     
                     					 Ondernemerschap 
                     
                     				  </text:span></text:p>
      <text:p text:style-name="algemeen">De ministers van EL&amp;I en OCW hebben voor het bevorderen
                  					 van kennisuitwisseling tussen onderwijsinstellingen en ondernemers ieder
                  					 € 15 miljoen beschikbaar gesteld voor de periode van 2008–2012. Zie voor
                  					 verdere toelichting de begroting van het ministerie van EL&amp;I,
                  					 beleidsartikel 13, «Een excellent ondernemingsklimaat».
               </text:p>
      <text:p text:style-name="tussenkop"><text:span text:style-name="tussenkop_cur">
                     
                     					 Professionele masteropleidingen (op basis van oude
                     					 subsidieregeling) 
                     
                     				  </text:span></text:p>
      <text:p text:style-name="algemeen">De middelen zijn beschikbaar voor de afwikkeling van de
                  					 tijdelijke financiering van arbeidsmarktrelevante hbo-masters in prioritaire
                  					 gebieden, die eerder zijn toegekend op basis van de «Subsidieregeling
                  					 postinitiële masteropleidingen hoger beroepsonderwijs» (Stcrt. 2010,
                     					 4950).
               </text:p>
      <text:p text:style-name="tussenkop"><text:span text:style-name="tussenkop_cur">
                     
                     					 Deltaplan/Investeringsagenda bèta en techniek 
                     
                     				  </text:span></text:p>
      <text:p text:style-name="algemeen">In 2012 wordt de laatste tranche uitgekeerd van het (oude
                  					 FES-)project «Investeringsimpuls mobiliteit exacte docenten aan universiteiten
                  					 en bovenbouw havo/vwo».
               </text:p>
      <text:p text:style-name="tussenkop"><text:span text:style-name="tussenkop_cur">
                     
                     					 Sectorplan mbo-hbo techniek 2011–2016/Centres of Expertise 
                     
                     				  </text:span></text:p>
      <text:p text:style-name="algemeen">Hiermee worden de centres of expertise hbo en de centra voor
                  					 innovatief vakmanschap mbo gefinancierd (zie ook het sectorplan mbo-techniek en
                  					 het sectorplan hbo-techniek; Kamerstuk
                  					 32 123 VIII,
                     					 nr. 148). Deze centra, die met cofinanciering van bedrijven tot stand
                  					 komen, zijn gericht op toponderwijs, toponderzoek en innovaties.
               </text:p>
      <text:p text:style-name="tussenkop"><text:span text:style-name="tussenkop_cur">
                     
                     					 Excellentie in onderwijs: binnen- en buitenlands talent (Sirius
                     					 Programma) 
                     
                     				  </text:span></text:p>
      <text:p text:style-name="algemeen">Het onderwijs moet voor toppers een passend en uitdagend
                  					 aanbod bieden. Om excellentie verder te stimuleren worden met de universiteiten
                  					 en hogescholen prestatieafspraken gemaakt over het percentage studenten dat
                  					 deelneemt aan excellent onderwijs. Hierbij wordt het huidige streefcijfer van
                  					 10% gehanteerd.
               </text:p>
      <text:h text:outline-level="4" text:style-name="divisiekop2">ARTIKEL 8. INTERNATIONAAL BELEID
               </text:h>
      <text:h text:outline-level="5" text:style-name="divisiekop3">8.1 Algemene doelstelling: bevorderen van internationale
                  						samenwerking en uitwisseling om daarmee de kwaliteit van onderwijs, cultuur en
                  						wetenschap een impuls te geven en de internationale competenties van lerenden,
                  						docenten, kunstenaars en wetenschappers te vergroten.
               </text:h>
      <text:p text:style-name="Text_20_body">De mondialisering van de samenleving neemt op tal van
                  						terreinen steeds meer toe. Dat vergt – zeker in een «open» land als
                  						Nederland – dat de burger van de toekomst steeds meer een internationale
                  						oriëntatie meekrijgt en zelf ook internationale competenties ontwikkelt.
                  						Daarbij gaat het om kennis en vaardigheden en een open attitude die nodig zijn
                  						om in een internationale omgeving te leven en te werken. Uiteindelijk is dat
                  						een taak van de burger en – in dit geval – van de relevante (cultuur- en
                  						onderwijs-)instellingen zelf. Maar ook de overheid, c.q. de minister, heeft
                  						hier een taak.
               <draw:frame draw:name="Margin20" draw:style-name="frame.margin" draw:z-index="0" svg:width="1.5602in" svg:x="-1.870in" svg:y="0in" text:anchor-type="paragraph"><draw:text-box fo:min-height="0.2in"><text:p text:style-name="margetext">Omschrijving</text:p></draw:text-box></draw:frame></text:p>
      <text:p text:style-name="alineagroep.end">De minister is verantwoordelijk voor het zoveel mogelijk
                     						  faciliteren van instellingen en burgers om zich op een internationale omgeving
                     						  te oriënteren en zich internationale competenties eigen te maken. Daartoe
                     						  creëert de minister vanuit zijn stelselverantwoordelijkheid de benodigde
                     						  internationaal-bestuurlijke randvoorwaarden op de regarderende terreinen,
                     						  bijvoorbeeld door afspraken over wederzijdse beroepserkenning, kwaliteitszorg
                     						  en grensverkeer en door de uitwisseling van best practices. De minister
                     						  opereert hierbij binnen multilaterale kaders als de Europese Unie, OESO en de
                     						  Unesco én via bilaterale contacten, verdragen, Memorandums of Understanding,
                     						  etc. Zo zal OCW bijvoorbeeld actief betrokken zijn bij de intensivering van de
                     						  relaties tussen Nederland en Israël, waarin het Regeerakkoord voorziet.
                  <draw:frame draw:name="Margin21" draw:style-name="frame.margin" draw:z-index="0" svg:width="1.5602in" svg:x="-1.870in" svg:y="0in" text:anchor-type="paragraph"><draw:text-box fo:min-height="0.2in"><text:p text:style-name="margetext">Verantwoordelijkheid van de minister</text:p></draw:text-box></draw:frame></text:p>
      <text:p text:style-name="alineagroep.end">Daarnaast worden stimuleringsmaatregelen gehanteerd in de
                     						  vorm van fondsen en beurzen en worden faciliterende en uitvoerende instanties
                     						  gesubsidieerd, zoals het Europees Platform, Neth-ER en het Duitsland
                     						  Instituut.
                  </text:p>
      <text:p text:style-name="algemeen">De activiteiten op internationaal terrein zijn vooral
                  					 ondersteunend aan de realisatie van de diverse doelen op bredere terreinen van het
                  					 OCW-beleid (goede kwaliteit en toegankelijkheid van onderwijs, cultuur en
                  					 wetenschap).
               </text:p>
      <text:p text:style-name="Text_20_body">Met ingang van 2012 zal de IMON-Monitor ophouden te
                  						bestaan. Indicatieve data zullen voortaan worden opgenomen in de OCW-publicatie
                  						«Kerncijfers».
               <draw:frame draw:name="Margin22" draw:style-name="frame.margin" draw:z-index="0" svg:width="1.5602in" svg:x="-1.870in" svg:y="0in" text:anchor-type="paragraph"><draw:text-box fo:min-height="0.2in"><text:p text:style-name="margetext">Meetbare gegevens bij de algemene doelstelling</text:p></draw:text-box></draw:frame></text:p>
      <text:h text:outline-level="5" text:style-name="divisiekop3">8.2 Budgettaire gevolgen van beleid
               </text:h>
      <text:p text:style-name="Caption">Tabel 8.1 Budgettaire gevolgen van beleid artikel 8
                     						(bedragen x € 1 00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HGIS-deel 2012</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7 293</text:span> 
                           </text:p>
          </table:table-cell>
          <table:table-cell office:value-type="string">
            <text:p text:style-name="Table_20_Contents_Right"> <text:span text:style-name="halfvet">13 132</text:span> 
                           </text:p>
          </table:table-cell>
          <table:table-cell office:value-type="string">
            <text:p text:style-name="Table_20_Contents_Right"> <text:span text:style-name="halfvet">7 960</text:span> 
                           </text:p>
          </table:table-cell>
          <table:table-cell office:value-type="string">
            <text:p text:style-name="Table_20_Contents_Right"> <text:span text:style-name="halfvet">8 975</text:span> 
                           </text:p>
          </table:table-cell>
          <table:table-cell office:value-type="string">
            <text:p text:style-name="Table_20_Contents_Right"> <text:span text:style-name="halfvet">16 547</text:span> 
                           </text:p>
          </table:table-cell>
          <table:table-cell office:value-type="string">
            <text:p text:style-name="Table_20_Contents_Right"> <text:span text:style-name="halfvet">16 502</text:span> 
                           </text:p>
          </table:table-cell>
          <table:table-cell office:value-type="string">
            <text:p text:style-name="Table_20_Contents_Right"> <text:span text:style-name="halfvet">16 501</text:span> 
                           </text:p>
          </table:table-cell>
          <table:table-cell office:value-type="string">
            <text:p text:style-name="Table_20_Contents_Right"> <text:span text:style-name="halfvet">1 044</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3 813</text:span> 
                           </text:p>
          </table:table-cell>
          <table:table-cell office:value-type="string">
            <text:p text:style-name="Table_20_Contents_Right"> <text:span text:style-name="halfvet">19 829</text:span> 
                           </text:p>
          </table:table-cell>
          <table:table-cell office:value-type="string">
            <text:p text:style-name="Table_20_Contents_Right"> <text:span text:style-name="halfvet">16 890</text:span> 
                           </text:p>
          </table:table-cell>
          <table:table-cell office:value-type="string">
            <text:p text:style-name="Table_20_Contents_Right"> <text:span text:style-name="halfvet">16 759</text:span> 
                           </text:p>
          </table:table-cell>
          <table:table-cell office:value-type="string">
            <text:p text:style-name="Table_20_Contents_Right"> <text:span text:style-name="halfvet">16 997</text:span> 
                           </text:p>
          </table:table-cell>
          <table:table-cell office:value-type="string">
            <text:p text:style-name="Table_20_Contents_Right"> <text:span text:style-name="halfvet">16 502</text:span> 
                           </text:p>
          </table:table-cell>
          <table:table-cell office:value-type="string">
            <text:p text:style-name="Table_20_Contents_Right"> <text:span text:style-name="halfvet">16 501</text:span> 
                           </text:p>
          </table:table-cell>
          <table:table-cell office:value-type="string">
            <text:p text:style-name="Table_20_Contents_Right"> <text:span text:style-name="halfvet">1 0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0 794</text:span> 
                           </text:p>
          </table:table-cell>
          <table:table-cell office:value-type="string">
            <text:p text:style-name="Table_20_Contents_Right"> <text:span text:style-name="halfvet">17 375</text:span> 
                           </text:p>
          </table:table-cell>
          <table:table-cell office:value-type="string">
            <text:p text:style-name="Table_20_Contents_Right"> <text:span text:style-name="halfvet">16 890</text:span> 
                           </text:p>
          </table:table-cell>
          <table:table-cell office:value-type="string">
            <text:p text:style-name="Table_20_Contents_Right"> <text:span text:style-name="halfvet">16 759</text:span> 
                           </text:p>
          </table:table-cell>
          <table:table-cell office:value-type="string">
            <text:p text:style-name="Table_20_Contents_Right"> <text:span text:style-name="halfvet">16 997</text:span> 
                           </text:p>
          </table:table-cell>
          <table:table-cell office:value-type="string">
            <text:p text:style-name="Table_20_Contents_Right"> <text:span text:style-name="halfvet">16 502</text:span> 
                           </text:p>
          </table:table-cell>
          <table:table-cell office:value-type="string">
            <text:p text:style-name="Table_20_Contents_Right"> <text:span text:style-name="halfvet">16 501</text:span> 
                           </text:p>
          </table:table-cell>
          <table:table-cell office:value-type="string">
            <text:p text:style-name="Table_20_Contents_Right"> <text:span text:style-name="halfvet">1 0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Mobiliteitsprogramma's Europees Platform en Fulbright
                              								Center
                           </text:p>
          </table:table-cell>
          <table:table-cell office:value-type="string">
            <text:p text:style-name="Table_20_Contents_Right">6 012</text:p>
          </table:table-cell>
          <table:table-cell office:value-type="string">
            <text:p text:style-name="Table_20_Contents_Right">5 986</text:p>
          </table:table-cell>
          <table:table-cell office:value-type="string">
            <text:p text:style-name="Table_20_Contents_Right">5 730</text:p>
          </table:table-cell>
          <table:table-cell office:value-type="string">
            <text:p text:style-name="Table_20_Contents_Right">5 775</text:p>
          </table:table-cell>
          <table:table-cell office:value-type="string">
            <text:p text:style-name="Table_20_Contents_Right">5 879</text:p>
          </table:table-cell>
          <table:table-cell office:value-type="string">
            <text:p text:style-name="Table_20_Contents_Right">5 879</text:p>
          </table:table-cell>
          <table:table-cell office:value-type="string">
            <text:p text:style-name="Table_20_Contents_Right">5 879</text:p>
          </table:table-cell>
          <table:table-cell office:value-type="string"/>
        </table:table-row>
        <table:table-row>
          <table:table-cell office:value-type="string">
            <text:p text:style-name="Table_20_Heading_Left">•</text:p>
          </table:table-cell>
          <table:table-cell office:value-type="string">
            <text:p text:style-name="Table_20_Contents_Left">EU-programma Leven Lang Leren<text:span text:style-name="superscript"><text:bookmark-ref text:reference-format="text" text:ref-name="ID-124459-1-d31e7719">1</text:bookmark-ref></text:span>
                              								
                           </text:p>
          </table:table-cell>
          <table:table-cell office:value-type="string">
            <text:p text:style-name="Table_20_Contents_Right">1 724</text:p>
          </table:table-cell>
          <table:table-cell office:value-type="string">
            <text:p text:style-name="Table_20_Contents_Right">1 731</text:p>
          </table:table-cell>
          <table:table-cell office:value-type="string">
            <text:p text:style-name="Table_20_Contents_Right">1 731</text:p>
          </table:table-cell>
          <table:table-cell office:value-type="string">
            <text:p text:style-name="Table_20_Contents_Right">1 731</text:p>
          </table:table-cell>
          <table:table-cell office:value-type="string">
            <text:p text:style-name="Table_20_Contents_Right">1 745</text:p>
          </table:table-cell>
          <table:table-cell office:value-type="string">
            <text:p text:style-name="Table_20_Contents_Right">1 745</text:p>
          </table:table-cell>
          <table:table-cell office:value-type="string">
            <text:p text:style-name="Table_20_Contents_Right">1 745</text:p>
          </table:table-cell>
          <table:table-cell office:value-type="string"/>
        </table:table-row>
        <table:table-row>
          <table:table-cell office:value-type="string">
            <text:p text:style-name="Table_20_Heading_Left">•</text:p>
          </table:table-cell>
          <table:table-cell office:value-type="string">
            <text:p text:style-name="Table_20_Contents_Left">Bilaterale samenwerking met andere landen</text:p>
          </table:table-cell>
          <table:table-cell office:value-type="string">
            <text:p text:style-name="Table_20_Contents_Right">1 713</text:p>
          </table:table-cell>
          <table:table-cell office:value-type="string">
            <text:p text:style-name="Table_20_Contents_Right">1 753</text:p>
          </table:table-cell>
          <table:table-cell office:value-type="string">
            <text:p text:style-name="Table_20_Contents_Right">1 596</text:p>
          </table:table-cell>
          <table:table-cell office:value-type="string">
            <text:p text:style-name="Table_20_Contents_Right">1 505</text:p>
          </table:table-cell>
          <table:table-cell office:value-type="string">
            <text:p text:style-name="Table_20_Contents_Right">1 505</text:p>
          </table:table-cell>
          <table:table-cell office:value-type="string">
            <text:p text:style-name="Table_20_Contents_Right">1 505</text:p>
          </table:table-cell>
          <table:table-cell office:value-type="string">
            <text:p text:style-name="Table_20_Contents_Right">1 505</text:p>
          </table:table-cell>
          <table:table-cell office:value-type="string">
            <text:p text:style-name="Table_20_Contents_Right">590</text:p>
          </table:table-cell>
        </table:table-row>
        <table:table-row>
          <table:table-cell office:value-type="string">
            <text:p text:style-name="Table_20_Heading_Left">•</text:p>
          </table:table-cell>
          <table:table-cell office:value-type="string">
            <text:p text:style-name="Table_20_Contents_Left">Programma's Agentschap NL<text:span text:style-name="superscript"><text:bookmark-ref text:reference-format="text" text:ref-name="ID-124459-1-d31e7788">2</text:bookmark-ref></text:span></text:p>
          </table:table-cell>
          <table:table-cell office:value-type="string">
            <text:p text:style-name="Table_20_Contents_Right">1 097</text:p>
          </table:table-cell>
          <table:table-cell office:value-type="string">
            <text:p text:style-name="Table_20_Contents_Right">1 161</text:p>
          </table:table-cell>
          <table:table-cell office:value-type="string">
            <text:p text:style-name="Table_20_Contents_Right">1 168</text:p>
          </table:table-cell>
          <table:table-cell office:value-type="string">
            <text:p text:style-name="Table_20_Contents_Right">1 185</text:p>
          </table:table-cell>
          <table:table-cell office:value-type="string">
            <text:p text:style-name="Table_20_Contents_Right">1 185</text:p>
          </table:table-cell>
          <table:table-cell office:value-type="string">
            <text:p text:style-name="Table_20_Contents_Right">1 185</text:p>
          </table:table-cell>
          <table:table-cell office:value-type="string">
            <text:p text:style-name="Table_20_Contents_Right">1 185</text:p>
          </table:table-cell>
          <table:table-cell office:value-type="string"/>
        </table:table-row>
        <table:table-row>
          <table:table-cell office:value-type="string">
            <text:p text:style-name="Table_20_Heading_Left">•</text:p>
          </table:table-cell>
          <table:table-cell office:value-type="string">
            <text:p text:style-name="Table_20_Contents_Left">OCW-vertegenwoordiging in het buitenland</text:p>
          </table:table-cell>
          <table:table-cell office:value-type="string">
            <text:p text:style-name="Table_20_Contents_Right">1 895</text:p>
          </table:table-cell>
          <table:table-cell office:value-type="string">
            <text:p text:style-name="Table_20_Contents_Right">2 636</text:p>
          </table:table-cell>
          <table:table-cell office:value-type="string">
            <text:p text:style-name="Table_20_Contents_Right">2 551</text:p>
          </table:table-cell>
          <table:table-cell office:value-type="string">
            <text:p text:style-name="Table_20_Contents_Right">2 544</text:p>
          </table:table-cell>
          <table:table-cell office:value-type="string">
            <text:p text:style-name="Table_20_Contents_Right">2 537</text:p>
          </table:table-cell>
          <table:table-cell office:value-type="string">
            <text:p text:style-name="Table_20_Contents_Right">2 056</text:p>
          </table:table-cell>
          <table:table-cell office:value-type="string">
            <text:p text:style-name="Table_20_Contents_Right">2 056</text:p>
          </table:table-cell>
          <table:table-cell office:value-type="string">
            <text:p text:style-name="Table_20_Contents_Right">140</text:p>
          </table:table-cell>
        </table:table-row>
        <table:table-row>
          <table:table-cell office:value-type="string">
            <text:p text:style-name="Table_20_Heading_Left">•</text:p>
          </table:table-cell>
          <table:table-cell office:value-type="string">
            <text:p text:style-name="Table_20_Contents_Left">Participeren in multilaterale organisaties</text:p>
          </table:table-cell>
          <table:table-cell office:value-type="string">
            <text:p text:style-name="Table_20_Contents_Right">3 376</text:p>
          </table:table-cell>
          <table:table-cell office:value-type="string">
            <text:p text:style-name="Table_20_Contents_Right">3 459</text:p>
          </table:table-cell>
          <table:table-cell office:value-type="string">
            <text:p text:style-name="Table_20_Contents_Right">3 459</text:p>
          </table:table-cell>
          <table:table-cell office:value-type="string">
            <text:p text:style-name="Table_20_Contents_Right">3 459</text:p>
          </table:table-cell>
          <table:table-cell office:value-type="string">
            <text:p text:style-name="Table_20_Contents_Right">3 428</text:p>
          </table:table-cell>
          <table:table-cell office:value-type="string">
            <text:p text:style-name="Table_20_Contents_Right">3 428</text:p>
          </table:table-cell>
          <table:table-cell office:value-type="string">
            <text:p text:style-name="Table_20_Contents_Right">3 428</text:p>
          </table:table-cell>
          <table:table-cell office:value-type="string"/>
        </table:table-row>
        <table:table-row>
          <table:table-cell office:value-type="string">
            <text:p text:style-name="Table_20_Heading_Left">•</text:p>
          </table:table-cell>
          <table:table-cell office:value-type="string">
            <text:p text:style-name="Table_20_Contents_Left">Stimuleren van internationale uitwisseling van kennis
                              								en cultuur, beleidsonderzoek en benchmarking
                           </text:p>
          </table:table-cell>
          <table:table-cell office:value-type="string">
            <text:p text:style-name="Table_20_Contents_Right">668</text:p>
          </table:table-cell>
          <table:table-cell office:value-type="string">
            <text:p text:style-name="Table_20_Contents_Right">649</text:p>
          </table:table-cell>
          <table:table-cell office:value-type="string">
            <text:p text:style-name="Table_20_Contents_Right">655</text:p>
          </table:table-cell>
          <table:table-cell office:value-type="string">
            <text:p text:style-name="Table_20_Contents_Right">560</text:p>
          </table:table-cell>
          <table:table-cell office:value-type="string">
            <text:p text:style-name="Table_20_Contents_Right">718</text:p>
          </table:table-cell>
          <table:table-cell office:value-type="string">
            <text:p text:style-name="Table_20_Contents_Right">704</text:p>
          </table:table-cell>
          <table:table-cell office:value-type="string">
            <text:p text:style-name="Table_20_Contents_Right">703</text:p>
          </table:table-cell>
          <table:table-cell office:value-type="string">
            <text:p text:style-name="Table_20_Contents_Right">314</text:p>
          </table:table-cell>
        </table:table-row>
        <table:table-row>
          <table:table-cell office:value-type="string">
            <text:p text:style-name="Table_20_Heading_Left">•</text:p>
          </table:table-cell>
          <table:table-cell office:value-type="string">
            <text:p text:style-name="Table_20_Contents_Left">Het integreren van de BES-eilanden in Nederland<text:span text:style-name="superscript"><text:bookmark-ref text:reference-format="text" text:ref-name="ID-124459-1-d31e7919">3</text:bookmark-ref></text:span> 
                           </text:p>
          </table:table-cell>
          <table:table-cell office:value-type="string">
            <text:p text:style-name="Table_20_Contents_Right">4 309</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style-name="superscript"><text:bookmark-ref text:reference-format="text" text:ref-name="n14">4</text:bookmark-ref></text:span> </text:span> 
                           </text:p>
          </table:table-cell>
          <table:table-cell office:value-type="string">
            <text:p text:style-name="Table_20_Contents_Right"> <text:span text:style-name="halfvet">3 019</text:span> 
                           </text:p>
          </table:table-cell>
          <table:table-cell office:value-type="string">
            <text:p text:style-name="Table_20_Contents_Right"> <text:span text:style-name="halfvet">2 4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99</text:span> 
                           </text:p>
          </table:table-cell>
          <table:table-cell office:value-type="string"/>
        </table:table-row>
        <table:table-row>
          <table:table-cell office:value-type="string" table:number-columns-spanned="9" table:number-rows-spanned="1">
            <text:p text:style-name="table.note"><text:bookmark-start text:name="ID-124459-1-d31e7719"/>1<text:bookmark-end text:name="ID-124459-1-d31e7719"/><text:span text:style-name="table.note">De gelden voor het EU-programma Leven Lang Leren
                        									 maakten voorheen deel uit van de Mobiliteitsprogramma's.
                     </text:span></text:p>
            <text:p text:style-name="table.note"><text:bookmark-start text:name="ID-124459-1-d31e7788"/>2<text:bookmark-end text:name="ID-124459-1-d31e7788"/><text:span text:style-name="table.note">De gelden voor de programma's van het Agentschap
                        									 NL maakten voorheen deel uit van de Bilaterale samenwerking met andere
                        									 landen.
                     </text:span></text:p>
            <text:p text:style-name="table.note"><text:bookmark-start text:name="ID-124459-1-d31e7919"/>3<text:bookmark-end text:name="ID-124459-1-d31e7919"/><text:span text:style-name="table.note">Bij Voorjaarsnota 2011 is een bedrag van € 23
                        									 miljoen verdeeld en structureel overgeboekt naar artikel 1 (Primair onderwijs),
                        									 artikel 3 (Voortgezet onderwijs) en artikel 4 (Beroepsonderwijs en
                        									 volwasseneneducatie), voor het integreren van de BES-eilanden in Nederland en
                        									 voor het onderhouden van de relaties met de andere landen in het Koninkrijk.
                        									 Daarmee staan er geen middelen meer op dit artikel voor de
                        									 BES-eilanden.
                     </text:span></text:p>
            <text:p text:style-name="table.note"><text:bookmark-start text:name="n14"/>4<text:bookmark-end text:name="n14"/><text:span text:style-name="table.note">Met ingang van de begroting 2012 zijn de apparatsuitgaven opgenomen in de tabel budgettaire gevolgen in artikel 92 Apparaat
                        Kerndepartement.
                     </text:span></text:p>
          </table:table-cell>
        </table:table-row>
      </table:table>
      <text:p/>
      <text:p text:style-name="tussenkop"><text:span text:style-name="tussenkop_cur">
                     
                     					 Toelichting: 
                     
                     				  </text:span></text:p>
      <text:p text:style-name="algemeen">Het overgrote deel van de middelen is meerjarig verplicht.
                  					 Alternatieve aanwending vereist wijziging van internationale afspraken en wet-
                  					 en regelgeving.
               </text:p>
      <text:p text:style-name="tussenkop"><text:span text:style-name="tussenkop_cur">
                     
                     						Mobiliteitsprogramma’s (beurzen e.d.) 
                     
                     					 </text:span></text:p>
      <text:p text:style-name="Text_20_body">Het Europees Platform en het Fulbright Center verzorgen voor het
                  					 primair en voortgezet onderwijs respectievelijk het hoger onderwijs
                  					 mobiliteitsprogramma’s. Deze programma’s zijn gericht op het bevorderen van
                  					 de internationale oriëntatie van lerenden teneinde ze zo goed mogelijk voor te
                  					 bereiden op een internationale arbeidsmarkt. Voor wat betreft het Europees
                  					 Platform gaat het om programma’s voor docenten en leerlingen, bij het
                  					 Fulbright Center gaat het om beurzen voor studenten voor studie in de Verenigde
                  					 Staten (met bijdragen van de Amerikaanse regering).
               </text:p>
      <text:p text:style-name="tussenkop"><text:span text:style-name="tussenkop_cur">
                     
                     					 EU-programma Leven Lang Leren 
                     
                     				  </text:span></text:p>
      <text:p text:style-name="algemeen">Het Programma Leven Lang Leren bundelt de verschillende
                  					 Europese internationaliserings- en mobiliteitsprogramma’s. Het Nationaal
                  					 Agentschap Leven Lang Leren voert deze programma’s uit mede ten behoeve van
                  					 het Europees Platform, CINOP en Nuffic.
               </text:p>
      <text:p text:style-name="tussenkop"><text:span text:style-name="tussenkop_cur">
                     
                     					 Bilaterale samenwerking met andere landen 
                     
                     				  </text:span></text:p>
      <text:p text:style-name="algemeen">Dit betreft verschillende samenwerkingsprogramma’s,
                  					 waaronder specifiek samenwerking met Vlaanderen (Vlaams-Nederlands Huis en
                  					 Stichting Ons Erfdeel) en met Duitsland (Duitsland Instituut, dat verschillende
                  					 programma’s over en met Duitsland uitvoert).
               </text:p>
      <text:p text:style-name="tussenkop"><text:span text:style-name="tussenkop_cur">
                     
                     					 Programma’s Agentschap NL 
                     
                     				  </text:span></text:p>
      <text:p text:style-name="algemeen">Het Agentschap NL voert in opdracht van OCW programma’s uit
                  					 die de synergie zoeken tussen het middelbaar en hoger beroepsonderwijs
                  					 enerzijds en het (internationaal opererende) bedrijfsleven anderzijds. Dit mede
                  					 in het licht van het kabinetsvoornemen de internationale oriëntaties en
                  					 competenties van werkenden te versterken. Het Agentschap NL sluit daarbij
                  					 zoveel mogelijk aan bij andere prioriteiten (economische topgebieden, Turkije
                  					 2012, Rusland 2013).
               </text:p>
      <text:p text:style-name="tussenkop"><text:span text:style-name="tussenkop_cur">
                     
                     					 OCW-vertegenwoordiging in het buitenland 
                     
                     				  </text:span></text:p>
      <text:p text:style-name="algemeen">Om de Nederlandse belangen in het buitenland optimaal te
                  					 behartigen is op sommige plekken in de wereld extra ondersteuning nodig vanuit
                  					 Nederland, c.q. het ministerie van OCW. Dat geldt onder meer voor de Permanente
                  					 Vertegenwoordiging EU en de Permanente Vertegenwoordiging Unesco, voor de
                  					 Europese Commissie via het END-programma (Expert National Délegué) én op
                  					 enkele bilaterale posten.
               </text:p>
      <text:p text:style-name="tussenkop"><text:span text:style-name="tussenkop_cur">
                     
                     					 Participeren in multilaterale organisaties 
                     
                     				  </text:span></text:p>
      <text:list text:style-name="list-style-17">
        <text:list-item>
          <text:p text:style-name="list.start">De behartiging van Nederlandse belangen op de terreinen
                        						  van OCW vindt deels plaats binnen multilaterale organisaties als de Europese
                        						  Unie, de OESO, de Unesco en de Nederlandse Taalunie. Het kan daarbij overigens
                        						  ook gaan om stimulansen voor de beleidsontwikkeling in Nederland (best
                        						  practices, benchmarks, OECD-reviews, etc.).
                     </text:p>
        </text:list-item>
        <text:list-item>
          <text:p text:style-name="list.end">Bij de Stichting Internationale Culturele Activiteiten
                        						  (SICA) is het EU Cultural Contact Point (CCP) ondergebracht dat zorg draagt
                        						  voor een effectieve kanalisering van EU-subsidies binnen de culturele
                        						  sector.
                     </text:p>
        </text:list-item>
      </text:list>
      <text:p text:style-name="tussenkop"><text:span text:style-name="tussenkop_cur">
                     
                     					 Internationale uitwisseling van kennis en cultuur,
                     					 internationaal beleidsonderzoek en benchmarking (government to government) 
                     
                     				  </text:span></text:p>
      <text:p text:style-name="algemeen">Het betreft hier reserveringen die grotendeels afhankelijk
                  					 zijn van de vigerende internationale agenda. In dit verband kunnen onder andere
                  					 worden genoemd de OCW-inzet op statelijke manifestaties in Turkije in 2012 en
                  					 Rusland in 2013.
               </text:p>
      <text:p text:style-name="Caption">Tabel 8.2 Middelen toedeling op artikel 8 aan
                     						organisaties voor het stimuleren van internationalisering (bedragen x € 1
                     						00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text:p>
          </table:table-cell>
          <table:table-cell office:value-type="string">
            <text:p text:style-name="Table_20_Contents_Left">Agentschap NL</text:p>
          </table:table-cell>
          <table:table-cell office:value-type="string">
            <text:p text:style-name="Table_20_Contents_Right">1 097</text:p>
          </table:table-cell>
          <table:table-cell office:value-type="string">
            <text:p text:style-name="Table_20_Contents_Right">1 161</text:p>
          </table:table-cell>
          <table:table-cell office:value-type="string">
            <text:p text:style-name="Table_20_Contents_Right">1 168</text:p>
          </table:table-cell>
          <table:table-cell office:value-type="string">
            <text:p text:style-name="Table_20_Contents_Right">1 185</text:p>
          </table:table-cell>
          <table:table-cell office:value-type="string">
            <text:p text:style-name="Table_20_Contents_Right">1 185</text:p>
          </table:table-cell>
          <table:table-cell office:value-type="string">
            <text:p text:style-name="Table_20_Contents_Right">1 185</text:p>
          </table:table-cell>
          <table:table-cell office:value-type="string">
            <text:p text:style-name="Table_20_Contents_Right">1 185</text:p>
          </table:table-cell>
        </table:table-row>
        <table:table-row>
          <table:table-cell office:value-type="string">
            <text:p text:style-name="Table_20_Heading_Left">•</text:p>
          </table:table-cell>
          <table:table-cell office:value-type="string">
            <text:p text:style-name="Table_20_Contents_Left">Duitsland Instituut Amsterdam</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text:p>
          </table:table-cell>
          <table:table-cell office:value-type="string">
            <text:p text:style-name="Table_20_Contents_Left">Europees Platform</text:p>
          </table:table-cell>
          <table:table-cell office:value-type="string">
            <text:p text:style-name="Table_20_Contents_Right">5 584</text:p>
          </table:table-cell>
          <table:table-cell office:value-type="string">
            <text:p text:style-name="Table_20_Contents_Right">5 578</text:p>
          </table:table-cell>
          <table:table-cell office:value-type="string">
            <text:p text:style-name="Table_20_Contents_Right">5 322</text:p>
          </table:table-cell>
          <table:table-cell office:value-type="string">
            <text:p text:style-name="Table_20_Contents_Right">5 367</text:p>
          </table:table-cell>
          <table:table-cell office:value-type="string">
            <text:p text:style-name="Table_20_Contents_Right">5 471</text:p>
          </table:table-cell>
          <table:table-cell office:value-type="string">
            <text:p text:style-name="Table_20_Contents_Right">5 471</text:p>
          </table:table-cell>
          <table:table-cell office:value-type="string">
            <text:p text:style-name="Table_20_Contents_Right">5 471</text:p>
          </table:table-cell>
        </table:table-row>
        <table:table-row>
          <table:table-cell office:value-type="string">
            <text:p text:style-name="Table_20_Heading_Left">•</text:p>
          </table:table-cell>
          <table:table-cell office:value-type="string">
            <text:p text:style-name="Table_20_Contents_Left">Frans-Nederlandse academie</text:p>
          </table:table-cell>
          <table:table-cell office:value-type="string">
            <text:p text:style-name="Table_20_Contents_Right">118</text:p>
          </table:table-cell>
          <table:table-cell office:value-type="string">
            <text:p text:style-name="Table_20_Contents_Right">194</text:p>
          </table:table-cell>
          <table:table-cell office:value-type="string">
            <text:p text:style-name="Table_20_Contents_Right">135</text:p>
          </table:table-cell>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Fullbright Center</text:p>
          </table:table-cell>
          <table:table-cell office:value-type="string">
            <text:p text:style-name="Table_20_Contents_Right">428</text:p>
          </table:table-cell>
          <table:table-cell office:value-type="string">
            <text:p text:style-name="Table_20_Contents_Right">408</text:p>
          </table:table-cell>
          <table:table-cell office:value-type="string">
            <text:p text:style-name="Table_20_Contents_Right">408</text:p>
          </table:table-cell>
          <table:table-cell office:value-type="string">
            <text:p text:style-name="Table_20_Contents_Right">408</text:p>
          </table:table-cell>
          <table:table-cell office:value-type="string">
            <text:p text:style-name="Table_20_Contents_Right">408</text:p>
          </table:table-cell>
          <table:table-cell office:value-type="string">
            <text:p text:style-name="Table_20_Contents_Right">408</text:p>
          </table:table-cell>
          <table:table-cell office:value-type="string">
            <text:p text:style-name="Table_20_Contents_Right">408</text:p>
          </table:table-cell>
        </table:table-row>
        <table:table-row>
          <table:table-cell office:value-type="string">
            <text:p text:style-name="Table_20_Heading_Left">•</text:p>
          </table:table-cell>
          <table:table-cell office:value-type="string">
            <text:p text:style-name="Table_20_Contents_Left">Nationaal Agentschap Leven Lang Leren</text:p>
          </table:table-cell>
          <table:table-cell office:value-type="string">
            <text:p text:style-name="Table_20_Contents_Right">1 724</text:p>
          </table:table-cell>
          <table:table-cell office:value-type="string">
            <text:p text:style-name="Table_20_Contents_Right">1 731</text:p>
          </table:table-cell>
          <table:table-cell office:value-type="string">
            <text:p text:style-name="Table_20_Contents_Right">1 731</text:p>
          </table:table-cell>
          <table:table-cell office:value-type="string">
            <text:p text:style-name="Table_20_Contents_Right">1 731</text:p>
          </table:table-cell>
          <table:table-cell office:value-type="string">
            <text:p text:style-name="Table_20_Contents_Right">1 745</text:p>
          </table:table-cell>
          <table:table-cell office:value-type="string">
            <text:p text:style-name="Table_20_Contents_Right">1 745</text:p>
          </table:table-cell>
          <table:table-cell office:value-type="string">
            <text:p text:style-name="Table_20_Contents_Right">1 745</text:p>
          </table:table-cell>
        </table:table-row>
        <table:table-row>
          <table:table-cell office:value-type="string">
            <text:p text:style-name="Table_20_Heading_Left">•</text:p>
          </table:table-cell>
          <table:table-cell office:value-type="string">
            <text:p text:style-name="Table_20_Contents_Left">NethER</text:p>
          </table:table-cell>
          <table:table-cell office:value-type="string">
            <text:p text:style-name="Table_20_Contents_Right">484</text:p>
          </table:table-cell>
          <table:table-cell office:value-type="string">
            <text:p text:style-name="Table_20_Contents_Right">50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able:table-cell office:value-type="string"/>
        </table:table-row>
        <table:table-row>
          <table:table-cell office:value-type="string">
            <text:p text:style-name="Table_20_Heading_Left">•</text:p>
          </table:table-cell>
          <table:table-cell office:value-type="string">
            <text:p text:style-name="Table_20_Contents_Left">Stichting Ons Erfdeel</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205</text:p>
          </table:table-cell>
        </table:table-row>
        <table:table-row>
          <table:table-cell office:value-type="string">
            <text:p text:style-name="Table_20_Heading_Left">•</text:p>
          </table:table-cell>
          <table:table-cell office:value-type="string">
            <text:p text:style-name="Table_20_Contents_Left">Vlaams-Nederlands Huis «de bur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number-columns-spanned="2">
            <text:p text:style-name="Table_20_Heading_Left"> <text:span text:style-name="halfvet">Totaal</text:span> 
                           </text:p>
          </table:table-cell>
          <table:table-cell office:value-type="string">
            <text:p text:style-name="Table_20_Contents_Right"> <text:span text:style-name="halfvet">10 940</text:span> 
                           </text:p>
          </table:table-cell>
          <table:table-cell office:value-type="string">
            <text:p text:style-name="Table_20_Contents_Right"> <text:span text:style-name="halfvet">11 077</text:span> 
                           </text:p>
          </table:table-cell>
          <table:table-cell office:value-type="string">
            <text:p text:style-name="Table_20_Contents_Right"> <text:span text:style-name="halfvet">10 619</text:span> 
                           </text:p>
          </table:table-cell>
          <table:table-cell office:value-type="string">
            <text:p text:style-name="Table_20_Contents_Right"> <text:span text:style-name="halfvet">10 546</text:span> 
                           </text:p>
          </table:table-cell>
          <table:table-cell office:value-type="string">
            <text:p text:style-name="Table_20_Contents_Right"> <text:span text:style-name="halfvet">10 664</text:span> 
                           </text:p>
          </table:table-cell>
          <table:table-cell office:value-type="string">
            <text:p text:style-name="Table_20_Contents_Right"> <text:span text:style-name="halfvet">10 214</text:span> 
                           </text:p>
          </table:table-cell>
          <table:table-cell office:value-type="string">
            <text:p text:style-name="Table_20_Contents_Right"> <text:span text:style-name="halfvet">10 214</text:span> 
                           </text:p>
          </table:table-cell>
        </table:table-row>
      </table:table>
      <text:p/>
      <text:h text:outline-level="5" text:style-name="divisiekop3">8.3 Internationale Uitgaven OCW – breed
               </text:h>
      <text:p text:style-name="algemeen">Het vergroten van internationale mobiliteit en
                  					 grensoverschrijdende samenwerking tussen instellingen is een inzet die niet
                  					 alleen plaatsvindt op dit artikel. Veel internationaliseringsbeleid is elders
                  					 ondergebracht binnen de OCW-begroting. Het gaat dan in het bijzonder om
                  					 uitgaven die in het verlengde liggen van of integraal onderdeel vormen van
                  					 nationale doelstellingen en ambities. Ter illustratie daarvan is hieronder een
                  					 overzicht opgenomen van de totale internationale uitgaven van OCW per
                  					 beleidsartikel. Daarbij is tevens aangegeven welk deel van de betreffende
                  					 uitgaven deel uitmaakt van de Homogene Groep Internationale Samenwerking
                  					 (HGIS), die wordt gecoördineerd door het ministerie van Buitenlandse
                  					 Zaken.
               </text:p>
      <text:p text:style-name="Caption">Tabel 8.3 Internationale uitgaven OCW (bedragen x € 1
                     						00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Primair onderwijs (artikel 1)</text:p>
          </table:table-cell>
          <table:table-cell office:value-type="string">
            <text:p text:style-name="Table_20_Contents_Right">22 008</text:p>
          </table:table-cell>
          <table:table-cell office:value-type="string">
            <text:p text:style-name="Table_20_Contents_Right">20 232</text:p>
          </table:table-cell>
          <table:table-cell office:value-type="string">
            <text:p text:style-name="Table_20_Contents_Right">20 237</text:p>
          </table:table-cell>
          <table:table-cell office:value-type="string">
            <text:p text:style-name="Table_20_Contents_Right">20 237</text:p>
          </table:table-cell>
          <table:table-cell office:value-type="string">
            <text:p text:style-name="Table_20_Contents_Right">20 237</text:p>
          </table:table-cell>
          <table:table-cell office:value-type="string">
            <text:p text:style-name="Table_20_Contents_Right">20 237</text:p>
          </table:table-cell>
          <table:table-cell office:value-type="string">
            <text:p text:style-name="Table_20_Contents_Right">20 237</text:p>
          </table:table-cell>
        </table:table-row>
        <table:table-row>
          <table:table-cell office:value-type="string">
            <text:p text:style-name="Table_20_Heading_Left">Voortgezet onderwijs (artikel 3)</text:p>
          </table:table-cell>
          <table:table-cell office:value-type="string">
            <text:p text:style-name="Table_20_Contents_Right">3 518</text:p>
          </table:table-cell>
          <table:table-cell office:value-type="string">
            <text:p text:style-name="Table_20_Contents_Right">3 978</text:p>
          </table:table-cell>
          <table:table-cell office:value-type="string">
            <text:p text:style-name="Table_20_Contents_Right">4 274</text:p>
          </table:table-cell>
          <table:table-cell office:value-type="string">
            <text:p text:style-name="Table_20_Contents_Right">3 812</text:p>
          </table:table-cell>
          <table:table-cell office:value-type="string">
            <text:p text:style-name="Table_20_Contents_Right">3 775</text:p>
          </table:table-cell>
          <table:table-cell office:value-type="string">
            <text:p text:style-name="Table_20_Contents_Right">3 785</text:p>
          </table:table-cell>
          <table:table-cell office:value-type="string">
            <text:p text:style-name="Table_20_Contents_Right">3 785</text:p>
          </table:table-cell>
        </table:table-row>
        <table:table-row>
          <table:table-cell office:value-type="string">
            <text:p text:style-name="Table_20_Heading_Left">Beroepsonderwijs en volwasseneneducatie (artikel
                              								4)
                           </text:p>
          </table:table-cell>
          <table:table-cell office:value-type="string">
            <text:p text:style-name="Table_20_Contents_Right">862</text:p>
          </table:table-cell>
          <table:table-cell office:value-type="string">
            <text:p text:style-name="Table_20_Contents_Right">1 238</text:p>
          </table:table-cell>
          <table:table-cell office:value-type="string">
            <text:p text:style-name="Table_20_Contents_Right">868</text:p>
          </table:table-cell>
          <table:table-cell office:value-type="string">
            <text:p text:style-name="Table_20_Contents_Right">810</text:p>
          </table:table-cell>
          <table:table-cell office:value-type="string">
            <text:p text:style-name="Table_20_Contents_Right">810</text:p>
          </table:table-cell>
          <table:table-cell office:value-type="string">
            <text:p text:style-name="Table_20_Contents_Right">810</text:p>
          </table:table-cell>
          <table:table-cell office:value-type="string">
            <text:p text:style-name="Table_20_Contents_Right">810</text:p>
          </table:table-cell>
        </table:table-row>
        <table:table-row>
          <table:table-cell office:value-type="string">
            <text:p text:style-name="Table_20_Heading_Left">Hoger beroepsonderwijs (artikel 6)</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row>
        <table:table-row>
          <table:table-cell office:value-type="string">
            <text:p text:style-name="Table_20_Heading_Left">Wetenschappelijk onderwijs (artikel 7)</text:p>
          </table:table-cell>
          <table:table-cell office:value-type="string">
            <text:p text:style-name="Table_20_Contents_Right">86 503</text:p>
          </table:table-cell>
          <table:table-cell office:value-type="string">
            <text:p text:style-name="Table_20_Contents_Right">88 958</text:p>
          </table:table-cell>
          <table:table-cell office:value-type="string">
            <text:p text:style-name="Table_20_Contents_Right">87 350</text:p>
          </table:table-cell>
          <table:table-cell office:value-type="string">
            <text:p text:style-name="Table_20_Contents_Right">87 350</text:p>
          </table:table-cell>
          <table:table-cell office:value-type="string">
            <text:p text:style-name="Table_20_Contents_Right">87 350</text:p>
          </table:table-cell>
          <table:table-cell office:value-type="string">
            <text:p text:style-name="Table_20_Contents_Right">87 350</text:p>
          </table:table-cell>
          <table:table-cell office:value-type="string">
            <text:p text:style-name="Table_20_Contents_Right">87 350</text:p>
          </table:table-cell>
        </table:table-row>
        <table:table-row>
          <table:table-cell office:value-type="string">
            <text:p text:style-name="Table_20_Heading_Left">Internationaal beleid (artikel 8)</text:p>
          </table:table-cell>
          <table:table-cell office:value-type="string">
            <text:p text:style-name="Table_20_Contents_Right">16 485</text:p>
          </table:table-cell>
          <table:table-cell office:value-type="string">
            <text:p text:style-name="Table_20_Contents_Right">17 375</text:p>
          </table:table-cell>
          <table:table-cell office:value-type="string">
            <text:p text:style-name="Table_20_Contents_Right">16 890</text:p>
          </table:table-cell>
          <table:table-cell office:value-type="string">
            <text:p text:style-name="Table_20_Contents_Right">16 759</text:p>
          </table:table-cell>
          <table:table-cell office:value-type="string">
            <text:p text:style-name="Table_20_Contents_Right">16 997</text:p>
          </table:table-cell>
          <table:table-cell office:value-type="string">
            <text:p text:style-name="Table_20_Contents_Right">16 502</text:p>
          </table:table-cell>
          <table:table-cell office:value-type="string">
            <text:p text:style-name="Table_20_Contents_Right">16 501</text:p>
          </table:table-cell>
        </table:table-row>
        <table:table-row>
          <table:table-cell office:value-type="string">
            <text:p text:style-name="Table_20_Heading_Left">Studiefinanciering (artikel 11)</text:p>
          </table:table-cell>
          <table:table-cell office:value-type="string">
            <text:p text:style-name="Table_20_Contents_Right">2 162</text:p>
          </table:table-cell>
          <table:table-cell office:value-type="string">
            <text:p text:style-name="Table_20_Contents_Right">49 552</text:p>
          </table:table-cell>
          <table:table-cell office:value-type="string">
            <text:p text:style-name="Table_20_Contents_Right">49 152</text:p>
          </table:table-cell>
          <table:table-cell office:value-type="string">
            <text:p text:style-name="Table_20_Contents_Right">50 152</text:p>
          </table:table-cell>
          <table:table-cell office:value-type="string">
            <text:p text:style-name="Table_20_Contents_Right">50 152</text:p>
          </table:table-cell>
          <table:table-cell office:value-type="string">
            <text:p text:style-name="Table_20_Contents_Right">50 152</text:p>
          </table:table-cell>
          <table:table-cell office:value-type="string">
            <text:p text:style-name="Table_20_Contents_Right">50 152</text:p>
          </table:table-cell>
        </table:table-row>
        <table:table-row>
          <table:table-cell office:value-type="string">
            <text:p text:style-name="Table_20_Heading_Left">Kunsten (artikel 14)</text:p>
          </table:table-cell>
          <table:table-cell office:value-type="string">
            <text:p text:style-name="Table_20_Contents_Right">18 334</text:p>
          </table:table-cell>
          <table:table-cell office:value-type="string">
            <text:p text:style-name="Table_20_Contents_Right">17 138</text:p>
          </table:table-cell>
          <table:table-cell office:value-type="string">
            <text:p text:style-name="Table_20_Contents_Right">17 643</text:p>
          </table:table-cell>
          <table:table-cell office:value-type="string">
            <text:p text:style-name="Table_20_Contents_Right">9 420</text:p>
          </table:table-cell>
          <table:table-cell office:value-type="string">
            <text:p text:style-name="Table_20_Contents_Right">9 370</text:p>
          </table:table-cell>
          <table:table-cell office:value-type="string">
            <text:p text:style-name="Table_20_Contents_Right">9 370</text:p>
          </table:table-cell>
          <table:table-cell office:value-type="string">
            <text:p text:style-name="Table_20_Contents_Right">9 370</text:p>
          </table:table-cell>
        </table:table-row>
        <table:table-row>
          <table:table-cell office:value-type="string">
            <text:p text:style-name="Table_20_Heading_Left">Cultureel erfgoed (artikel 14)</text:p>
          </table:table-cell>
          <table:table-cell office:value-type="string">
            <text:p text:style-name="Table_20_Contents_Right">2 096</text:p>
          </table:table-cell>
          <table:table-cell office:value-type="string">
            <text:p text:style-name="Table_20_Contents_Right">3 460</text:p>
          </table:table-cell>
          <table:table-cell office:value-type="string">
            <text:p text:style-name="Table_20_Contents_Right">2 892</text:p>
          </table:table-cell>
          <table:table-cell office:value-type="string">
            <text:p text:style-name="Table_20_Contents_Right">2 855</text:p>
          </table:table-cell>
          <table:table-cell office:value-type="string">
            <text:p text:style-name="Table_20_Contents_Right">2 931</text:p>
          </table:table-cell>
          <table:table-cell office:value-type="string">
            <text:p text:style-name="Table_20_Contents_Right">2 931</text:p>
          </table:table-cell>
          <table:table-cell office:value-type="string">
            <text:p text:style-name="Table_20_Contents_Right">2 931</text:p>
          </table:table-cell>
        </table:table-row>
        <table:table-row>
          <table:table-cell office:value-type="string">
            <text:p text:style-name="Table_20_Heading_Left">Media (artikel 14 en 15)</text:p>
          </table:table-cell>
          <table:table-cell office:value-type="string">
            <text:p text:style-name="Table_20_Contents_Right">50 872</text:p>
          </table:table-cell>
          <table:table-cell office:value-type="string">
            <text:p text:style-name="Table_20_Contents_Right">50 247</text:p>
          </table:table-cell>
          <table:table-cell office:value-type="string">
            <text:p text:style-name="Table_20_Contents_Right">50 214</text:p>
          </table:table-cell>
          <table:table-cell office:value-type="string">
            <text:p text:style-name="Table_20_Contents_Right">3 883</text:p>
          </table:table-cell>
          <table:table-cell office:value-type="string">
            <text:p text:style-name="Table_20_Contents_Right">3 883</text:p>
          </table:table-cell>
          <table:table-cell office:value-type="string">
            <text:p text:style-name="Table_20_Contents_Right">3 883</text:p>
          </table:table-cell>
          <table:table-cell office:value-type="string">
            <text:p text:style-name="Table_20_Contents_Right">3 883</text:p>
          </table:table-cell>
        </table:table-row>
        <table:table-row>
          <table:table-cell office:value-type="string">
            <text:p text:style-name="Table_20_Heading_Left">Onderzoek en wetenschappen (artikel 16)</text:p>
          </table:table-cell>
          <table:table-cell office:value-type="string">
            <text:p text:style-name="Table_20_Contents_Right">79 226</text:p>
          </table:table-cell>
          <table:table-cell office:value-type="string">
            <text:p text:style-name="Table_20_Contents_Right">89 719</text:p>
          </table:table-cell>
          <table:table-cell office:value-type="string">
            <text:p text:style-name="Table_20_Contents_Right">85 457</text:p>
          </table:table-cell>
          <table:table-cell office:value-type="string">
            <text:p text:style-name="Table_20_Contents_Right">85 116</text:p>
          </table:table-cell>
          <table:table-cell office:value-type="string">
            <text:p text:style-name="Table_20_Contents_Right">85 116</text:p>
          </table:table-cell>
          <table:table-cell office:value-type="string">
            <text:p text:style-name="Table_20_Contents_Right">85 116</text:p>
          </table:table-cell>
          <table:table-cell office:value-type="string">
            <text:p text:style-name="Table_20_Contents_Right">85 116</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85 519</text:span> 
                           </text:p>
          </table:table-cell>
          <table:table-cell office:value-type="string">
            <text:p text:style-name="Table_20_Contents_Right"> <text:span text:style-name="halfvet">345 350</text:span> 
                           </text:p>
          </table:table-cell>
          <table:table-cell office:value-type="string">
            <text:p text:style-name="Table_20_Contents_Right"> <text:span text:style-name="halfvet">338 430</text:span> 
                           </text:p>
          </table:table-cell>
          <table:table-cell office:value-type="string">
            <text:p text:style-name="Table_20_Contents_Right"> <text:span text:style-name="halfvet">283 847</text:span> 
                           </text:p>
          </table:table-cell>
          <table:table-cell office:value-type="string">
            <text:p text:style-name="Table_20_Contents_Right"> <text:span text:style-name="halfvet">284 074</text:span> 
                           </text:p>
          </table:table-cell>
          <table:table-cell office:value-type="string">
            <text:p text:style-name="Table_20_Contents_Right"> <text:span text:style-name="halfvet">283 589</text:span> 
                           </text:p>
          </table:table-cell>
          <table:table-cell office:value-type="string">
            <text:p text:style-name="Table_20_Contents_Right"> <text:span text:style-name="halfvet">283 588</text:span> 
                           </text:p>
          </table:table-cell>
        </table:table-row>
      </table:table>
      <text:p/>
      <text:p text:style-name="tussenkop"><text:span text:style-name="tussenkop_cur">
                     
                     					 Toelichting: 
                     
                     				  </text:span></text:p>
      <text:p text:style-name="alineagroep">De uitgaven in de tabel zijn – waar nodig en relevant –
                     						specifiek toegelicht bij de betreffende beleidsartikelen.
                  </text:p>
      <text:p text:style-name="alineagroep.end">Voor artikel 11 geldt dat de uitgaven voor internationale
                     						studiefinanciering niet afzonderlijk worden geraamd, maar meelopen in de
                     						uitgavenramingen, zoals opgenomen bij artikel 11.3.1 (Studiefinanciering;
                     						waarborgen van de algemene financiële toegankelijkheid van het onderwijs voor
                     						de studerenden).
                  </text:p>
      <text:p text:style-name="Caption">Tabel 8.4 Homogene groep internationale samenwerking
                     						(bedragen x € 1 00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oger beroepsonderwijs (artikel 6)</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row>
        <table:table-row>
          <table:table-cell office:value-type="string">
            <text:p text:style-name="Table_20_Heading_Left">Wetenschappelijk onderwijs (artikel 7)</text:p>
          </table:table-cell>
          <table:table-cell office:value-type="string">
            <text:p text:style-name="Table_20_Contents_Right">61 814</text:p>
          </table:table-cell>
          <table:table-cell office:value-type="string">
            <text:p text:style-name="Table_20_Contents_Right">61 643</text:p>
          </table:table-cell>
          <table:table-cell office:value-type="string">
            <text:p text:style-name="Table_20_Contents_Right">57 643</text:p>
          </table:table-cell>
          <table:table-cell office:value-type="string">
            <text:p text:style-name="Table_20_Contents_Right">57 643</text:p>
          </table:table-cell>
          <table:table-cell office:value-type="string">
            <text:p text:style-name="Table_20_Contents_Right">57 643</text:p>
          </table:table-cell>
          <table:table-cell office:value-type="string">
            <text:p text:style-name="Table_20_Contents_Right">57 643</text:p>
          </table:table-cell>
          <table:table-cell office:value-type="string">
            <text:p text:style-name="Table_20_Contents_Right">57 643</text:p>
          </table:table-cell>
        </table:table-row>
        <table:table-row>
          <table:table-cell office:value-type="string">
            <text:p text:style-name="Table_20_Heading_Left">Internationaal beleid (artikel 8)</text:p>
          </table:table-cell>
          <table:table-cell office:value-type="string">
            <text:p text:style-name="Table_20_Contents_Right">1 054</text:p>
          </table:table-cell>
          <table:table-cell office:value-type="string">
            <text:p text:style-name="Table_20_Contents_Right">1 054</text:p>
          </table:table-cell>
          <table:table-cell office:value-type="string">
            <text:p text:style-name="Table_20_Contents_Right">1 044</text:p>
          </table:table-cell>
          <table:table-cell office:value-type="string">
            <text:p text:style-name="Table_20_Contents_Right">1 037</text:p>
          </table:table-cell>
          <table:table-cell office:value-type="string">
            <text:p text:style-name="Table_20_Contents_Right">1 030</text:p>
          </table:table-cell>
          <table:table-cell office:value-type="string">
            <text:p text:style-name="Table_20_Contents_Right">1 024</text:p>
          </table:table-cell>
          <table:table-cell office:value-type="string">
            <text:p text:style-name="Table_20_Contents_Right">1 024</text:p>
          </table:table-cell>
        </table:table-row>
        <table:table-row>
          <table:table-cell office:value-type="string">
            <text:p text:style-name="Table_20_Heading_Left">Kunsten (artikel 14)</text:p>
          </table:table-cell>
          <table:table-cell office:value-type="string">
            <text:p text:style-name="Table_20_Contents_Right">6 315</text:p>
          </table:table-cell>
          <table:table-cell office:value-type="string">
            <text:p text:style-name="Table_20_Contents_Right">4 765</text:p>
          </table:table-cell>
          <table:table-cell office:value-type="string">
            <text:p text:style-name="Table_20_Contents_Right">4 765</text:p>
          </table:table-cell>
          <table:table-cell office:value-type="string">
            <text:p text:style-name="Table_20_Contents_Right">3 665</text:p>
          </table:table-cell>
          <table:table-cell office:value-type="string">
            <text:p text:style-name="Table_20_Contents_Right">3 665</text:p>
          </table:table-cell>
          <table:table-cell office:value-type="string">
            <text:p text:style-name="Table_20_Contents_Right">3 665</text:p>
          </table:table-cell>
          <table:table-cell office:value-type="string">
            <text:p text:style-name="Table_20_Contents_Right">3 665</text:p>
          </table:table-cell>
        </table:table-row>
        <table:table-row>
          <table:table-cell office:value-type="string">
            <text:p text:style-name="Table_20_Heading_Left">Cultureel erfgoed (artikel 14)</text:p>
          </table:table-cell>
          <table:table-cell office:value-type="string">
            <text:p text:style-name="Table_20_Contents_Right">395</text:p>
          </table:table-cell>
          <table:table-cell office:value-type="string">
            <text:p text:style-name="Table_20_Contents_Right">395</text:p>
          </table:table-cell>
          <table:table-cell office:value-type="string">
            <text:p text:style-name="Table_20_Contents_Right">395</text:p>
          </table:table-cell>
          <table:table-cell office:value-type="string">
            <text:p text:style-name="Table_20_Contents_Right">395</text:p>
          </table:table-cell>
          <table:table-cell office:value-type="string">
            <text:p text:style-name="Table_20_Contents_Right">395</text:p>
          </table:table-cell>
          <table:table-cell office:value-type="string">
            <text:p text:style-name="Table_20_Contents_Right">395</text:p>
          </table:table-cell>
          <table:table-cell office:value-type="string">
            <text:p text:style-name="Table_20_Contents_Right">395</text:p>
          </table:table-cell>
        </table:table-row>
        <table:table-row>
          <table:table-cell office:value-type="string">
            <text:p text:style-name="Table_20_Heading_Left">Media (artikel 14 en 15)</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row>
        <table:table-row>
          <table:table-cell office:value-type="string">
            <text:p text:style-name="Table_20_Heading_Left">Onderzoek en wetenschappen (artikel 16)</text:p>
          </table:table-cell>
          <table:table-cell office:value-type="string">
            <text:p text:style-name="Table_20_Contents_Right">606</text:p>
          </table:table-cell>
          <table:table-cell office:value-type="string">
            <text:p text:style-name="Table_20_Contents_Right">706</text:p>
          </table:table-cell>
          <table:table-cell office:value-type="string">
            <text:p text:style-name="Table_20_Contents_Right">706</text:p>
          </table:table-cell>
          <table:table-cell office:value-type="string">
            <text:p text:style-name="Table_20_Contents_Right">706</text:p>
          </table:table-cell>
          <table:table-cell office:value-type="string">
            <text:p text:style-name="Table_20_Contents_Right">454</text:p>
          </table:table-cell>
          <table:table-cell office:value-type="string">
            <text:p text:style-name="Table_20_Contents_Right">454</text:p>
          </table:table-cell>
          <table:table-cell office:value-type="string">
            <text:p text:style-name="Table_20_Contents_Right">454</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74 143</text:span> 
                           </text:p>
          </table:table-cell>
          <table:table-cell office:value-type="string">
            <text:p text:style-name="Table_20_Contents_Right"> <text:span text:style-name="halfvet">72 522</text:span> 
                           </text:p>
          </table:table-cell>
          <table:table-cell office:value-type="string">
            <text:p text:style-name="Table_20_Contents_Right"> <text:span text:style-name="halfvet">68 512</text:span> 
                           </text:p>
          </table:table-cell>
          <table:table-cell office:value-type="string">
            <text:p text:style-name="Table_20_Contents_Right"> <text:span text:style-name="halfvet">67 405</text:span> 
                           </text:p>
          </table:table-cell>
          <table:table-cell office:value-type="string">
            <text:p text:style-name="Table_20_Contents_Right"> <text:span text:style-name="halfvet">67 146</text:span> 
                           </text:p>
          </table:table-cell>
          <table:table-cell office:value-type="string">
            <text:p text:style-name="Table_20_Contents_Right"> <text:span text:style-name="halfvet">67 140</text:span> 
                           </text:p>
          </table:table-cell>
          <table:table-cell office:value-type="string">
            <text:p text:style-name="Table_20_Contents_Right"> <text:span text:style-name="halfvet">67 140</text:span> 
                           </text:p>
          </table:table-cell>
        </table:table-row>
      </table:table>
      <text:p/>
      <text:p text:style-name="tussenkop"><text:span text:style-name="tussenkop_cur">
                     
                     					 Toelichting: 
                     
                     				  </text:span></text:p>
      <text:p text:style-name="algemeen">De uitgaven op de Homogene Groep Internationale Samenwerking
                  					 maken deel uit van de uitgaven opgenomen in tabel 8.3 «Internationale uitgaven
                  					 OCW».
               </text:p>
      <text:h text:outline-level="4" text:style-name="divisiekop2">ARTIKEL 9. ARBEIDSMARKT- EN PERSONEELSBELEID
               </text:h>
      <text:h text:outline-level="5" text:style-name="divisiekop3">9.1 Algemene doelstelling: de kwaliteit van het onderwijs
                  						wordt gewaarborgd door de beschikbaarheid van voldoende personeel van voldoende
                  						kwaliteit voor alle onderwijsdeelnemers.
               </text:h>
      <text:p text:style-name="alineagroep.end">De leraar en de schoolleider zijn cruciaal voor de
                     						  versterking van de kwaliteit van het onderwijs en bevordering van betere
                     						  onderwijsprestaties. De kwalitatieve en dreigende kwantitatieve lerarentekorten
                     						  zetten dit onder druk. Het in 2007 uitgebrachte actieplan «Leer<text:span text:style-name="halfvet">K</text:span>racht van
                     						  Nederland» (Kamerstuk
                     						  27 923, nr. 45) wordt daarom onverkort voortgezet. Dit plan richt zich met name op
                     						  de verbetering van de arbeidsmarktpositie voor het onderwijspersoneel en het
                     						  versterken van het beroep van leraar.
                  <draw:frame draw:name="Margin24" draw:style-name="frame.margin" draw:z-index="0" svg:width="1.5602in" svg:x="-1.870in" svg:y="0in" text:anchor-type="paragraph"><draw:text-box fo:min-height="0.2in"><text:p text:style-name="margetext">Omschrijving</text:p></draw:text-box></draw:frame></text:p>
      <text:p text:style-name="alineagroep.end">Aanvullend hierop heeft het kabinet in mei 2011 het
                     						  actieplan «Leraar 2020 – een krachtig beroep!» (Kamerstuk
                     						  32 500 VIII,
                        						  nr. 176) uitgebracht, waarin de versterking van de kwaliteit van het
                     						  onderwijspersoneel centraal staat.
                  </text:p>
      <text:p text:style-name="Text_20_body">De minister is verantwoordelijk voor een onderwijsstelsel
                  						dat zodanig functioneert dat het onderwijs aansluit bij de talenten en ambities
                  						van individuele leerlingen/studenten en bij de behoeftes van de maatschappij.
                  						In het bijzonder is zij verantwoordelijk voor de toegankelijkheid van het
                  						onderwijs, de rechtmatige en doelmatige besteding van middelen voor het
                  						onderwijs en het borgen van de onderwijskwaliteit. De instrumenten die zij tot
                  						haar beschikking heeft, zijn het uitvaardigen van wet- en regelgeving, het
                  						verstrekken van bekostiging, subsidies en opdrachten, het houden van toezicht
                  						en het voeren van een dialoog met belanghebbenden, en zonodig actief voeren van
                  						regie.
               <draw:frame draw:name="Margin25" draw:style-name="frame.margin" draw:z-index="0" svg:width="1.5602in" svg:x="-1.870in" svg:y="0in" text:anchor-type="paragraph"><draw:text-box fo:min-height="0.2in"><text:p text:style-name="margetext">Verantwoordelijkheid van de minister</text:p></draw:text-box></draw:frame></text:p>
      <text:p text:style-name="Text_20_body">Voor indicatoren over arbeidsmarkt- en personeelsbeleid
                  						wordt verwezen naar Trends in Beeld 2011 (www.trendsinbeeld.minocw.nl) en de nota Werken in
                  						het Onderwijs (WIO), die op Prinsjesdag worden aangeboden aan de Tweede
                  						Kamer.
               <draw:frame draw:name="Margin26" draw:style-name="frame.margin" draw:z-index="0" svg:width="1.5602in" svg:x="-1.870in" svg:y="0in" text:anchor-type="paragraph"><draw:text-box fo:min-height="0.2in"><text:p text:style-name="margetext">Meetbare gegevens bij de algemene doelstelling</text:p></draw:text-box></draw:frame></text:p>
      <text:p text:style-name="Text_20_body">Op basis van het Regeerakkoord is ter versterking van de
                  						kwaliteit van het onderwijspersoneel het actieplan «Leraar 2020 – een krachtig
                  						beroep!» (Kamerstuk
                  						32 500 VIII,
                     						nr. 176) opgesteld. Er wordt extra geïnvesteerd (€ 100 miljoen in
                  						2012 en € 150 miljoen vanaf 2013) in de verdere verbetering van de
                  						professionele kwaliteit van leraren en schoolleiders. Daarnaast worden
                  						geobjectiveerde goede prestaties van docenten sterker beloond door middel van
                  						het starten van experimenten. Deze experimenten introduceren opbrengstgerichte
                  						financiële beloningen voor (teams) van leraren (€ 10 miljoen in 2012
                  						oplopend tot € 80 miljoen in 2015).
               <draw:frame draw:name="Margin27" draw:style-name="frame.margin" draw:z-index="0" svg:width="1.5602in" svg:x="-1.870in" svg:y="0in" text:anchor-type="paragraph"><draw:text-box fo:min-height="0.2in"><text:p text:style-name="margetext">Beleidswijzigingen</text:p></draw:text-box></draw:frame></text:p>
      <text:h text:outline-level="5" text:style-name="divisiekop3">9.2 Budgettaire gevolgen van beleid
               </text:h>
      <text:p text:style-name="Caption">Tabel 9.1 Budgettaire gevolgen van beleid artikel 9
                     						(bedragen x € 1 000)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52 435</text:span> 
                           </text:p>
          </table:table-cell>
          <table:table-cell office:value-type="string">
            <text:p text:style-name="Table_20_Contents_Right"> <text:span text:style-name="halfvet">291 536</text:span> 
                           </text:p>
          </table:table-cell>
          <table:table-cell office:value-type="string">
            <text:p text:style-name="Table_20_Contents_Right"> <text:span text:style-name="halfvet">426 396</text:span> 
                           </text:p>
          </table:table-cell>
          <table:table-cell office:value-type="string">
            <text:p text:style-name="Table_20_Contents_Right"> <text:span text:style-name="halfvet">498 235</text:span> 
                           </text:p>
          </table:table-cell>
          <table:table-cell office:value-type="string">
            <text:p text:style-name="Table_20_Contents_Right"> <text:span text:style-name="halfvet">527 795</text:span> 
                           </text:p>
          </table:table-cell>
          <table:table-cell office:value-type="string">
            <text:p text:style-name="Table_20_Contents_Right"> <text:span text:style-name="halfvet">575 977</text:span> 
                           </text:p>
          </table:table-cell>
          <table:table-cell office:value-type="string">
            <text:p text:style-name="Table_20_Contents_Right"> <text:span text:style-name="halfvet">725 608</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265 898</text:span> 
                           </text:p>
          </table:table-cell>
          <table:table-cell office:value-type="string">
            <text:p text:style-name="Table_20_Contents_Right"> <text:span text:style-name="halfvet">292 111</text:span> 
                           </text:p>
          </table:table-cell>
          <table:table-cell office:value-type="string">
            <text:p text:style-name="Table_20_Contents_Right"> <text:span text:style-name="halfvet">426 396</text:span> 
                           </text:p>
          </table:table-cell>
          <table:table-cell office:value-type="string">
            <text:p text:style-name="Table_20_Contents_Right"> <text:span text:style-name="halfvet">498 235</text:span> 
                           </text:p>
          </table:table-cell>
          <table:table-cell office:value-type="string">
            <text:p text:style-name="Table_20_Contents_Right"> <text:span text:style-name="halfvet">527 795</text:span> 
                           </text:p>
          </table:table-cell>
          <table:table-cell office:value-type="string">
            <text:p text:style-name="Table_20_Contents_Right"> <text:span text:style-name="halfvet">575 977</text:span> 
                           </text:p>
          </table:table-cell>
          <table:table-cell office:value-type="string">
            <text:p text:style-name="Table_20_Contents_Right"> <text:span text:style-name="halfvet">725 6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63 586</text:span> 
                           </text:p>
          </table:table-cell>
          <table:table-cell office:value-type="string">
            <text:p text:style-name="Table_20_Contents_Right"> <text:span text:style-name="halfvet">289 871</text:span> 
                           </text:p>
          </table:table-cell>
          <table:table-cell office:value-type="string">
            <text:p text:style-name="Table_20_Contents_Right"> <text:span text:style-name="halfvet">426 396</text:span> 
                           </text:p>
          </table:table-cell>
          <table:table-cell office:value-type="string">
            <text:p text:style-name="Table_20_Contents_Right"> <text:span text:style-name="halfvet">498 235</text:span> 
                           </text:p>
          </table:table-cell>
          <table:table-cell office:value-type="string">
            <text:p text:style-name="Table_20_Contents_Right"> <text:span text:style-name="halfvet">527 795</text:span> 
                           </text:p>
          </table:table-cell>
          <table:table-cell office:value-type="string">
            <text:p text:style-name="Table_20_Contents_Right"> <text:span text:style-name="halfvet">575 977</text:span> 
                           </text:p>
          </table:table-cell>
          <table:table-cell office:value-type="string">
            <text:p text:style-name="Table_20_Contents_Right"> <text:span text:style-name="halfvet">725 6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De kwaliteit van de leraar en schoolleider wordt
                              								duurzaam geborgd
                           </text:p>
          </table:table-cell>
          <table:table-cell office:value-type="string">
            <text:p text:style-name="Table_20_Contents_Right">80 880</text:p>
          </table:table-cell>
          <table:table-cell office:value-type="string">
            <text:p text:style-name="Table_20_Contents_Right">96 401</text:p>
          </table:table-cell>
          <table:table-cell office:value-type="string">
            <text:p text:style-name="Table_20_Contents_Right">185 435</text:p>
          </table:table-cell>
          <table:table-cell office:value-type="string">
            <text:p text:style-name="Table_20_Contents_Right">238 740</text:p>
          </table:table-cell>
          <table:table-cell office:value-type="string">
            <text:p text:style-name="Table_20_Contents_Right">239 020</text:p>
          </table:table-cell>
          <table:table-cell office:value-type="string">
            <text:p text:style-name="Table_20_Contents_Right">239 440</text:p>
          </table:table-cell>
          <table:table-cell office:value-type="string">
            <text:p text:style-name="Table_20_Contents_Right">243 465</text:p>
          </table:table-cell>
        </table:table-row>
        <table:table-row>
          <table:table-cell office:value-type="string">
            <text:p text:style-name="Table_20_Heading_Left">•</text:p>
          </table:table-cell>
          <table:table-cell office:value-type="string">
            <text:p text:style-name="Table_20_Contents_Left">Naar professionele scholen, met ruimte voor goed
                              								onderwijspersoneel
                           </text:p>
          </table:table-cell>
          <table:table-cell office:value-type="string">
            <text:p text:style-name="Table_20_Contents_Right">114 412</text:p>
          </table:table-cell>
          <table:table-cell office:value-type="string">
            <text:p text:style-name="Table_20_Contents_Right">116 951</text:p>
          </table:table-cell>
          <table:table-cell office:value-type="string">
            <text:p text:style-name="Table_20_Contents_Right">162 412</text:p>
          </table:table-cell>
          <table:table-cell office:value-type="string">
            <text:p text:style-name="Table_20_Contents_Right">184 638</text:p>
          </table:table-cell>
          <table:table-cell office:value-type="string">
            <text:p text:style-name="Table_20_Contents_Right">219 217</text:p>
          </table:table-cell>
          <table:table-cell office:value-type="string">
            <text:p text:style-name="Table_20_Contents_Right">268 389</text:p>
          </table:table-cell>
          <table:table-cell office:value-type="string">
            <text:p text:style-name="Table_20_Contents_Right">414 056</text:p>
          </table:table-cell>
        </table:table-row>
        <table:table-row>
          <table:table-cell office:value-type="string">
            <text:p text:style-name="Table_20_Heading_Left">•</text:p>
          </table:table-cell>
          <table:table-cell office:value-type="string">
            <text:p text:style-name="Table_20_Contents_Left">Er komen voldoende en goed opgeleide leraren</text:p>
          </table:table-cell>
          <table:table-cell office:value-type="string">
            <text:p text:style-name="Table_20_Contents_Right">37 555</text:p>
          </table:table-cell>
          <table:table-cell office:value-type="string">
            <text:p text:style-name="Table_20_Contents_Right">46 101</text:p>
          </table:table-cell>
          <table:table-cell office:value-type="string">
            <text:p text:style-name="Table_20_Contents_Right">50 500</text:p>
          </table:table-cell>
          <table:table-cell office:value-type="string">
            <text:p text:style-name="Table_20_Contents_Right">47 000</text:p>
          </table:table-cell>
          <table:table-cell office:value-type="string">
            <text:p text:style-name="Table_20_Contents_Right">41 700</text:p>
          </table:table-cell>
          <table:table-cell office:value-type="string">
            <text:p text:style-name="Table_20_Contents_Right">40 200</text:p>
          </table:table-cell>
          <table:table-cell office:value-type="string">
            <text:p text:style-name="Table_20_Contents_Right">40 200</text:p>
          </table:table-cell>
        </table:table-row>
        <table:table-row>
          <table:table-cell office:value-type="string">
            <text:p text:style-name="Table_20_Heading_Left">•</text:p>
          </table:table-cell>
          <table:table-cell office:value-type="string">
            <text:p text:style-name="Table_20_Contents_Left">Overig</text:p>
          </table:table-cell>
          <table:table-cell office:value-type="string">
            <text:p text:style-name="Table_20_Contents_Right">27 662</text:p>
          </table:table-cell>
          <table:table-cell office:value-type="string">
            <text:p text:style-name="Table_20_Contents_Right">27 365</text:p>
          </table:table-cell>
          <table:table-cell office:value-type="string">
            <text:p text:style-name="Table_20_Contents_Right">21 773</text:p>
          </table:table-cell>
          <table:table-cell office:value-type="string">
            <text:p text:style-name="Table_20_Contents_Right">21 616</text:p>
          </table:table-cell>
          <table:table-cell office:value-type="string">
            <text:p text:style-name="Table_20_Contents_Right">21 681</text:p>
          </table:table-cell>
          <table:table-cell office:value-type="string">
            <text:p text:style-name="Table_20_Contents_Right">21 812</text:p>
          </table:table-cell>
          <table:table-cell office:value-type="string">
            <text:p text:style-name="Table_20_Contents_Right">21 812</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Uitvoeringsorganisatie DUO</text:p>
          </table:table-cell>
          <table:table-cell office:value-type="string">
            <text:p text:style-name="Table_20_Contents_Right">3 077</text:p>
          </table:table-cell>
          <table:table-cell office:value-type="string">
            <text:p text:style-name="Table_20_Contents_Right">3 053</text:p>
          </table:table-cell>
          <table:table-cell office:value-type="string">
            <text:p text:style-name="Table_20_Contents_Right">6 276</text:p>
          </table:table-cell>
          <table:table-cell office:value-type="string">
            <text:p text:style-name="Table_20_Contents_Right">6 241</text:p>
          </table:table-cell>
          <table:table-cell office:value-type="string">
            <text:p text:style-name="Table_20_Contents_Right">6 177</text:p>
          </table:table-cell>
          <table:table-cell office:value-type="string">
            <text:p text:style-name="Table_20_Contents_Right">6 136</text:p>
          </table:table-cell>
          <table:table-cell office:value-type="string">
            <text:p text:style-name="Table_20_Contents_Right">6 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style-name="superscript"><text:bookmark-ref text:reference-format="text" text:ref-name="ID-124459-1-d31e6631a">1</text:bookmark-ref></text:span> </text:span> 
                           </text:p>
          </table:table-cell>
          <table:table-cell office:value-type="string">
            <text:p text:style-name="Table_20_Contents_Right"> <text:span text:style-name="halfvet">2 312</text:span> 
                           </text:p>
          </table:table-cell>
          <table:table-cell office:value-type="string">
            <text:p text:style-name="Table_20_Contents_Right"> <text:span text:style-name="halfvet">2 2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 6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ID-124459-1-d31e6631a"/>1<text:bookmark-end text:name="ID-124459-1-d31e6631a"/><text:span text:style-name="table.note"><text:span text:style-name="superscript">1</text:span>Met ingang van de begroting 2012 zijn de
                        									 apparaatsuitgaven opgenomen in de tabel budgettaire gevolgen in artikel 92
                        									 Apparaat Kerndepartement.
                     </text:span></text:p>
          </table:table-cell>
        </table:table-row>
      </table:table>
      <text:p/>
      <text:p text:style-name="tussenkop"><text:span text:style-name="tussenkop_cur">
                     
                     					 Toelichting: 
                     
                     				  </text:span></text:p>
      <text:p text:style-name="algemeen">Het overgrote deel van de middelen is meerjarig juridisch of
                  					 bestuurlijk verplicht. Alternatieve aanwending vereist wijziging van de
                  					 regelgeving en/of aanpassing van bestuurlijke afspraken of openbreken van met
                  					 sociale partners afgesloten convenanten.
               </text:p>
      <text:p text:style-name="tussenkop"><text:span text:style-name="tussenkop_cur">
                     
                     						De kwaliteit van de leraar en schoolleider wordt duurzaam
                     						geborgd 
                     
                     					 </text:span></text:p>
      <text:p text:style-name="alineagroep.end">Vanuit het Regeerakkoord wordt via deze actielijn uit het
                     						actieplan «Leraar 2020 – een krachtig beroep!» in 2012 een volgende stap
                     						gezet om te zorgen voor een duurzame borging van de kwaliteit van het
                     						onderwijspersoneel en de lerarenopleidingen.
                  </text:p>
      <text:p text:style-name="alineagroep">Met ingang van 2012 wordt de lerarenbeurs exclusief ingezet
                     						voor geaccrediteerde bachelor- en masteropleidingen ter verkrijging van hogere
                     						kwalificaties voor leraren in het po, vo, mbo en hbo. In 2012 is het budget
                     						voor de lerarenbeurs, inclusief de zij-instroomregeling, circa € 77
                     						miljoen.
                  </text:p>
      <text:p text:style-name="alineagroep">Voor de professionalisering van het onderwijspersoneel in
                     						het po, vo en mbo en de kwaliteitsverbetering van de lerarenopleidingen wordt
                     						in 2012 € 100 miljoen en vanaf 2013 € 150 miljoen aan extra middelen
                     						beschikbaar gesteld. Ook wordt hieruit het op Nederlands niveau brengen van de
                     						bekwaamheden in Caribisch Nederland bekostigd.
                  </text:p>
      <text:p text:style-name="alineagroep.end">Ter versterking van het beroep en kwaliteit van de leraar
                     						en om leraren te kunnen ondersteunen in hun professionele ontwikkeling worden
                     						in 2012 subsidies verstrekt aan de Onderwijscoöperatie (tot 1 oktober 2011 de
                     						Stichting Beroepskwaliteit Leraren en ander onderwijspersoneel € 2,9
                     						miljoen) en aan de Open Universiteit Nederland Ruud de Moorcentrum (€ 5,8
                     						miljoen).
                  </text:p>
      <text:p text:style-name="tussenkop"><text:span text:style-name="tussenkop_cur">
                     
                     					 Naar professionele scholen, met ruimte voor goed
                     					 onderwijspersoneel 
                     
                     				  </text:span></text:p>
      <text:p text:style-name="alineagroep">Deze actielijn uit het actieplan «Leraar 2020 – een
                     						krachtig beroep!» zet een volgende stap naar een sterk kwaliteits- en
                     						HRM-beleid op schoolniveau.
                  </text:p>
      <text:p text:style-name="alineagroep">De investeringen in beloning voor het onderwijspersoneel,
                     						ter verbetering van de arbeidsmarktpositie, voortvloeiend uit de convenanten
                     						Leer<text:span text:style-name="halfvet">K</text:span>racht van Nederland (Stcrt, 3 maart 2009, nr. 42) worden doorgezet. In
                     						totaal is in 2012 € 595 miljoen beschikbaar, dat aan de lumpsum of als
                     						aanvulling op de lumpsum van de instellingen voor po, vo, mbo en ho wordt
                     						toegevoegd. Van dit bedrag is € 443 miljoen naar de onderwijssectoren
                     						overgeboekt (respectievelijk artikel 1 voor po, artikel 3 voor vo, artikel 4
                     						voor mbo en artikel 6 voor ho).
                  </text:p>
      <text:p text:style-name="alineagroep.end">Nieuw vanuit het Regeerakkoord is dat er meer ruimte komt
                     						voor prestatiebeloning in het onderwijs, zowel voor personen als teams. In het
                     						schooljaar 2011–2012 starten de eerste experimenten. Deze worden daarna
                     						uitgebreid. Op basis van de resultaten wordt de balans opgemaakt en wordt de
                     						structurele invoering vormgegeven. In 2012 is € 10 miljoen beschikbaar.
                  </text:p>
      <text:p text:style-name="tussenkop"><text:span text:style-name="tussenkop_cur">
                     
                     					 Er komen voldoende en goed opgeleide leraren 
                     
                     				  </text:span></text:p>
      <text:p text:style-name="alineagroep">Met deze actielijn uit het actieplan «Leraar 2020 – een
                     						krachtig beroep!» is verdere kwaliteitsverbetering van de lerarenopleiding aan
                     						de orde.
                  </text:p>
      <text:p text:style-name="alineagroep">Op verschillende fronten zijn via de Kwaliteitsagenda
                     						«Krachtig meesterschap» (Kamerstuk
                     						27 923, nr. 68) al acties in gang gezet om de kwaliteit van lerarenopleidingen te
                     						verbeteren en het leraaraanbod te vergroten. Zoals het project «Eerst de
                     						Klas», de invoering van de educatieve minor, het ontwikkelen van excellentie,
                     						de uitbreiding van de hbo-kopopleiding, de ontwikkeling/implementatie van de
                     						kennisbases, de introductie van de promotiebeurs e.d. In totaal is hiervoor in
                     						2012 € 28 miljoen beschikbaar.
                  </text:p>
      <text:p text:style-name="alineagroep">Om de samenwerking tussen lerarenopleidingen en het
                     						afnemend veld te verbeteren, zijn er vanuit diezelfde kwaliteitsagenda 56
                     						opleidingsscholen (samenwerkingsverbanden van één of meer lerarenopleidingen
                     						met één of meer scholen voor po, vo en mbo) erkend. Zij ontvangen in 2012
                     						€ 17 miljoen subsidie om gezamenlijk leraren op de werkplek op te
                     						leiden.
                  </text:p>
      <text:p text:style-name="alineagroep.end">De «Innovatie Impuls Onderwijs» loopt door tot eind 2014
                     						(uitgaven 2012 € 5,5 miljoen). Het doel van het project is tweeledig: het
                     						implementeren van innovatieve maatregelen in schoolorganisatie po en vo,
                     						gericht op verhoging van de arbeidsproductiviteit met behoud van
                     						onderwijskwaliteit en zonder verhoging van werkdruk, en het meten van de
                     						effecten van deze maatregelen op de arbeidsproductiviteit.
                  </text:p>
      <text:p text:style-name="tussenkop"><text:span text:style-name="tussenkop_cur">
                     
                     					 Overig 
                     
                     				  </text:span></text:p>
      <text:p text:style-name="algemeen">Via een subsidie aan het Vervangingsfonds (€ 7,9 miljoen)
                  					 investeert OCW in het arbeidsomstandighedenbeleid, (ziekte)verzuimbeleid en
                  					 re-integratiebeleid (AVR-taken) in de sector po. Voor de overige sectoren loopt
                  					 dit via de lumpsumbekostiging.
               </text:p>
      <text:h text:outline-level="4" text:style-name="divisiekop2">ARTIKEL 11. STUDIEFINANCIERING
               </text:h>
      <text:h text:outline-level="5" text:style-name="divisiekop3">11.1 Algemene doelstelling: Het stelsel van
                  						studiefinanciering biedt studenten in het hoger onderwijs en deelnemers in de
                  						beroepsopleidende leerweg (vanaf 18 jaar) de financiële mogelijkheden om in
                  						Nederland en daarbuiten onderwijs te kunnen volgen.
               </text:h>
      <text:p text:style-name="alineagroep.end">Onderwijs levert een belangrijke bijdrage aan de
                     						  bevordering van een duurzame groei van de Nederlandse (kennis)economie en aan
                     						  de maatschappelijke participatie van burgers. OCW waarborgt met
                     						  studiefinanciering de toegankelijkheid van en de deelname aan het onderwijs
                     						  door de financiële belemmeringen weg te nemen voor de volgende
                     						  doelgroepen:
                  <draw:frame draw:name="Margin29" draw:style-name="frame.margin" draw:z-index="0" svg:width="1.5602in" svg:x="-1.870in" svg:y="0in" text:anchor-type="paragraph"><draw:text-box fo:min-height="0.2in"><text:p text:style-name="margetext">Omschrijving</text:p></draw:text-box></draw:frame></text:p>
      <text:list text:style-name="list-style-18">
        <text:list-item>
          <text:p text:style-name="list.start">deelnemers van 18 jaar en ouder in de
                           								beroepsopleidende leerweg (bol) van het middelbaar beroepsonderwijs (mbo);
                        </text:p>
        </text:list-item>
        <text:list-item>
          <text:p text:style-name="list.cont">studenten in het hoger beroepsonderwijs (hbo);
                        </text:p>
        </text:list-item>
        <text:list-item>
          <text:p text:style-name="list.end">studenten in het wetenschappelijk onderwijs
                           								(wo).
                        </text:p>
        </text:list-item>
      </text:list>
      <text:p text:style-name="alineagroep">De overheid zet haar middelen voor studiefinanciering zo
                     						  in dat het onderwijs voor iedereen toegankelijk is, ook voor mensen met een
                     						  lager inkomen. Van de ouders wordt verwacht dat zij, indien mogelijk, bijdragen
                     						  in de financiering van de studie van hun kinderen. Hiervoor zijn richtbedragen,
                     						  maar de hoogte van de bijdrage is een zaak tussen ouders en kinderen. Omdat de
                     						  studie een investering is in de eigen toekomst, is het redelijk dat ook de
                     						  studerende een bijdrage levert.
                  </text:p>
      <text:p text:style-name="alineagroep.end">De uitvoering van de studiefinanciering berust bij
                     						  DUO.
                  </text:p>
      <text:p text:style-name="Text_20_body">De minister is verantwoordelijk voor de doeltreffende en
                  						doelmatige werking van het stelsel van studiefinanciering, zoals geregeld in de
                  						Wet studiefinanciering 2000. De financiële toegankelijkheid is gewaarborgd: er
                  						zijn geen onoverkomelijke financiële belemmeringen om te gaan studeren.
                  						Tegelijkertijd wordt recht gedaan aan het principe dat studeren ook investeren
                  						is. Tevens wordt recht gedaan aan de bijdrage die ouders daaraan kunnen
                  						leveren.
               <draw:frame draw:name="Margin30" draw:style-name="frame.margin" draw:z-index="0" svg:width="1.5602in" svg:x="-1.870in" svg:y="0in" text:anchor-type="paragraph"><draw:text-box fo:min-height="0.2in"><text:p text:style-name="margetext">Verantwoordelijkheid van de minister</text:p></draw:text-box></draw:frame></text:p>
      <text:p text:style-name="algemeen">De minister heeft verschillende financiële instrumenten ter
                  					 beschikking om de financiële toegankelijkheid van het onderwijs te waarborgen.
                  					 Dit zijn de basisbeurs, de aanvullende beurs, de reisvoorziening, het
                  					 collegegeldkrediet en de rentedragende leningen (zie tabel 11.1). De beurzen en
                  					 de studentenreisvoorziening worden veelal in de vorm van een prestatiebeurs
                  					 verstrekt. Na het binnen 10 jaar behalen van een diploma worden deze omgezet in
                  					 een gift. Deze instrumenten kunnen binnen en buiten Nederland worden
                  					 ingezet.
               </text:p>
      <text:p text:style-name="Text_20_body">Voor indicatoren over studiefinanciering wordt verwezen
                  						naar Trends in Beeld 2011 (www.trendsinbeeld.minocw.nl).
               <draw:frame draw:name="Margin31" draw:style-name="frame.margin" draw:z-index="0" svg:width="1.5602in" svg:x="-1.870in" svg:y="0in" text:anchor-type="paragraph"><draw:text-box fo:min-height="0.2in"><text:p text:style-name="margetext">Meetbare gegevens bij de instrumenten</text:p></draw:text-box></draw:frame></text:p>
      <text:p text:style-name="Caption">Tabel 11.1 Normbedragen studiefinanciering per maand in
                     						euro’s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number-columns-spanned="3">
              <text:p text:style-name="Table_20_Heading_Left">Normbedragen ho</text:p>
            </table:table-cell>
            <table:table-cell office:value-type="string" table:number-columns-spanned="3">
              <text:p text:style-name="Table_20_Heading_Left">Normbedragen mbo/bol</text:p>
            </table:table-cell>
          </table:table-row>
          <table:table-row>
            <table:table-cell office:value-type="string"/>
            <table:table-cell office:value-type="string">
              <text:p text:style-name="Table_20_Heading_Right">Uitwonend</text:p>
            </table:table-cell>
            <table:table-cell office:value-type="string">
              <text:p text:style-name="Table_20_Heading_Right">Thuiswonend</text:p>
            </table:table-cell>
            <table:table-cell office:value-type="string"/>
            <table:table-cell office:value-type="string">
              <text:p text:style-name="Table_20_Heading_Right">Uitwonend</text:p>
            </table:table-cell>
            <table:table-cell office:value-type="string">
              <text:p text:style-name="Table_20_Heading_Right">Thuiswonend</text:p>
            </table:table-cell>
          </table:table-row>
        </table:table-header-rows>
        <table:table-row>
          <table:table-cell office:value-type="string">
            <text:p text:style-name="Table_20_Contents_Left">basisbeurs</text:p>
          </table:table-cell>
          <table:table-cell office:value-type="string">
            <text:p text:style-name="Table_20_Contents_Right">266,23</text:p>
          </table:table-cell>
          <table:table-cell office:value-type="string">
            <text:p text:style-name="Table_20_Contents_Right">95,61</text:p>
          </table:table-cell>
          <table:table-cell office:value-type="string">
            <text:p text:style-name="Table_20_Contents_Left">basisbeurs</text:p>
          </table:table-cell>
          <table:table-cell office:value-type="string">
            <text:p text:style-name="Table_20_Contents_Right">246,00</text:p>
          </table:table-cell>
          <table:table-cell office:value-type="string">
            <text:p text:style-name="Table_20_Contents_Right">75,39</text:p>
          </table:table-cell>
        </table:table-row>
        <table:table-row>
          <table:table-cell office:value-type="string">
            <text:p text:style-name="Table_20_Contents_Left">aanvullende beurs</text:p>
          </table:table-cell>
          <table:table-cell office:value-type="string">
            <text:p text:style-name="Table_20_Contents_Right">240,92</text:p>
          </table:table-cell>
          <table:table-cell office:value-type="string">
            <text:p text:style-name="Table_20_Contents_Right">221,00</text:p>
          </table:table-cell>
          <table:table-cell office:value-type="string">
            <text:p text:style-name="Table_20_Contents_Left">aanvullende beurs</text:p>
          </table:table-cell>
          <table:table-cell office:value-type="string">
            <text:p text:style-name="Table_20_Contents_Right">328,33</text:p>
          </table:table-cell>
          <table:table-cell office:value-type="string">
            <text:p text:style-name="Table_20_Contents_Right">308,40</text:p>
          </table:table-cell>
        </table:table-row>
        <table:table-row>
          <table:table-cell office:value-type="string">
            <text:p text:style-name="Table_20_Contents_Left">maximaal leenbedrag</text:p>
          </table:table-cell>
          <table:table-cell office:value-type="string">
            <text:p text:style-name="Table_20_Contents_Right">287,54</text:p>
          </table:table-cell>
          <table:table-cell office:value-type="string">
            <text:p text:style-name="Table_20_Contents_Right">287,54</text:p>
          </table:table-cell>
          <table:table-cell office:value-type="string">
            <text:p text:style-name="Table_20_Contents_Left">maximaal leenbedrag</text:p>
          </table:table-cell>
          <table:table-cell office:value-type="string">
            <text:p text:style-name="Table_20_Contents_Right">164,21</text:p>
          </table:table-cell>
          <table:table-cell office:value-type="string">
            <text:p text:style-name="Table_20_Contents_Right">164,21</text:p>
          </table:table-cell>
        </table:table-row>
        <table:table-row>
          <table:table-cell office:value-type="string">
            <text:p text:style-name="Table_20_Contents_Left">collegegeldkrediet</text:p>
          </table:table-cell>
          <table:table-cell office:value-type="string">
            <text:p text:style-name="Table_20_Contents_Right">139,33</text:p>
          </table:table-cell>
          <table:table-cell office:value-type="string">
            <text:p text:style-name="Table_20_Contents_Right">139,33</text:p>
          </table:table-cell>
          <table:table-cell office:value-type="string">
            <text:p text:style-name="Table_20_Contents_Left">collegegeldkredie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34,02</text:span> 
                           </text:p>
          </table:table-cell>
          <table:table-cell office:value-type="string">
            <text:p text:style-name="Table_20_Contents_Right"> <text:span text:style-name="halfvet">743,48</text:span> 
                           </text:p>
          </table:table-cell>
          <table:table-cell office:value-type="string">
            <text:p text:style-name="Table_20_Contents_Left"> <text:span text:style-name="halfvet">Totaal</text:span> 
                           </text:p>
          </table:table-cell>
          <table:table-cell office:value-type="string">
            <text:p text:style-name="Table_20_Contents_Right"> <text:span text:style-name="halfvet">738,54</text:span> 
                           </text:p>
          </table:table-cell>
          <table:table-cell office:value-type="string">
            <text:p text:style-name="Table_20_Contents_Right"> <text:span text:style-name="halfvet">548,00</text:span> 
                           </text:p>
          </table:table-cell>
        </table:table-row>
      </table:table>
      <text:p/>
      <text:p text:style-name="bron">Peildatum 1 januari 2011</text:p>
      <text:p text:style-name="alineagroep.end">Zoals afgesproken in het Regeerakkoord zal de regering
                     						voorstellen om het principe van «studeren is investeren» tot uitdrukking te
                     						brengen in de wet. Voor masterstudenten wordt per studiejaar 2012–2013 een
                     						sociaal leenstelsel geïntroduceerd ter vervanging van de basisbeurs. Daarbij
                     						mogen de studieleningen over een periode van 20 jaar worden terugbetaald.
                  <draw:frame draw:name="Margin32" draw:style-name="frame.margin" draw:z-index="0" svg:width="1.5602in" svg:x="-1.870in" svg:y="0in" text:anchor-type="paragraph"><draw:text-box fo:min-height="0.2in"><text:p text:style-name="margetext">Beleidswijzigingen</text:p></draw:text-box></draw:frame></text:p>
      <text:p text:style-name="alineagroep.end">Daarnaast wordt voorgesteld om de studentenreisvoorziening
                     					 voor studerenden in het hoger onderwijs die geen recht meer
                     					 hebben op een basisbeurs met 2 jaar in te korten en om een aantal
                     					 vereenvoudigingen door te voeren. Studerenden in het hoger onderwijs hebben dan
                     					 nog recht op een reisvoorziening voor de nominale studieduur vermeerderd met 1
                     					 jaar.
                  </text:p>
      <text:p text:style-name="alineagroep">Het kabinet wil hard optreden tegen misbruik van de
                     						uitwonendenbeurs. Studerenden die per 1 januari 2012 niet woonachtig zijn op
                     						het opgegeven adres in de gemeentelijke basisadministratie dienen de teveel
                     						ontvangen studiefinanciering terug te betalen en ontvangen een bestuurlijke
                     						boete van 50%. Bij recidive is de boete 100% en kan de minister aangifte doen
                     						bij het Openbaar Ministerie.
                  </text:p>
      <text:p text:style-name="alineagroep.end">Van de dreiging van een bestuurlijke boete, de landelijke
                     						zichtbaarheid van controles aan de deur en de communicatie zal een preventieve
                     						werking uitgaan.
                  </text:p>
      <text:h text:outline-level="5" text:style-name="divisiekop3">11.2 Budgettaire gevolgen van beleid
               </text:h>
      <text:p text:style-name="Caption">Tabel 11.2 Budgettaire gevolgen van beleid artikel 11
                     						(bedragen x € 1 000)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790 873</text:span>
                              
                           </text:p>
          </table:table-cell>
          <table:table-cell office:value-type="string">
            <text:p text:style-name="Table_20_Contents_Right">
                              <text:span text:style-name="halfvet">4 188 136</text:span>
                              
                           </text:p>
          </table:table-cell>
          <table:table-cell office:value-type="string">
            <text:p text:style-name="Table_20_Contents_Right">
                              <text:span text:style-name="halfvet">3 746 891</text:span>
                              
                           </text:p>
          </table:table-cell>
          <table:table-cell office:value-type="string">
            <text:p text:style-name="Table_20_Contents_Right">
                              <text:span text:style-name="halfvet">4 231 759</text:span>
                              
                           </text:p>
          </table:table-cell>
          <table:table-cell office:value-type="string">
            <text:p text:style-name="Table_20_Contents_Right">
                              <text:span text:style-name="halfvet">4 333 131</text:span>
                              
                           </text:p>
          </table:table-cell>
          <table:table-cell office:value-type="string">
            <text:p text:style-name="Table_20_Contents_Right">
                              <text:span text:style-name="halfvet">4 342 488</text:span>
                              
                           </text:p>
          </table:table-cell>
          <table:table-cell office:value-type="string">
            <text:p text:style-name="Table_20_Contents_Right">
                              <text:span text:style-name="halfvet">4 383 899</text:span>
                              
                           </text:p>
          </table:table-cell>
        </table:table-row>
        <table:table-row>
          <table:table-cell office:value-type="string">
            <text:p text:style-name="Table_20_Contents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le uitgaven</text:span>
                              
                           </text:p>
          </table:table-cell>
          <table:table-cell office:value-type="string">
            <text:p text:style-name="Table_20_Contents_Right">
                              <text:span text:style-name="halfvet">3 790 873</text:span>
                              
                           </text:p>
          </table:table-cell>
          <table:table-cell office:value-type="string">
            <text:p text:style-name="Table_20_Contents_Right">
                              <text:span text:style-name="halfvet">4 188 136</text:span>
                              
                           </text:p>
          </table:table-cell>
          <table:table-cell office:value-type="string">
            <text:p text:style-name="Table_20_Contents_Right">
                              <text:span text:style-name="halfvet">3 746 891</text:span>
                              
                           </text:p>
          </table:table-cell>
          <table:table-cell office:value-type="string">
            <text:p text:style-name="Table_20_Contents_Right">
                              <text:span text:style-name="halfvet">4 231 759</text:span>
                              
                           </text:p>
          </table:table-cell>
          <table:table-cell office:value-type="string">
            <text:p text:style-name="Table_20_Contents_Right">
                              <text:span text:style-name="halfvet">4 333 131</text:span>
                              
                           </text:p>
          </table:table-cell>
          <table:table-cell office:value-type="string">
            <text:p text:style-name="Table_20_Contents_Right">
                              <text:span text:style-name="halfvet">4 342 488</text:span>
                              
                           </text:p>
          </table:table-cell>
          <table:table-cell office:value-type="string">
            <text:p text:style-name="Table_20_Contents_Right">
                              <text:span text:style-name="halfvet">4 383 8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asisbeurs</text:span>
                              
                           </text:p>
          </table:table-cell>
          <table:table-cell office:value-type="string">
            <text:p text:style-name="Table_20_Contents_Right">
                              <text:span text:style-name="halfvet">1 198 484</text:span>
                              
                           </text:p>
          </table:table-cell>
          <table:table-cell office:value-type="string">
            <text:p text:style-name="Table_20_Contents_Right">
                              <text:span text:style-name="halfvet">1 202 320</text:span>
                              
                           </text:p>
          </table:table-cell>
          <table:table-cell office:value-type="string">
            <text:p text:style-name="Table_20_Contents_Right">
                              <text:span text:style-name="halfvet">1 266 547</text:span>
                              
                           </text:p>
          </table:table-cell>
          <table:table-cell office:value-type="string">
            <text:p text:style-name="Table_20_Contents_Right">
                              <text:span text:style-name="halfvet">1 254 118</text:span>
                              
                           </text:p>
          </table:table-cell>
          <table:table-cell office:value-type="string">
            <text:p text:style-name="Table_20_Contents_Right">
                              <text:span text:style-name="halfvet">1 266 075</text:span>
                              
                           </text:p>
          </table:table-cell>
          <table:table-cell office:value-type="string">
            <text:p text:style-name="Table_20_Contents_Right">
                              <text:span text:style-name="halfvet">1 219 471</text:span>
                              
                           </text:p>
          </table:table-cell>
          <table:table-cell office:value-type="string">
            <text:p text:style-name="Table_20_Contents_Right">
                              <text:span text:style-name="halfvet">1 199 690</text:span>
                              
                           </text:p>
          </table:table-cell>
        </table:table-row>
        <table:table-row>
          <table:table-cell office:value-type="string">
            <text:p text:style-name="Table_20_Contents_Left">* Gift (R)</text:p>
          </table:table-cell>
          <table:table-cell office:value-type="string">
            <text:p text:style-name="Table_20_Contents_Right">808 120</text:p>
          </table:table-cell>
          <table:table-cell office:value-type="string">
            <text:p text:style-name="Table_20_Contents_Right">882 066</text:p>
          </table:table-cell>
          <table:table-cell office:value-type="string">
            <text:p text:style-name="Table_20_Contents_Right">1 021 900</text:p>
          </table:table-cell>
          <table:table-cell office:value-type="string">
            <text:p text:style-name="Table_20_Contents_Right">1 108 758</text:p>
          </table:table-cell>
          <table:table-cell office:value-type="string">
            <text:p text:style-name="Table_20_Contents_Right">1 173 519</text:p>
          </table:table-cell>
          <table:table-cell office:value-type="string">
            <text:p text:style-name="Table_20_Contents_Right">1 217 401</text:p>
          </table:table-cell>
          <table:table-cell office:value-type="string">
            <text:p text:style-name="Table_20_Contents_Right">1 272 089</text:p>
          </table:table-cell>
        </table:table-row>
        <table:table-row>
          <table:table-cell office:value-type="string">
            <text:p text:style-name="Table_20_Contents_Left">* Prestatiebeurs (NR)</text:p>
          </table:table-cell>
          <table:table-cell office:value-type="string">
            <text:p text:style-name="Table_20_Contents_Right">390 364</text:p>
          </table:table-cell>
          <table:table-cell office:value-type="string">
            <text:p text:style-name="Table_20_Contents_Right">320 254</text:p>
          </table:table-cell>
          <table:table-cell office:value-type="string">
            <text:p text:style-name="Table_20_Contents_Right">244 647</text:p>
          </table:table-cell>
          <table:table-cell office:value-type="string">
            <text:p text:style-name="Table_20_Contents_Right">145 360</text:p>
          </table:table-cell>
          <table:table-cell office:value-type="string">
            <text:p text:style-name="Table_20_Contents_Right">92 556</text:p>
          </table:table-cell>
          <table:table-cell office:value-type="string">
            <text:p text:style-name="Table_20_Contents_Right">2 070</text:p>
          </table:table-cell>
          <table:table-cell office:value-type="string">
            <text:p text:style-name="Table_20_Contents_Right">– 72 3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anvullende beurs</text:span>
                              
                           </text:p>
          </table:table-cell>
          <table:table-cell office:value-type="string">
            <text:p text:style-name="Table_20_Contents_Right">
                              <text:span text:style-name="halfvet">629 379</text:span>
                              
                           </text:p>
          </table:table-cell>
          <table:table-cell office:value-type="string">
            <text:p text:style-name="Table_20_Contents_Right">
                              <text:span text:style-name="halfvet">673 895</text:span>
                              
                           </text:p>
          </table:table-cell>
          <table:table-cell office:value-type="string">
            <text:p text:style-name="Table_20_Contents_Right">
                              <text:span text:style-name="halfvet">671 230</text:span>
                              
                           </text:p>
          </table:table-cell>
          <table:table-cell office:value-type="string">
            <text:p text:style-name="Table_20_Contents_Right">
                              <text:span text:style-name="halfvet">685 745</text:span>
                              
                           </text:p>
          </table:table-cell>
          <table:table-cell office:value-type="string">
            <text:p text:style-name="Table_20_Contents_Right">
                              <text:span text:style-name="halfvet">693 018</text:span>
                              
                           </text:p>
          </table:table-cell>
          <table:table-cell office:value-type="string">
            <text:p text:style-name="Table_20_Contents_Right">
                              <text:span text:style-name="halfvet">698 783</text:span>
                              
                           </text:p>
          </table:table-cell>
          <table:table-cell office:value-type="string">
            <text:p text:style-name="Table_20_Contents_Right">
                              <text:span text:style-name="halfvet">707 622</text:span>
                              
                           </text:p>
          </table:table-cell>
        </table:table-row>
        <table:table-row>
          <table:table-cell office:value-type="string">
            <text:p text:style-name="Table_20_Contents_Left">* Gift (R)</text:p>
          </table:table-cell>
          <table:table-cell office:value-type="string">
            <text:p text:style-name="Table_20_Contents_Right">523 731</text:p>
          </table:table-cell>
          <table:table-cell office:value-type="string">
            <text:p text:style-name="Table_20_Contents_Right">512 896</text:p>
          </table:table-cell>
          <table:table-cell office:value-type="string">
            <text:p text:style-name="Table_20_Contents_Right">514 517</text:p>
          </table:table-cell>
          <table:table-cell office:value-type="string">
            <text:p text:style-name="Table_20_Contents_Right">543 328</text:p>
          </table:table-cell>
          <table:table-cell office:value-type="string">
            <text:p text:style-name="Table_20_Contents_Right">571 679</text:p>
          </table:table-cell>
          <table:table-cell office:value-type="string">
            <text:p text:style-name="Table_20_Contents_Right">601 209</text:p>
          </table:table-cell>
          <table:table-cell office:value-type="string">
            <text:p text:style-name="Table_20_Contents_Right">636 550</text:p>
          </table:table-cell>
        </table:table-row>
        <table:table-row>
          <table:table-cell office:value-type="string">
            <text:p text:style-name="Table_20_Contents_Left">* Prestatiebeurs (NR)</text:p>
          </table:table-cell>
          <table:table-cell office:value-type="string">
            <text:p text:style-name="Table_20_Contents_Right">105 648</text:p>
          </table:table-cell>
          <table:table-cell office:value-type="string">
            <text:p text:style-name="Table_20_Contents_Right">160 999</text:p>
          </table:table-cell>
          <table:table-cell office:value-type="string">
            <text:p text:style-name="Table_20_Contents_Right">156 714</text:p>
          </table:table-cell>
          <table:table-cell office:value-type="string">
            <text:p text:style-name="Table_20_Contents_Right">142 417</text:p>
          </table:table-cell>
          <table:table-cell office:value-type="string">
            <text:p text:style-name="Table_20_Contents_Right">121 338</text:p>
          </table:table-cell>
          <table:table-cell office:value-type="string">
            <text:p text:style-name="Table_20_Contents_Right">97 573</text:p>
          </table:table-cell>
          <table:table-cell office:value-type="string">
            <text:p text:style-name="Table_20_Contents_Right">71 0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eisvoorziening</text:span>
                              
                           </text:p>
          </table:table-cell>
          <table:table-cell office:value-type="string">
            <text:p text:style-name="Table_20_Contents_Right">
                              <text:span text:style-name="halfvet">450 811</text:span>
                              
                           </text:p>
          </table:table-cell>
          <table:table-cell office:value-type="string">
            <text:p text:style-name="Table_20_Contents_Right">
                              <text:span text:style-name="halfvet">817 547</text:span>
                              
                           </text:p>
          </table:table-cell>
          <table:table-cell office:value-type="string">
            <text:p text:style-name="Table_20_Contents_Right">
                              <text:span text:style-name="halfvet">196 608</text:span>
                              
                           </text:p>
          </table:table-cell>
          <table:table-cell office:value-type="string">
            <text:p text:style-name="Table_20_Contents_Right">
                              <text:span text:style-name="halfvet">615 930</text:span>
                              
                           </text:p>
          </table:table-cell>
          <table:table-cell office:value-type="string">
            <text:p text:style-name="Table_20_Contents_Right">
                              <text:span text:style-name="halfvet">729 377</text:span>
                              
                           </text:p>
          </table:table-cell>
          <table:table-cell office:value-type="string">
            <text:p text:style-name="Table_20_Contents_Right">
                              <text:span text:style-name="halfvet">742 048</text:span>
                              
                           </text:p>
          </table:table-cell>
          <table:table-cell office:value-type="string">
            <text:p text:style-name="Table_20_Contents_Right">
                              <text:span text:style-name="halfvet">773 298</text:span>
                              
                           </text:p>
          </table:table-cell>
        </table:table-row>
        <table:table-row>
          <table:table-cell office:value-type="string">
            <text:p text:style-name="Table_20_Contents_Left">Bijdrage aan vervoersbedrijven (R)</text:p>
          </table:table-cell>
          <table:table-cell office:value-type="string">
            <text:p text:style-name="Table_20_Contents_Right">672 346</text:p>
          </table:table-cell>
          <table:table-cell office:value-type="string">
            <text:p text:style-name="Table_20_Contents_Right">996 873</text:p>
          </table:table-cell>
          <table:table-cell office:value-type="string">
            <text:p text:style-name="Table_20_Contents_Right">374 318</text:p>
          </table:table-cell>
          <table:table-cell office:value-type="string">
            <text:p text:style-name="Table_20_Contents_Right">748 368</text:p>
          </table:table-cell>
          <table:table-cell office:value-type="string">
            <text:p text:style-name="Table_20_Contents_Right">844 659</text:p>
          </table:table-cell>
          <table:table-cell office:value-type="string">
            <text:p text:style-name="Table_20_Contents_Right">869 940</text:p>
          </table:table-cell>
          <table:table-cell office:value-type="string">
            <text:p text:style-name="Table_20_Contents_Right">899 558</text:p>
          </table:table-cell>
        </table:table-row>
        <table:table-row>
          <table:table-cell office:value-type="string">
            <text:p text:style-name="Table_20_Contents_Left">* Gift (R)</text:p>
          </table:table-cell>
          <table:table-cell office:value-type="string">
            <text:p text:style-name="Table_20_Contents_Right">425 909</text:p>
          </table:table-cell>
          <table:table-cell office:value-type="string">
            <text:p text:style-name="Table_20_Contents_Right">468 663</text:p>
          </table:table-cell>
          <table:table-cell office:value-type="string">
            <text:p text:style-name="Table_20_Contents_Right">520 583</text:p>
          </table:table-cell>
          <table:table-cell office:value-type="string">
            <text:p text:style-name="Table_20_Contents_Right">561 831</text:p>
          </table:table-cell>
          <table:table-cell office:value-type="string">
            <text:p text:style-name="Table_20_Contents_Right">599 419</text:p>
          </table:table-cell>
          <table:table-cell office:value-type="string">
            <text:p text:style-name="Table_20_Contents_Right">609 151</text:p>
          </table:table-cell>
          <table:table-cell office:value-type="string">
            <text:p text:style-name="Table_20_Contents_Right">628 655</text:p>
          </table:table-cell>
        </table:table-row>
        <table:table-row>
          <table:table-cell office:value-type="string">
            <text:p text:style-name="Table_20_Contents_Left">* Prestatiebeurs (R)</text:p>
          </table:table-cell>
          <table:table-cell office:value-type="string">
            <text:p text:style-name="Table_20_Contents_Right">– 647 443</text:p>
          </table:table-cell>
          <table:table-cell office:value-type="string">
            <text:p text:style-name="Table_20_Contents_Right">– 647 989</text:p>
          </table:table-cell>
          <table:table-cell office:value-type="string">
            <text:p text:style-name="Table_20_Contents_Right">– 698 294</text:p>
          </table:table-cell>
          <table:table-cell office:value-type="string">
            <text:p text:style-name="Table_20_Contents_Right">– 694 270</text:p>
          </table:table-cell>
          <table:table-cell office:value-type="string">
            <text:p text:style-name="Table_20_Contents_Right">– 714 701</text:p>
          </table:table-cell>
          <table:table-cell office:value-type="string">
            <text:p text:style-name="Table_20_Contents_Right">– 737 042</text:p>
          </table:table-cell>
          <table:table-cell office:value-type="string">
            <text:p text:style-name="Table_20_Contents_Right">– 754 9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eenvoorzieningen</text:span>
                              
                           </text:p>
          </table:table-cell>
          <table:table-cell office:value-type="string">
            <text:p text:style-name="Table_20_Contents_Right">
                              <text:span text:style-name="halfvet">1 294 051</text:span>
                              
                           </text:p>
          </table:table-cell>
          <table:table-cell office:value-type="string">
            <text:p text:style-name="Table_20_Contents_Right">
                              <text:span text:style-name="halfvet">1 333 435</text:span>
                              
                           </text:p>
          </table:table-cell>
          <table:table-cell office:value-type="string">
            <text:p text:style-name="Table_20_Contents_Right">
                              <text:span text:style-name="halfvet">1 463 482</text:span>
                              
                           </text:p>
          </table:table-cell>
          <table:table-cell office:value-type="string">
            <text:p text:style-name="Table_20_Contents_Right">
                              <text:span text:style-name="halfvet">1 574 828</text:span>
                              
                           </text:p>
          </table:table-cell>
          <table:table-cell office:value-type="string">
            <text:p text:style-name="Table_20_Contents_Right">
                              <text:span text:style-name="halfvet">1 579 523</text:span>
                              
                           </text:p>
          </table:table-cell>
          <table:table-cell office:value-type="string">
            <text:p text:style-name="Table_20_Contents_Right">
                              <text:span text:style-name="halfvet">1 619 755</text:span>
                              
                           </text:p>
          </table:table-cell>
          <table:table-cell office:value-type="string">
            <text:p text:style-name="Table_20_Contents_Right">
                              <text:span text:style-name="halfvet">1 659 909</text:span>
                              
                           </text:p>
          </table:table-cell>
        </table:table-row>
        <table:table-row>
          <table:table-cell office:value-type="string">
            <text:p text:style-name="Table_20_Contents_Left">* Rentedragende lening (NR)</text:p>
          </table:table-cell>
          <table:table-cell office:value-type="string">
            <text:p text:style-name="Table_20_Contents_Right">1 207 497</text:p>
          </table:table-cell>
          <table:table-cell office:value-type="string">
            <text:p text:style-name="Table_20_Contents_Right">1 227 012</text:p>
          </table:table-cell>
          <table:table-cell office:value-type="string">
            <text:p text:style-name="Table_20_Contents_Right">1 277 663</text:p>
          </table:table-cell>
          <table:table-cell office:value-type="string">
            <text:p text:style-name="Table_20_Contents_Right">1 358 313</text:p>
          </table:table-cell>
          <table:table-cell office:value-type="string">
            <text:p text:style-name="Table_20_Contents_Right">1 388 666</text:p>
          </table:table-cell>
          <table:table-cell office:value-type="string">
            <text:p text:style-name="Table_20_Contents_Right">1 421 694</text:p>
          </table:table-cell>
          <table:table-cell office:value-type="string">
            <text:p text:style-name="Table_20_Contents_Right">1 456 045</text:p>
          </table:table-cell>
        </table:table-row>
        <table:table-row>
          <table:table-cell office:value-type="string">
            <text:p text:style-name="Table_20_Contents_Left">* Collegegeldkrediet (NR)</text:p>
          </table:table-cell>
          <table:table-cell office:value-type="string">
            <text:p text:style-name="Table_20_Contents_Right">86 554</text:p>
          </table:table-cell>
          <table:table-cell office:value-type="string">
            <text:p text:style-name="Table_20_Contents_Right">106 423</text:p>
          </table:table-cell>
          <table:table-cell office:value-type="string">
            <text:p text:style-name="Table_20_Contents_Right">185 819</text:p>
          </table:table-cell>
          <table:table-cell office:value-type="string">
            <text:p text:style-name="Table_20_Contents_Right">216 515</text:p>
          </table:table-cell>
          <table:table-cell office:value-type="string">
            <text:p text:style-name="Table_20_Contents_Right">190 857</text:p>
          </table:table-cell>
          <table:table-cell office:value-type="string">
            <text:p text:style-name="Table_20_Contents_Right">198 061</text:p>
          </table:table-cell>
          <table:table-cell office:value-type="string">
            <text:p text:style-name="Table_20_Contents_Right">203 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uitgaven</text:span>
                              
                           </text:p>
          </table:table-cell>
          <table:table-cell office:value-type="string">
            <text:p text:style-name="Table_20_Contents_Right">
                              <text:span text:style-name="halfvet">125 645</text:span>
                              
                           </text:p>
          </table:table-cell>
          <table:table-cell office:value-type="string">
            <text:p text:style-name="Table_20_Contents_Right">
                              <text:span text:style-name="halfvet">68 906</text:span>
                              
                           </text:p>
          </table:table-cell>
          <table:table-cell office:value-type="string">
            <text:p text:style-name="Table_20_Contents_Right">
                              <text:span text:style-name="halfvet">60 596</text:span>
                              
                           </text:p>
          </table:table-cell>
          <table:table-cell office:value-type="string">
            <text:p text:style-name="Table_20_Contents_Right">
                              <text:span text:style-name="halfvet">4 848</text:span>
                              
                           </text:p>
          </table:table-cell>
          <table:table-cell office:value-type="string">
            <text:p text:style-name="Table_20_Contents_Right">
                              <text:span text:style-name="halfvet">– 24 231</text:span>
                              
                           </text:p>
          </table:table-cell>
          <table:table-cell office:value-type="string">
            <text:p text:style-name="Table_20_Contents_Right">
                              <text:span text:style-name="halfvet">– 26 672</text:span>
                              
                           </text:p>
          </table:table-cell>
          <table:table-cell office:value-type="string">
            <text:p text:style-name="Table_20_Contents_Right">
                              <text:span text:style-name="halfvet">– 45 062</text:span>
                              
                           </text:p>
          </table:table-cell>
        </table:table-row>
        <table:table-row>
          <table:table-cell office:value-type="string">
            <text:p text:style-name="Table_20_Contents_Left">* Overige uitgaven relevant</text:p>
          </table:table-cell>
          <table:table-cell office:value-type="string">
            <text:p text:style-name="Table_20_Contents_Right">77 392</text:p>
          </table:table-cell>
          <table:table-cell office:value-type="string">
            <text:p text:style-name="Table_20_Contents_Right">83 193</text:p>
          </table:table-cell>
          <table:table-cell office:value-type="string">
            <text:p text:style-name="Table_20_Contents_Right">88 753</text:p>
          </table:table-cell>
          <table:table-cell office:value-type="string">
            <text:p text:style-name="Table_20_Contents_Right">94 838</text:p>
          </table:table-cell>
          <table:table-cell office:value-type="string">
            <text:p text:style-name="Table_20_Contents_Right">98 311</text:p>
          </table:table-cell>
          <table:table-cell office:value-type="string">
            <text:p text:style-name="Table_20_Contents_Right">101 338</text:p>
          </table:table-cell>
          <table:table-cell office:value-type="string">
            <text:p text:style-name="Table_20_Contents_Right">103 648</text:p>
          </table:table-cell>
        </table:table-row>
        <table:table-row>
          <table:table-cell office:value-type="string">
            <text:p text:style-name="Table_20_Contents_Left">* Overige uitgaven niet-relevant</text:p>
          </table:table-cell>
          <table:table-cell office:value-type="string">
            <text:p text:style-name="Table_20_Contents_Right">48 253</text:p>
          </table:table-cell>
          <table:table-cell office:value-type="string">
            <text:p text:style-name="Table_20_Contents_Right">– 14 287</text:p>
          </table:table-cell>
          <table:table-cell office:value-type="string">
            <text:p text:style-name="Table_20_Contents_Right">– 28 157</text:p>
          </table:table-cell>
          <table:table-cell office:value-type="string">
            <text:p text:style-name="Table_20_Contents_Right">– 89 989</text:p>
          </table:table-cell>
          <table:table-cell office:value-type="string">
            <text:p text:style-name="Table_20_Contents_Right">– 122 542</text:p>
          </table:table-cell>
          <table:table-cell office:value-type="string">
            <text:p text:style-name="Table_20_Contents_Right">– 128 010</text:p>
          </table:table-cell>
          <table:table-cell office:value-type="string">
            <text:p text:style-name="Table_20_Contents_Right">– 148 7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 overig</text:span>
                              
                           </text:p>
          </table:table-cell>
          <table:table-cell office:value-type="string">
            <text:p text:style-name="Table_20_Contents_Right">
                              <text:span text:style-name="halfvet">92 503</text:span>
                              
                           </text:p>
          </table:table-cell>
          <table:table-cell office:value-type="string">
            <text:p text:style-name="Table_20_Contents_Right">
                              <text:span text:style-name="halfvet">92 033</text:span>
                              
                           </text:p>
          </table:table-cell>
          <table:table-cell office:value-type="string">
            <text:p text:style-name="Table_20_Contents_Right">
                              <text:span text:style-name="halfvet">88 428</text:span>
                              
                           </text:p>
          </table:table-cell>
          <table:table-cell office:value-type="string">
            <text:p text:style-name="Table_20_Contents_Right">
                              <text:span text:style-name="halfvet">96 289</text:span>
                              
                           </text:p>
          </table:table-cell>
          <table:table-cell office:value-type="string">
            <text:p text:style-name="Table_20_Contents_Right">
                              <text:span text:style-name="halfvet">89 369</text:span>
                              
                           </text:p>
          </table:table-cell>
          <table:table-cell office:value-type="string">
            <text:p text:style-name="Table_20_Contents_Right">
                              <text:span text:style-name="halfvet">89 103</text:span>
                              
                           </text:p>
          </table:table-cell>
          <table:table-cell office:value-type="string">
            <text:p text:style-name="Table_20_Contents_Right">
                              <text:span text:style-name="halfvet">88 442</text:span>
                              
                           </text:p>
          </table:table-cell>
        </table:table-row>
        <table:table-row>
          <table:table-cell office:value-type="string">
            <text:p text:style-name="Table_20_Contents_Left">* Uitvoeringsorganisatie DUO (R)</text:p>
          </table:table-cell>
          <table:table-cell office:value-type="string">
            <text:p text:style-name="Table_20_Contents_Right">92 503</text:p>
          </table:table-cell>
          <table:table-cell office:value-type="string">
            <text:p text:style-name="Table_20_Contents_Right">92 033</text:p>
          </table:table-cell>
          <table:table-cell office:value-type="string">
            <text:p text:style-name="Table_20_Contents_Right">88 428</text:p>
          </table:table-cell>
          <table:table-cell office:value-type="string">
            <text:p text:style-name="Table_20_Contents_Right">96 289</text:p>
          </table:table-cell>
          <table:table-cell office:value-type="string">
            <text:p text:style-name="Table_20_Contents_Right">89 369</text:p>
          </table:table-cell>
          <table:table-cell office:value-type="string">
            <text:p text:style-name="Table_20_Contents_Right">89 103</text:p>
          </table:table-cell>
          <table:table-cell office:value-type="string">
            <text:p text:style-name="Table_20_Contents_Right">88 442</text:p>
          </table:table-cell>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3 790 873</text:span>
                              
                           </text:p>
          </table:table-cell>
          <table:table-cell office:value-type="string">
            <text:p text:style-name="Table_20_Contents_Right">
                              <text:span text:style-name="halfvet">4 188 136</text:span>
                              
                           </text:p>
          </table:table-cell>
          <table:table-cell office:value-type="string">
            <text:p text:style-name="Table_20_Contents_Right">
                              <text:span text:style-name="halfvet">3 746 891</text:span>
                              
                           </text:p>
          </table:table-cell>
          <table:table-cell office:value-type="string">
            <text:p text:style-name="Table_20_Contents_Right">
                              <text:span text:style-name="halfvet">4 231 759</text:span>
                              
                           </text:p>
          </table:table-cell>
          <table:table-cell office:value-type="string">
            <text:p text:style-name="Table_20_Contents_Right">
                              <text:span text:style-name="halfvet">4 333 131</text:span>
                              
                           </text:p>
          </table:table-cell>
          <table:table-cell office:value-type="string">
            <text:p text:style-name="Table_20_Contents_Right">
                              <text:span text:style-name="halfvet">4 342 488</text:span>
                              
                           </text:p>
          </table:table-cell>
          <table:table-cell office:value-type="string">
            <text:p text:style-name="Table_20_Contents_Right">
                              <text:span text:style-name="halfvet">4 383 899</text:span>
                              
                           </text:p>
          </table:table-cell>
        </table:table-row>
        <table:table-row>
          <table:table-cell office:value-type="string">
            <text:p text:style-name="Table_20_Contents_Left">* Waarvan relevant</text:p>
          </table:table-cell>
          <table:table-cell office:value-type="string">
            <text:p text:style-name="Table_20_Contents_Right">1 952 557</text:p>
          </table:table-cell>
          <table:table-cell office:value-type="string">
            <text:p text:style-name="Table_20_Contents_Right">2 387 735</text:p>
          </table:table-cell>
          <table:table-cell office:value-type="string">
            <text:p text:style-name="Table_20_Contents_Right">1 910 206</text:p>
          </table:table-cell>
          <table:table-cell office:value-type="string">
            <text:p text:style-name="Table_20_Contents_Right">2 459 143</text:p>
          </table:table-cell>
          <table:table-cell office:value-type="string">
            <text:p text:style-name="Table_20_Contents_Right">2 662 255</text:p>
          </table:table-cell>
          <table:table-cell office:value-type="string">
            <text:p text:style-name="Table_20_Contents_Right">2 751 099</text:p>
          </table:table-cell>
          <table:table-cell office:value-type="string">
            <text:p text:style-name="Table_20_Contents_Right">2 874 027</text:p>
          </table:table-cell>
        </table:table-row>
        <table:table-row>
          <table:table-cell office:value-type="string">
            <text:p text:style-name="Table_20_Contents_Left">* Waarvan niet-relevant</text:p>
          </table:table-cell>
          <table:table-cell office:value-type="string">
            <text:p text:style-name="Table_20_Contents_Right">1 838 316</text:p>
          </table:table-cell>
          <table:table-cell office:value-type="string">
            <text:p text:style-name="Table_20_Contents_Right">1 800 401</text:p>
          </table:table-cell>
          <table:table-cell office:value-type="string">
            <text:p text:style-name="Table_20_Contents_Right">1 836 685</text:p>
          </table:table-cell>
          <table:table-cell office:value-type="string">
            <text:p text:style-name="Table_20_Contents_Right">1 772 616</text:p>
          </table:table-cell>
          <table:table-cell office:value-type="string">
            <text:p text:style-name="Table_20_Contents_Right">1 670 876</text:p>
          </table:table-cell>
          <table:table-cell office:value-type="string">
            <text:p text:style-name="Table_20_Contents_Right">1 591 389</text:p>
          </table:table-cell>
          <table:table-cell office:value-type="string">
            <text:p text:style-name="Table_20_Contents_Right">1 509 872</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629 024</text:span>
                              
                           </text:p>
          </table:table-cell>
          <table:table-cell office:value-type="string">
            <text:p text:style-name="Table_20_Contents_Right">
                              <text:span text:style-name="halfvet">697 424</text:span>
                              
                           </text:p>
          </table:table-cell>
          <table:table-cell office:value-type="string">
            <text:p text:style-name="Table_20_Contents_Right">
                              <text:span text:style-name="halfvet">755 386</text:span>
                              
                           </text:p>
          </table:table-cell>
          <table:table-cell office:value-type="string">
            <text:p text:style-name="Table_20_Contents_Right">
                              <text:span text:style-name="halfvet">827 974</text:span>
                              
                           </text:p>
          </table:table-cell>
          <table:table-cell office:value-type="string">
            <text:p text:style-name="Table_20_Contents_Right">
                              <text:span text:style-name="halfvet">899 195</text:span>
                              
                           </text:p>
          </table:table-cell>
          <table:table-cell office:value-type="string">
            <text:p text:style-name="Table_20_Contents_Right">
                              <text:span text:style-name="halfvet">970 396</text:span>
                              
                           </text:p>
          </table:table-cell>
          <table:table-cell office:value-type="string">
            <text:p text:style-name="Table_20_Contents_Right">
                              <text:span text:style-name="halfvet">1 044 5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erugbetaling leningen</text:span>
                              
                           </text:p>
          </table:table-cell>
          <table:table-cell office:value-type="string">
            <text:p text:style-name="Table_20_Contents_Right">
                              <text:span text:style-name="halfvet">629 024</text:span>
                              
                           </text:p>
          </table:table-cell>
          <table:table-cell office:value-type="string">
            <text:p text:style-name="Table_20_Contents_Right">
                              <text:span text:style-name="halfvet">697 424</text:span>
                              
                           </text:p>
          </table:table-cell>
          <table:table-cell office:value-type="string">
            <text:p text:style-name="Table_20_Contents_Right">
                              <text:span text:style-name="halfvet">755 386</text:span>
                              
                           </text:p>
          </table:table-cell>
          <table:table-cell office:value-type="string">
            <text:p text:style-name="Table_20_Contents_Right">
                              <text:span text:style-name="halfvet">827 974</text:span>
                              
                           </text:p>
          </table:table-cell>
          <table:table-cell office:value-type="string">
            <text:p text:style-name="Table_20_Contents_Right">
                              <text:span text:style-name="halfvet">899 195</text:span>
                              
                           </text:p>
          </table:table-cell>
          <table:table-cell office:value-type="string">
            <text:p text:style-name="Table_20_Contents_Right">
                              <text:span text:style-name="halfvet">970 396</text:span>
                              
                           </text:p>
          </table:table-cell>
          <table:table-cell office:value-type="string">
            <text:p text:style-name="Table_20_Contents_Right">
                              <text:span text:style-name="halfvet">1 044 540</text:span>
                              
                           </text:p>
          </table:table-cell>
        </table:table-row>
        <table:table-row>
          <table:table-cell office:value-type="string">
            <text:p text:style-name="Table_20_Contents_Left">* Terugontvangsten hoofdsom (NR)</text:p>
          </table:table-cell>
          <table:table-cell office:value-type="string">
            <text:p text:style-name="Table_20_Contents_Right">337 562</text:p>
          </table:table-cell>
          <table:table-cell office:value-type="string">
            <text:p text:style-name="Table_20_Contents_Right">373 330</text:p>
          </table:table-cell>
          <table:table-cell office:value-type="string">
            <text:p text:style-name="Table_20_Contents_Right">414 046</text:p>
          </table:table-cell>
          <table:table-cell office:value-type="string">
            <text:p text:style-name="Table_20_Contents_Right">456 436</text:p>
          </table:table-cell>
          <table:table-cell office:value-type="string">
            <text:p text:style-name="Table_20_Contents_Right">499 998</text:p>
          </table:table-cell>
          <table:table-cell office:value-type="string">
            <text:p text:style-name="Table_20_Contents_Right">544 269</text:p>
          </table:table-cell>
          <table:table-cell office:value-type="string">
            <text:p text:style-name="Table_20_Contents_Right">588 923</text:p>
          </table:table-cell>
        </table:table-row>
        <table:table-row>
          <table:table-cell office:value-type="string">
            <text:p text:style-name="Table_20_Contents_Left">* Ontvangen rente en relevante hoofdsom(R) </text:p>
          </table:table-cell>
          <table:table-cell office:value-type="string">
            <text:p text:style-name="Table_20_Contents_Right">223 869</text:p>
          </table:table-cell>
          <table:table-cell office:value-type="string">
            <text:p text:style-name="Table_20_Contents_Right">249 399</text:p>
          </table:table-cell>
          <table:table-cell office:value-type="string">
            <text:p text:style-name="Table_20_Contents_Right">277 345</text:p>
          </table:table-cell>
          <table:table-cell office:value-type="string">
            <text:p text:style-name="Table_20_Contents_Right">306 940</text:p>
          </table:table-cell>
          <table:table-cell office:value-type="string">
            <text:p text:style-name="Table_20_Contents_Right">336 790</text:p>
          </table:table-cell>
          <table:table-cell office:value-type="string">
            <text:p text:style-name="Table_20_Contents_Right">364 705</text:p>
          </table:table-cell>
          <table:table-cell office:value-type="string">
            <text:p text:style-name="Table_20_Contents_Right">394 375</text:p>
          </table:table-cell>
        </table:table-row>
        <table:table-row>
          <table:table-cell office:value-type="string">
            <text:p text:style-name="Table_20_Contents_Left">* Kortlopende vorderingen (R)</text:p>
          </table:table-cell>
          <table:table-cell office:value-type="string">
            <text:p text:style-name="Table_20_Contents_Right">67 593</text:p>
          </table:table-cell>
          <table:table-cell office:value-type="string">
            <text:p text:style-name="Table_20_Contents_Right">74 695</text:p>
          </table:table-cell>
          <table:table-cell office:value-type="string">
            <text:p text:style-name="Table_20_Contents_Right">63 995</text:p>
          </table:table-cell>
          <table:table-cell office:value-type="string">
            <text:p text:style-name="Table_20_Contents_Right">64 598</text:p>
          </table:table-cell>
          <table:table-cell office:value-type="string">
            <text:p text:style-name="Table_20_Contents_Right">62 407</text:p>
          </table:table-cell>
          <table:table-cell office:value-type="string">
            <text:p text:style-name="Table_20_Contents_Right">61 422</text:p>
          </table:table-cell>
          <table:table-cell office:value-type="string">
            <text:p text:style-name="Table_20_Contents_Right">61 242</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629 024</text:span>
                              
                           </text:p>
          </table:table-cell>
          <table:table-cell office:value-type="string">
            <text:p text:style-name="Table_20_Contents_Right">
                              <text:span text:style-name="halfvet">697 424</text:span>
                              
                           </text:p>
          </table:table-cell>
          <table:table-cell office:value-type="string">
            <text:p text:style-name="Table_20_Contents_Right">
                              <text:span text:style-name="halfvet">755 386</text:span>
                              
                           </text:p>
          </table:table-cell>
          <table:table-cell office:value-type="string">
            <text:p text:style-name="Table_20_Contents_Right">
                              <text:span text:style-name="halfvet">827 974</text:span>
                              
                           </text:p>
          </table:table-cell>
          <table:table-cell office:value-type="string">
            <text:p text:style-name="Table_20_Contents_Right">
                              <text:span text:style-name="halfvet">899 195</text:span>
                              
                           </text:p>
          </table:table-cell>
          <table:table-cell office:value-type="string">
            <text:p text:style-name="Table_20_Contents_Right">
                              <text:span text:style-name="halfvet">970 396</text:span>
                              
                           </text:p>
          </table:table-cell>
          <table:table-cell office:value-type="string">
            <text:p text:style-name="Table_20_Contents_Right">
                              <text:span text:style-name="halfvet">1 044 540</text:span>
                              
                           </text:p>
          </table:table-cell>
        </table:table-row>
        <table:table-row>
          <table:table-cell office:value-type="string">
            <text:p text:style-name="Table_20_Contents_Left">* Waarvan relevant</text:p>
          </table:table-cell>
          <table:table-cell office:value-type="string">
            <text:p text:style-name="Table_20_Contents_Right">291 462</text:p>
          </table:table-cell>
          <table:table-cell office:value-type="string">
            <text:p text:style-name="Table_20_Contents_Right">324 094</text:p>
          </table:table-cell>
          <table:table-cell office:value-type="string">
            <text:p text:style-name="Table_20_Contents_Right">341 340</text:p>
          </table:table-cell>
          <table:table-cell office:value-type="string">
            <text:p text:style-name="Table_20_Contents_Right">371 538</text:p>
          </table:table-cell>
          <table:table-cell office:value-type="string">
            <text:p text:style-name="Table_20_Contents_Right">399 197</text:p>
          </table:table-cell>
          <table:table-cell office:value-type="string">
            <text:p text:style-name="Table_20_Contents_Right">426 127</text:p>
          </table:table-cell>
          <table:table-cell office:value-type="string">
            <text:p text:style-name="Table_20_Contents_Right">455 617</text:p>
          </table:table-cell>
        </table:table-row>
        <table:table-row>
          <table:table-cell office:value-type="string">
            <text:p text:style-name="Table_20_Contents_Left">* Waarvan niet-relevant</text:p>
          </table:table-cell>
          <table:table-cell office:value-type="string">
            <text:p text:style-name="Table_20_Contents_Right">337 562</text:p>
          </table:table-cell>
          <table:table-cell office:value-type="string">
            <text:p text:style-name="Table_20_Contents_Right">373 330</text:p>
          </table:table-cell>
          <table:table-cell office:value-type="string">
            <text:p text:style-name="Table_20_Contents_Right">414 046</text:p>
          </table:table-cell>
          <table:table-cell office:value-type="string">
            <text:p text:style-name="Table_20_Contents_Right">456 436</text:p>
          </table:table-cell>
          <table:table-cell office:value-type="string">
            <text:p text:style-name="Table_20_Contents_Right">499 998</text:p>
          </table:table-cell>
          <table:table-cell office:value-type="string">
            <text:p text:style-name="Table_20_Contents_Right">544 269</text:p>
          </table:table-cell>
          <table:table-cell office:value-type="string">
            <text:p text:style-name="Table_20_Contents_Right">588 923</text:p>
          </table:table-cell>
        </table:table-row>
      </table:table>
      <text:p/>
      <text:p text:style-name="bron">Toelichting: R = relevant, NR = niet-relevant</text:p>
      <text:p text:style-name="tussenkop"><text:span text:style-name="tussenkop_cur">
                     
                     					 Toelichting: 
                     
                     				  </text:span></text:p>
      <text:p text:style-name="algemeen">Zowel voor de uitgaven als de ontvangsten wordt een
                  					 onderscheid gemaakt tussen relevant en niet-relevant. Relevant betekent
                  					 relevant voor het begrotingstekort/EMU-saldo. De relevante uitgaven worden
                  					 hoofdzakelijk gevormd door studiefinanciering die meteen als gift wordt
                  					 toegekend en door de omzetting van uitgekeerde prestatiebeurs in gift (na
                  					 behalen diploma binnen 10 jaar). Onder de niet-relevante uitgaven vallen vooral
                  					 de prestatiebeurs (zolang die nog niet is omgezet in een gift) en rentedragende
                  					 leningen. De niet-relevante ontvangsten betreffen hoofdzakelijk aflossingen op
                  					 de hoofdsom van rentedragende leningen. De relevante ontvangsten worden vooral
                  					 gevormd door de ontvangen rente op leningen.
               </text:p>
      <text:p text:style-name="algemeen">Alle middelen zijn meerjarig verplicht.
                  					 Alternatieve aanwending vereist wijziging van wet- en regelgeving.
               </text:p>
      <text:p text:style-name="tussenkop"><text:span text:style-name="tussenkop_cur">
                     
                     						Basisbeurs 
                     
                     					 </text:span></text:p>
      <text:p text:style-name="Text_20_body">Een basisbeurs is een algemene voorziening die er toe
                  					 bijdraagt dat studenten in het hoger onderwijs en deelnemers van 18 jaar en
                  					 ouder in de beroepsopleidende leerweg financieel in staat worden gesteld om
                  					 onderwijs te volgen in Nederland en daarbuiten.
               </text:p>
      <text:p text:style-name="algemeen">Voor deelnemers in de bol niveau 1 en 2 is de basisbeurs
                  					 direct een gift. Deelnemers in de bol niveau 1 en 2 zijn destijds niet onder
                  					 het prestatiebeursregime gebracht, omdat deelnemers op deze niveaus nog niet
                  					 over een startkwalificatie beschikken. Voor wie er niet in slaagt een
                  					 startkwalificatie te halen, wordt het terugbetalen van de prestatiebeurs al
                  					 snel problematisch.
               </text:p>
      <text:p text:style-name="Caption">Tabel 11.3 Totaal aantal studerenden met
                     						  studiefinanciering (vanaf 2011 afgeronde raming)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Studerenden met
                                 								  basisbeurs</text:span> 
                           </text:p>
          </table:table-cell>
          <table:table-cell office:value-type="string">
            <text:p text:style-name="Table_20_Contents_Right"> <text:span text:style-name="halfvet">606 390</text:span> 
                           </text:p>
          </table:table-cell>
          <table:table-cell office:value-type="string">
            <text:p text:style-name="Table_20_Contents_Right"> <text:span text:style-name="halfvet">632 900</text:span> 
                           </text:p>
          </table:table-cell>
          <table:table-cell office:value-type="string">
            <text:p text:style-name="Table_20_Contents_Right"> <text:span text:style-name="halfvet">641 200</text:span> 
                           </text:p>
          </table:table-cell>
          <table:table-cell office:value-type="string">
            <text:p text:style-name="Table_20_Contents_Right"> <text:span text:style-name="halfvet">630 900</text:span> 
                           </text:p>
          </table:table-cell>
          <table:table-cell office:value-type="string">
            <text:p text:style-name="Table_20_Contents_Right"> <text:span text:style-name="halfvet">637 000</text:span> 
                           </text:p>
          </table:table-cell>
          <table:table-cell office:value-type="string">
            <text:p text:style-name="Table_20_Contents_Right"> <text:span text:style-name="halfvet">640 900</text:span> 
                           </text:p>
          </table:table-cell>
          <table:table-cell office:value-type="string">
            <text:p text:style-name="Table_20_Contents_Right"> <text:span text:style-name="halfvet">645 000</text:span> 
                           </text:p>
          </table:table-cell>
        </table:table-row>
        <table:table-row>
          <table:table-cell office:value-type="string">
            <text:p text:style-name="Table_20_Heading_Left"> <text:span text:style-name="cur">wo</text:span> 
                           </text:p>
          </table:table-cell>
          <table:table-cell office:value-type="string">
            <text:p text:style-name="Table_20_Contents_Right"> <text:span text:style-name="cur">126 838</text:span> 
                           </text:p>
          </table:table-cell>
          <table:table-cell office:value-type="string">
            <text:p text:style-name="Table_20_Contents_Right"> <text:span text:style-name="cur">131 800</text:span> 
                           </text:p>
          </table:table-cell>
          <table:table-cell office:value-type="string">
            <text:p text:style-name="Table_20_Contents_Right"> <text:span text:style-name="cur">122 400</text:span> 
                           </text:p>
          </table:table-cell>
          <table:table-cell office:value-type="string">
            <text:p text:style-name="Table_20_Contents_Right"> <text:span text:style-name="cur">105 500</text:span> 
                           </text:p>
          </table:table-cell>
          <table:table-cell office:value-type="string">
            <text:p text:style-name="Table_20_Contents_Right"> <text:span text:style-name="cur">108 100</text:span> 
                           </text:p>
          </table:table-cell>
          <table:table-cell office:value-type="string">
            <text:p text:style-name="Table_20_Contents_Right"> <text:span text:style-name="cur">110 200</text:span> 
                           </text:p>
          </table:table-cell>
          <table:table-cell office:value-type="string">
            <text:p text:style-name="Table_20_Contents_Right"> <text:span text:style-name="cur">112 100</text:span> 
                           </text:p>
          </table:table-cell>
        </table:table-row>
        <table:table-row>
          <table:table-cell office:value-type="string">
            <text:p text:style-name="Table_20_Heading_Left"> <text:span text:style-name="cur">hbo</text:span> 
                           </text:p>
          </table:table-cell>
          <table:table-cell office:value-type="string">
            <text:p text:style-name="Table_20_Contents_Right"> <text:span text:style-name="cur">260 442</text:span> 
                           </text:p>
          </table:table-cell>
          <table:table-cell office:value-type="string">
            <text:p text:style-name="Table_20_Contents_Right"> <text:span text:style-name="cur">270 100</text:span> 
                           </text:p>
          </table:table-cell>
          <table:table-cell office:value-type="string">
            <text:p text:style-name="Table_20_Contents_Right"> <text:span text:style-name="cur">277 100</text:span> 
                           </text:p>
          </table:table-cell>
          <table:table-cell office:value-type="string">
            <text:p text:style-name="Table_20_Contents_Right"> <text:span text:style-name="cur">282 200</text:span> 
                           </text:p>
          </table:table-cell>
          <table:table-cell office:value-type="string">
            <text:p text:style-name="Table_20_Contents_Right"> <text:span text:style-name="cur">286 500</text:span> 
                           </text:p>
          </table:table-cell>
          <table:table-cell office:value-type="string">
            <text:p text:style-name="Table_20_Contents_Right"> <text:span text:style-name="cur">290 000</text:span> 
                           </text:p>
          </table:table-cell>
          <table:table-cell office:value-type="string">
            <text:p text:style-name="Table_20_Contents_Right"> <text:span text:style-name="cur">293 600</text:span> 
                           </text:p>
          </table:table-cell>
        </table:table-row>
        <table:table-row>
          <table:table-cell office:value-type="string">
            <text:p text:style-name="Table_20_Heading_Left"> <text:span text:style-name="cur">bol</text:span> 
                           </text:p>
          </table:table-cell>
          <table:table-cell office:value-type="string">
            <text:p text:style-name="Table_20_Contents_Right"> <text:span text:style-name="cur">219 110</text:span> 
                           </text:p>
          </table:table-cell>
          <table:table-cell office:value-type="string">
            <text:p text:style-name="Table_20_Contents_Right"> <text:span text:style-name="cur">231 000</text:span> 
                           </text:p>
          </table:table-cell>
          <table:table-cell office:value-type="string">
            <text:p text:style-name="Table_20_Contents_Right"> <text:span text:style-name="cur">241 700</text:span> 
                           </text:p>
          </table:table-cell>
          <table:table-cell office:value-type="string">
            <text:p text:style-name="Table_20_Contents_Right"> <text:span text:style-name="cur">243 200</text:span> 
                           </text:p>
          </table:table-cell>
          <table:table-cell office:value-type="string">
            <text:p text:style-name="Table_20_Contents_Right"> <text:span text:style-name="cur">242 400</text:span> 
                           </text:p>
          </table:table-cell>
          <table:table-cell office:value-type="string">
            <text:p text:style-name="Table_20_Contents_Right"> <text:span text:style-name="cur">240 700</text:span> 
                           </text:p>
          </table:table-cell>
          <table:table-cell office:value-type="string">
            <text:p text:style-name="Table_20_Contents_Right"> <text:span text:style-name="cur">239 300</text:span> 
                           </text:p>
          </table:table-cell>
        </table:table-row>
        <table:table-row>
          <table:table-cell office:value-type="string">
            <text:p text:style-name="Table_20_Heading_Left"> <text:span text:style-name="halfvet">Alleen (nul)lening</text:span>
                              								  
                           </text:p>
          </table:table-cell>
          <table:table-cell office:value-type="string">
            <text:p text:style-name="Table_20_Contents_Right"> <text:span text:style-name="halfvet">97 841</text:span> 
                           </text:p>
          </table:table-cell>
          <table:table-cell office:value-type="string">
            <text:p text:style-name="Table_20_Contents_Right"> <text:span text:style-name="halfvet">101 600</text:span> 
                           </text:p>
          </table:table-cell>
          <table:table-cell office:value-type="string">
            <text:p text:style-name="Table_20_Contents_Right"> <text:span text:style-name="halfvet">119 800</text:span> 
                           </text:p>
          </table:table-cell>
          <table:table-cell office:value-type="string">
            <text:p text:style-name="Table_20_Contents_Right"> <text:span text:style-name="halfvet">144 400</text:span> 
                           </text:p>
          </table:table-cell>
          <table:table-cell office:value-type="string">
            <text:p text:style-name="Table_20_Contents_Right"> <text:span text:style-name="halfvet">147 300</text:span> 
                           </text:p>
          </table:table-cell>
          <table:table-cell office:value-type="string">
            <text:p text:style-name="Table_20_Contents_Right"> <text:span text:style-name="halfvet">149 700</text:span> 
                           </text:p>
          </table:table-cell>
          <table:table-cell office:value-type="string">
            <text:p text:style-name="Table_20_Contents_Right"> <text:span text:style-name="halfvet">152 100</text:span> 
                           </text:p>
          </table:table-cell>
        </table:table-row>
        <table:table-row>
          <table:table-cell office:value-type="string">
            <text:p text:style-name="Table_20_Heading_Left"> <text:span text:style-name="cur">wo</text:span> 
                           </text:p>
          </table:table-cell>
          <table:table-cell office:value-type="string">
            <text:p text:style-name="Table_20_Contents_Right"> <text:span text:style-name="cur">53 442</text:span> 
                           </text:p>
          </table:table-cell>
          <table:table-cell office:value-type="string">
            <text:p text:style-name="Table_20_Contents_Right"> <text:span text:style-name="cur">55 600</text:span> 
                           </text:p>
          </table:table-cell>
          <table:table-cell office:value-type="string">
            <text:p text:style-name="Table_20_Contents_Right"> <text:span text:style-name="cur">71 800</text:span> 
                           </text:p>
          </table:table-cell>
          <table:table-cell office:value-type="string">
            <text:p text:style-name="Table_20_Contents_Right"> <text:span text:style-name="cur">94 500</text:span> 
                           </text:p>
          </table:table-cell>
          <table:table-cell office:value-type="string">
            <text:p text:style-name="Table_20_Contents_Right"> <text:span text:style-name="cur">96 700</text:span> 
                           </text:p>
          </table:table-cell>
          <table:table-cell office:value-type="string">
            <text:p text:style-name="Table_20_Contents_Right"> <text:span text:style-name="cur">98 600</text:span> 
                           </text:p>
          </table:table-cell>
          <table:table-cell office:value-type="string">
            <text:p text:style-name="Table_20_Contents_Right"> <text:span text:style-name="cur">100 400</text:span> 
                           </text:p>
          </table:table-cell>
        </table:table-row>
        <table:table-row>
          <table:table-cell office:value-type="string">
            <text:p text:style-name="Table_20_Heading_Left"> <text:span text:style-name="cur">hbo</text:span> 
                           </text:p>
          </table:table-cell>
          <table:table-cell office:value-type="string">
            <text:p text:style-name="Table_20_Contents_Right"> <text:span text:style-name="cur">42 647</text:span> 
                           </text:p>
          </table:table-cell>
          <table:table-cell office:value-type="string">
            <text:p text:style-name="Table_20_Contents_Right"> <text:span text:style-name="cur">44 200</text:span> 
                           </text:p>
          </table:table-cell>
          <table:table-cell office:value-type="string">
            <text:p text:style-name="Table_20_Contents_Right"> <text:span text:style-name="cur">46 100</text:span> 
                           </text:p>
          </table:table-cell>
          <table:table-cell office:value-type="string">
            <text:p text:style-name="Table_20_Contents_Right"> <text:span text:style-name="cur">48 000</text:span> 
                           </text:p>
          </table:table-cell>
          <table:table-cell office:value-type="string">
            <text:p text:style-name="Table_20_Contents_Right"> <text:span text:style-name="cur">48 700</text:span> 
                           </text:p>
          </table:table-cell>
          <table:table-cell office:value-type="string">
            <text:p text:style-name="Table_20_Contents_Right"> <text:span text:style-name="cur">49 200</text:span> 
                           </text:p>
          </table:table-cell>
          <table:table-cell office:value-type="string">
            <text:p text:style-name="Table_20_Contents_Right"> <text:span text:style-name="cur">49 800</text:span> 
                           </text:p>
          </table:table-cell>
        </table:table-row>
        <table:table-row>
          <table:table-cell office:value-type="string">
            <text:p text:style-name="Table_20_Heading_Left"> <text:span text:style-name="cur">bol</text:span> 
                           </text:p>
          </table:table-cell>
          <table:table-cell office:value-type="string">
            <text:p text:style-name="Table_20_Contents_Right"> <text:span text:style-name="cur">1 752</text:span> 
                           </text:p>
          </table:table-cell>
          <table:table-cell office:value-type="string">
            <text:p text:style-name="Table_20_Contents_Right"> <text:span text:style-name="cur">1 800</text:span> 
                           </text:p>
          </table:table-cell>
          <table:table-cell office:value-type="string">
            <text:p text:style-name="Table_20_Contents_Right"> <text:span text:style-name="cur">1 900</text:span> 
                           </text:p>
          </table:table-cell>
          <table:table-cell office:value-type="string">
            <text:p text:style-name="Table_20_Contents_Right"> <text:span text:style-name="cur">1 900</text:span> 
                           </text:p>
          </table:table-cell>
          <table:table-cell office:value-type="string">
            <text:p text:style-name="Table_20_Contents_Right"> <text:span text:style-name="cur">1 900</text:span> 
                           </text:p>
          </table:table-cell>
          <table:table-cell office:value-type="string">
            <text:p text:style-name="Table_20_Contents_Right"> <text:span text:style-name="cur">1 900</text:span> 
                           </text:p>
          </table:table-cell>
          <table:table-cell office:value-type="string">
            <text:p text:style-name="Table_20_Contents_Right"> <text:span text:style-name="cur">1 900</text:span> 
                           </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704 231</text:span> 
                           </text:p>
          </table:table-cell>
          <table:table-cell office:value-type="string">
            <text:p text:style-name="Table_20_Contents_Right"> <text:span text:style-name="halfvet">734 500</text:span> 
                           </text:p>
          </table:table-cell>
          <table:table-cell office:value-type="string">
            <text:p text:style-name="Table_20_Contents_Right"> <text:span text:style-name="halfvet">761 000</text:span> 
                           </text:p>
          </table:table-cell>
          <table:table-cell office:value-type="string">
            <text:p text:style-name="Table_20_Contents_Right"> <text:span text:style-name="halfvet">775 300</text:span> 
                           </text:p>
          </table:table-cell>
          <table:table-cell office:value-type="string">
            <text:p text:style-name="Table_20_Contents_Right"> <text:span text:style-name="halfvet">784 300</text:span> 
                           </text:p>
          </table:table-cell>
          <table:table-cell office:value-type="string">
            <text:p text:style-name="Table_20_Contents_Right"> <text:span text:style-name="halfvet">790 600</text:span> 
                           </text:p>
          </table:table-cell>
          <table:table-cell office:value-type="string">
            <text:p text:style-name="Table_20_Contents_Right"> <text:span text:style-name="halfvet">797 100</text:span> 
                           </text:p>
          </table:table-cell>
        </table:table-row>
      </table:table>
      <text:p/>
      <text:p text:style-name="bron">Bron 2010: realisatiegegevens DUO; bron 2011–2016: ramingsmodel SF</text:p>
      <text:p text:style-name="tussenkop"><text:span text:style-name="tussenkop_cur">
                     
                     					 Toelichting: 
                     
                     				  </text:span></text:p>
      <text:p text:style-name="alineagroep">Deze gegevens geven een indicatie van het gebruik van de
                     						regeling. Het aantal studerenden met studiefinanciering volgt het aantal
                     						voltijds studerenden in het ho en de bol, maar ligt lager omdat niet iedere
                     						studerende die ingeschreven is ook daadwerkelijk aanspraak heeft op
                     						studiefinanciering.
                  </text:p>
      <text:p text:style-name="alineagroep">Naast de groep studerenden met een basisbeurs is er een
                     						groep die geen aanspraak meer kan maken op de basisbeurs (maximale duur is
                     						verbruikt), maar nog wel recht heeft op een lening en de
                     						reisvoorziening.
                  </text:p>
      <text:p text:style-name="alineagroep.end">In de gegevens zijn de aantallen studerenden die met
                     						meeneembare studiefinanciering een volledige opleiding in het buitenland volgen
                     						opgenomen. Ter indicatie: in 2010 betrof dit 7 400 studenten in het ho en 600
                     						in de bol.
                  </text:p>
      <text:p text:style-name="algemeen">Er zijn geen basiswaarden en streefwaarden vastgesteld, omdat
                  					 het niet het streven is van de overheid dat zoveel mogelijk studerenden gebruik
                  					 maken van de basisbeurs. Indien studerenden op een andere wijze hun studie
                  					 kunnen financieren, is de toegankelijkheid van het onderwijs ook gewaarborgd.
                  					 Uit eerdere analyse van doorstroomgegevens blijkt dat tussen de 15% en 25% van
                  					 de scholieren met voldoende vooropleiding niet onmiddellijk kiest voor een
                  					 opleiding in het hoger onderwijs. Financiële motieven spelen bij deze keuze
                  					 nauwelijks een rol.
               </text:p>
      <text:p text:style-name="Caption">Tabel 11.4 Uitgaven basisbeurs gift (bedragen x € 1
                     						miljoe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ol direct gift (bol 1/2 en 3/4 met diploma)</text:p>
          </table:table-cell>
          <table:table-cell office:value-type="string">
            <text:p text:style-name="Table_20_Contents_Right">119,4</text:p>
          </table:table-cell>
          <table:table-cell office:value-type="string">
            <text:p text:style-name="Table_20_Contents_Right">114,7</text:p>
          </table:table-cell>
          <table:table-cell office:value-type="string">
            <text:p text:style-name="Table_20_Contents_Right">126,7</text:p>
          </table:table-cell>
          <table:table-cell office:value-type="string">
            <text:p text:style-name="Table_20_Contents_Right">126,3</text:p>
          </table:table-cell>
          <table:table-cell office:value-type="string">
            <text:p text:style-name="Table_20_Contents_Right">125,9</text:p>
          </table:table-cell>
          <table:table-cell office:value-type="string">
            <text:p text:style-name="Table_20_Contents_Right">125,0</text:p>
          </table:table-cell>
          <table:table-cell office:value-type="string">
            <text:p text:style-name="Table_20_Contents_Right">124,3</text:p>
          </table:table-cell>
        </table:table-row>
        <table:table-row>
          <table:table-cell office:value-type="string">
            <text:p text:style-name="Table_20_Heading_Left">bol omzettingen prestatiebeurs in gift</text:p>
          </table:table-cell>
          <table:table-cell office:value-type="string">
            <text:p text:style-name="Table_20_Contents_Right">138,6</text:p>
          </table:table-cell>
          <table:table-cell office:value-type="string">
            <text:p text:style-name="Table_20_Contents_Right">161,4</text:p>
          </table:table-cell>
          <table:table-cell office:value-type="string">
            <text:p text:style-name="Table_20_Contents_Right">209,8</text:p>
          </table:table-cell>
          <table:table-cell office:value-type="string">
            <text:p text:style-name="Table_20_Contents_Right">230,9</text:p>
          </table:table-cell>
          <table:table-cell office:value-type="string">
            <text:p text:style-name="Table_20_Contents_Right">242,4</text:p>
          </table:table-cell>
          <table:table-cell office:value-type="string">
            <text:p text:style-name="Table_20_Contents_Right">252,7</text:p>
          </table:table-cell>
          <table:table-cell office:value-type="string">
            <text:p text:style-name="Table_20_Contents_Right">248,3</text:p>
          </table:table-cell>
        </table:table-row>
        <table:table-row>
          <table:table-cell office:value-type="string">
            <text:p text:style-name="Table_20_Heading_Left">ho omzettingen prestatiebeurs in gift</text:p>
          </table:table-cell>
          <table:table-cell office:value-type="string">
            <text:p text:style-name="Table_20_Contents_Right">550,1</text:p>
          </table:table-cell>
          <table:table-cell office:value-type="string">
            <text:p text:style-name="Table_20_Contents_Right">605,9</text:p>
          </table:table-cell>
          <table:table-cell office:value-type="string">
            <text:p text:style-name="Table_20_Contents_Right">685,3</text:p>
          </table:table-cell>
          <table:table-cell office:value-type="string">
            <text:p text:style-name="Table_20_Contents_Right">751,5</text:p>
          </table:table-cell>
          <table:table-cell office:value-type="string">
            <text:p text:style-name="Table_20_Contents_Right">805,2</text:p>
          </table:table-cell>
          <table:table-cell office:value-type="string">
            <text:p text:style-name="Table_20_Contents_Right">839,7</text:p>
          </table:table-cell>
          <table:table-cell office:value-type="string">
            <text:p text:style-name="Table_20_Contents_Right">899,5</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808,1</text:span> 
                           </text:p>
          </table:table-cell>
          <table:table-cell office:value-type="string">
            <text:p text:style-name="Table_20_Contents_Right"> <text:span text:style-name="halfvet">882,0</text:span> 
                           </text:p>
          </table:table-cell>
          <table:table-cell office:value-type="string">
            <text:p text:style-name="Table_20_Contents_Right"> <text:span text:style-name="halfvet">1 021,9</text:span> 
                           </text:p>
          </table:table-cell>
          <table:table-cell office:value-type="string">
            <text:p text:style-name="Table_20_Contents_Right"> <text:span text:style-name="halfvet">1 108,8</text:span> 
                           </text:p>
          </table:table-cell>
          <table:table-cell office:value-type="string">
            <text:p text:style-name="Table_20_Contents_Right"> <text:span text:style-name="halfvet">1 173,5</text:span> 
                           </text:p>
          </table:table-cell>
          <table:table-cell office:value-type="string">
            <text:p text:style-name="Table_20_Contents_Right"> <text:span text:style-name="halfvet">1 217,4</text:span> 
                           </text:p>
          </table:table-cell>
          <table:table-cell office:value-type="string">
            <text:p text:style-name="Table_20_Contents_Right"> <text:span text:style-name="halfvet">1 272,1</text:span> 
                           </text:p>
          </table:table-cell>
        </table:table-row>
      </table:table>
      <text:p/>
      <text:p text:style-name="bron">Bron 2010: realisatiegegevens DUO; Bron 2011–2016: ramingsmodel SF</text:p>
      <text:p text:style-name="Caption">Tabel 11.5 Uitgaven basisbeurs prestatiebeurs (bedragen
                     						x € 1 miljoe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o toekenningen</text:p>
          </table:table-cell>
          <table:table-cell office:value-type="string">
            <text:p text:style-name="Table_20_Contents_Right">853,1</text:p>
          </table:table-cell>
          <table:table-cell office:value-type="string">
            <text:p text:style-name="Table_20_Contents_Right">888,0</text:p>
          </table:table-cell>
          <table:table-cell office:value-type="string">
            <text:p text:style-name="Table_20_Contents_Right">895,7</text:p>
          </table:table-cell>
          <table:table-cell office:value-type="string">
            <text:p text:style-name="Table_20_Contents_Right">875,6</text:p>
          </table:table-cell>
          <table:table-cell office:value-type="string">
            <text:p text:style-name="Table_20_Contents_Right">887,7</text:p>
          </table:table-cell>
          <table:table-cell office:value-type="string">
            <text:p text:style-name="Table_20_Contents_Right">845,2</text:p>
          </table:table-cell>
          <table:table-cell office:value-type="string">
            <text:p text:style-name="Table_20_Contents_Right">831,3</text:p>
          </table:table-cell>
        </table:table-row>
        <table:table-row>
          <table:table-cell office:value-type="string">
            <text:p text:style-name="Table_20_Heading_Left">ho omzettingen</text:p>
          </table:table-cell>
          <table:table-cell office:value-type="string">
            <text:p text:style-name="Table_20_Contents_Right">– 543,9</text:p>
          </table:table-cell>
          <table:table-cell office:value-type="string">
            <text:p text:style-name="Table_20_Contents_Right">– 623,7</text:p>
          </table:table-cell>
          <table:table-cell office:value-type="string">
            <text:p text:style-name="Table_20_Contents_Right">– 679,2</text:p>
          </table:table-cell>
          <table:table-cell office:value-type="string">
            <text:p text:style-name="Table_20_Contents_Right">– 733,6</text:p>
          </table:table-cell>
          <table:table-cell office:value-type="string">
            <text:p text:style-name="Table_20_Contents_Right">– 787,4</text:p>
          </table:table-cell>
          <table:table-cell office:value-type="string">
            <text:p text:style-name="Table_20_Contents_Right">– 824,4</text:p>
          </table:table-cell>
          <table:table-cell office:value-type="string">
            <text:p text:style-name="Table_20_Contents_Right">– 888,8</text:p>
          </table:table-cell>
        </table:table-row>
        <table:table-row>
          <table:table-cell office:value-type="string">
            <text:p text:style-name="Table_20_Heading_Left">bol toekenningen</text:p>
          </table:table-cell>
          <table:table-cell office:value-type="string">
            <text:p text:style-name="Table_20_Contents_Right">219,1</text:p>
          </table:table-cell>
          <table:table-cell office:value-type="string">
            <text:p text:style-name="Table_20_Contents_Right">231,1</text:p>
          </table:table-cell>
          <table:table-cell office:value-type="string">
            <text:p text:style-name="Table_20_Contents_Right">238,3</text:p>
          </table:table-cell>
          <table:table-cell office:value-type="string">
            <text:p text:style-name="Table_20_Contents_Right">234,5</text:p>
          </table:table-cell>
          <table:table-cell office:value-type="string">
            <text:p text:style-name="Table_20_Contents_Right">235,0</text:p>
          </table:table-cell>
          <table:table-cell office:value-type="string">
            <text:p text:style-name="Table_20_Contents_Right">233,6</text:p>
          </table:table-cell>
          <table:table-cell office:value-type="string">
            <text:p text:style-name="Table_20_Contents_Right">232,4</text:p>
          </table:table-cell>
        </table:table-row>
        <table:table-row>
          <table:table-cell office:value-type="string">
            <text:p text:style-name="Table_20_Heading_Left">bol omzettingen</text:p>
          </table:table-cell>
          <table:table-cell office:value-type="string">
            <text:p text:style-name="Table_20_Contents_Right">– 137,9</text:p>
          </table:table-cell>
          <table:table-cell office:value-type="string">
            <text:p text:style-name="Table_20_Contents_Right">– 175,1</text:p>
          </table:table-cell>
          <table:table-cell office:value-type="string">
            <text:p text:style-name="Table_20_Contents_Right">– 210,1</text:p>
          </table:table-cell>
          <table:table-cell office:value-type="string">
            <text:p text:style-name="Table_20_Contents_Right">– 231,1</text:p>
          </table:table-cell>
          <table:table-cell office:value-type="string">
            <text:p text:style-name="Table_20_Contents_Right">– 242,7</text:p>
          </table:table-cell>
          <table:table-cell office:value-type="string">
            <text:p text:style-name="Table_20_Contents_Right">– 252,4</text:p>
          </table:table-cell>
          <table:table-cell office:value-type="string">
            <text:p text:style-name="Table_20_Contents_Right">– 247,3</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90,4</text:span> 
                           </text:p>
          </table:table-cell>
          <table:table-cell office:value-type="string">
            <text:p text:style-name="Table_20_Contents_Right"> <text:span text:style-name="halfvet">320,3</text:span> 
                           </text:p>
          </table:table-cell>
          <table:table-cell office:value-type="string">
            <text:p text:style-name="Table_20_Contents_Right"> <text:span text:style-name="halfvet">244,6</text:span> 
                           </text:p>
          </table:table-cell>
          <table:table-cell office:value-type="string">
            <text:p text:style-name="Table_20_Contents_Right"> <text:span text:style-name="halfvet">145,4</text:span> 
                           </text:p>
          </table:table-cell>
          <table:table-cell office:value-type="string">
            <text:p text:style-name="Table_20_Contents_Right"> <text:span text:style-name="halfvet">92,6</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 72,4</text:span> 
                           </text:p>
          </table:table-cell>
        </table:table-row>
      </table:table>
      <text:p/>
      <text:p text:style-name="bron">Bron 2010: realisatiegegevens DUO; Bron 2011–2016:
                     						ramingsmodel SF
                  </text:p>
      <text:p text:style-name="tussenkop"><text:span text:style-name="tussenkop_cur">
                     
                     					 Toelichting: 
                     
                     				  </text:span></text:p>
      <text:p text:style-name="algemeen">In de tabellen 11.4 en 11.5 worden de geraamde relevante en
                  					 niet-relevante uitgaven voor de basisbeurs gepresenteerd. De hoogte van de
                  					 basisbeurs is genormeerd en wordt verstrekt gedurende de nominale
                  					 studieduur.
               </text:p>
      <text:p text:style-name="tussenkop"><text:span text:style-name="tussenkop_cur">
                     
                     						Aanvullende beurs 
                     
                     					 </text:span></text:p>
      <text:p text:style-name="Text_20_body">In de studiefinanciering wordt recht gedaan aan de bijdrage
                  					 die ouders kunnen leveren aan de investering van hun kinderen. Daartoe wordt
                  					 rekening gehouden met een zogenoemde ouderlijke bijdrage. In het geval dat
                  					 ouders onvoldoende inkomen hebben om die bijdrage te leveren, hebben
                  					 studerenden een extra financiële belemmering te overwinnen. Om deze
                  					 belemmering weg te nemen wordt, aan hen een aanvullende beurs verstrekt die
                  					 afhankelijk is van het ouderlijk inkomen.
               </text:p>
      <text:p text:style-name="algemeen">Studerenden in de bol niveau 3 en 4 en het ho met recht op
                  					 aanvullende beurs vallen onder het prestatiebeursregime. De eerste 5 maanden
                  					 krijgen de studenten in het ho de aanvullende beurs als gift uitgekeerd.
                  					 Deelnemers in de bol niveau 3 en 4 krijgen de eerste 12 maanden de aanvullende
                  					 beurs als gift uitgekeerd. Deze maatregel stelt studerenden in staat om aan het
                  					 begin van de studie zonder al te grote financiële consequenties een betere
                  					 studiekeuze te maken. Na deze periode wordt de aanvullende beurs uitgekeerd
                  					 onder het prestatiebeursregime.
               </text:p>
      <text:p text:style-name="algemeen">Deelnemers in de bol niveau 1 en 2 met recht op aanvullende
                  					 beurs krijgen de aanvullende beurs direct als gift, aangezien zij nog geen startkwalificatie
                  					 hebben bereikt.
               </text:p>
      <text:p text:style-name="Caption">Tabel 11.6 Totaal aantal studerenden met aanvullende
                     						  beurs (vanaf 2011 afgeronde raming)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wo</text:p>
          </table:table-cell>
          <table:table-cell office:value-type="string">
            <text:p text:style-name="Table_20_Contents_Right">25 997</text:p>
          </table:table-cell>
          <table:table-cell office:value-type="string">
            <text:p text:style-name="Table_20_Contents_Right">27 700</text:p>
          </table:table-cell>
          <table:table-cell office:value-type="string">
            <text:p text:style-name="Table_20_Contents_Right">28 700</text:p>
          </table:table-cell>
          <table:table-cell office:value-type="string">
            <text:p text:style-name="Table_20_Contents_Right">29 600</text:p>
          </table:table-cell>
          <table:table-cell office:value-type="string">
            <text:p text:style-name="Table_20_Contents_Right">30 200</text:p>
          </table:table-cell>
          <table:table-cell office:value-type="string">
            <text:p text:style-name="Table_20_Contents_Right">30 800</text:p>
          </table:table-cell>
          <table:table-cell office:value-type="string">
            <text:p text:style-name="Table_20_Contents_Right">31 400</text:p>
          </table:table-cell>
        </table:table-row>
        <table:table-row>
          <table:table-cell office:value-type="string">
            <text:p text:style-name="Table_20_Heading_Left">hbo</text:p>
          </table:table-cell>
          <table:table-cell office:value-type="string">
            <text:p text:style-name="Table_20_Contents_Right">82 102</text:p>
          </table:table-cell>
          <table:table-cell office:value-type="string">
            <text:p text:style-name="Table_20_Contents_Right">87 000</text:p>
          </table:table-cell>
          <table:table-cell office:value-type="string">
            <text:p text:style-name="Table_20_Contents_Right">89 500</text:p>
          </table:table-cell>
          <table:table-cell office:value-type="string">
            <text:p text:style-name="Table_20_Contents_Right">91 400</text:p>
          </table:table-cell>
          <table:table-cell office:value-type="string">
            <text:p text:style-name="Table_20_Contents_Right">92 800</text:p>
          </table:table-cell>
          <table:table-cell office:value-type="string">
            <text:p text:style-name="Table_20_Contents_Right">93 900</text:p>
          </table:table-cell>
          <table:table-cell office:value-type="string">
            <text:p text:style-name="Table_20_Contents_Right">95 000</text:p>
          </table:table-cell>
        </table:table-row>
        <table:table-row>
          <table:table-cell office:value-type="string">
            <text:p text:style-name="Table_20_Heading_Left">bol</text:p>
          </table:table-cell>
          <table:table-cell office:value-type="string">
            <text:p text:style-name="Table_20_Contents_Right">103 455</text:p>
          </table:table-cell>
          <table:table-cell office:value-type="string">
            <text:p text:style-name="Table_20_Contents_Right">109 100</text:p>
          </table:table-cell>
          <table:table-cell office:value-type="string">
            <text:p text:style-name="Table_20_Contents_Right">114 100</text:p>
          </table:table-cell>
          <table:table-cell office:value-type="string">
            <text:p text:style-name="Table_20_Contents_Right">114 800</text:p>
          </table:table-cell>
          <table:table-cell office:value-type="string">
            <text:p text:style-name="Table_20_Contents_Right">114 500</text:p>
          </table:table-cell>
          <table:table-cell office:value-type="string">
            <text:p text:style-name="Table_20_Contents_Right">113 700</text:p>
          </table:table-cell>
          <table:table-cell office:value-type="string">
            <text:p text:style-name="Table_20_Contents_Right">113 0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11 554</text:span> 
                           </text:p>
          </table:table-cell>
          <table:table-cell office:value-type="string">
            <text:p text:style-name="Table_20_Contents_Right"> <text:span text:style-name="halfvet">223 800</text:span> 
                           </text:p>
          </table:table-cell>
          <table:table-cell office:value-type="string">
            <text:p text:style-name="Table_20_Contents_Right"> <text:span text:style-name="halfvet">232 300</text:span> 
                           </text:p>
          </table:table-cell>
          <table:table-cell office:value-type="string">
            <text:p text:style-name="Table_20_Contents_Right"> <text:span text:style-name="halfvet">235 800</text:span> 
                           </text:p>
          </table:table-cell>
          <table:table-cell office:value-type="string">
            <text:p text:style-name="Table_20_Contents_Right"> <text:span text:style-name="halfvet">237 500</text:span> 
                           </text:p>
          </table:table-cell>
          <table:table-cell office:value-type="string">
            <text:p text:style-name="Table_20_Contents_Right"> <text:span text:style-name="halfvet">238 400</text:span> 
                           </text:p>
          </table:table-cell>
          <table:table-cell office:value-type="string">
            <text:p text:style-name="Table_20_Contents_Right"> <text:span text:style-name="halfvet">239 400</text:span> 
                           </text:p>
          </table:table-cell>
        </table:table-row>
      </table:table>
      <text:p/>
      <text:p text:style-name="bron">Bron 2010: realisatiegegevens DUO; Bron 2011–2016:
                     						  ramingsmodel SF
                  </text:p>
      <text:p text:style-name="tussenkop"><text:span text:style-name="tussenkop_cur">
                     
                     					 Toelichting: 
                     
                     				  </text:span></text:p>
      <text:p text:style-name="algemeen">Het aantal studerenden met een aanvullende beurs geeft een
                  					 indicatie van het gebruik van deze regeling. Uit de vergelijking van deze
                  					 gegevens met de aantallen basisbeurs uit tabel 11.3 blijkt dat in 2012 ongeveer
                  					 36% van de studerenden met een basisbeurs een aanvullende beurs ontvangt. In de
                  					 bol wordt vaker een beroep gedaan op de aanvullende beurs dan in het hbo en in
                  					 het hbo vaker dan in het wo. Er zijn geen basiswaarden en streefwaarden
                  					 vastgesteld, omdat de overheid er niet op aanstuurt dat meer of minder
                  					 studerenden een aanvullende beurs ontvangen.
               </text:p>
      <text:p text:style-name="Caption">Tabel 11.7 Uitgaven aanvullende beurs gift (bedragen x
                     						€ 1 miljoe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ol gift</text:p>
          </table:table-cell>
          <table:table-cell office:value-type="string">
            <text:p text:style-name="Table_20_Contents_Right">121,6</text:p>
          </table:table-cell>
          <table:table-cell office:value-type="string">
            <text:p text:style-name="Table_20_Contents_Right">120,0</text:p>
          </table:table-cell>
          <table:table-cell office:value-type="string">
            <text:p text:style-name="Table_20_Contents_Right">135,6</text:p>
          </table:table-cell>
          <table:table-cell office:value-type="string">
            <text:p text:style-name="Table_20_Contents_Right">137,2</text:p>
          </table:table-cell>
          <table:table-cell office:value-type="string">
            <text:p text:style-name="Table_20_Contents_Right">137,4</text:p>
          </table:table-cell>
          <table:table-cell office:value-type="string">
            <text:p text:style-name="Table_20_Contents_Right">137,0</text:p>
          </table:table-cell>
          <table:table-cell office:value-type="string">
            <text:p text:style-name="Table_20_Contents_Right">136,8</text:p>
          </table:table-cell>
        </table:table-row>
        <table:table-row>
          <table:table-cell office:value-type="string">
            <text:p text:style-name="Table_20_Heading_Left">bol prestatiebeurs</text:p>
          </table:table-cell>
          <table:table-cell office:value-type="string">
            <text:p text:style-name="Table_20_Contents_Right">214,2</text:p>
          </table:table-cell>
          <table:table-cell office:value-type="string">
            <text:p text:style-name="Table_20_Contents_Right">171,5</text:p>
          </table:table-cell>
          <table:table-cell office:value-type="string">
            <text:p text:style-name="Table_20_Contents_Right">140,1</text:p>
          </table:table-cell>
          <table:table-cell office:value-type="string">
            <text:p text:style-name="Table_20_Contents_Right">153,4</text:p>
          </table:table-cell>
          <table:table-cell office:value-type="string">
            <text:p text:style-name="Table_20_Contents_Right">165,1</text:p>
          </table:table-cell>
          <table:table-cell office:value-type="string">
            <text:p text:style-name="Table_20_Contents_Right">178,1</text:p>
          </table:table-cell>
          <table:table-cell office:value-type="string">
            <text:p text:style-name="Table_20_Contents_Right">197,2</text:p>
          </table:table-cell>
        </table:table-row>
        <table:table-row>
          <table:table-cell office:value-type="string">
            <text:p text:style-name="Table_20_Heading_Left">ho</text:p>
          </table:table-cell>
          <table:table-cell office:value-type="string">
            <text:p text:style-name="Table_20_Contents_Right">188,0</text:p>
          </table:table-cell>
          <table:table-cell office:value-type="string">
            <text:p text:style-name="Table_20_Contents_Right">221,4</text:p>
          </table:table-cell>
          <table:table-cell office:value-type="string">
            <text:p text:style-name="Table_20_Contents_Right">238,8</text:p>
          </table:table-cell>
          <table:table-cell office:value-type="string">
            <text:p text:style-name="Table_20_Contents_Right">252,8</text:p>
          </table:table-cell>
          <table:table-cell office:value-type="string">
            <text:p text:style-name="Table_20_Contents_Right">269,2</text:p>
          </table:table-cell>
          <table:table-cell office:value-type="string">
            <text:p text:style-name="Table_20_Contents_Right">286,1</text:p>
          </table:table-cell>
          <table:table-cell office:value-type="string">
            <text:p text:style-name="Table_20_Contents_Right">302,6</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23,7</text:span> 
                           </text:p>
          </table:table-cell>
          <table:table-cell office:value-type="string">
            <text:p text:style-name="Table_20_Contents_Right"> <text:span text:style-name="halfvet">512,9</text:span> 
                           </text:p>
          </table:table-cell>
          <table:table-cell office:value-type="string">
            <text:p text:style-name="Table_20_Contents_Right"> <text:span text:style-name="halfvet">514,5</text:span> 
                           </text:p>
          </table:table-cell>
          <table:table-cell office:value-type="string">
            <text:p text:style-name="Table_20_Contents_Right"> <text:span text:style-name="halfvet">543,3</text:span> 
                           </text:p>
          </table:table-cell>
          <table:table-cell office:value-type="string">
            <text:p text:style-name="Table_20_Contents_Right"> <text:span text:style-name="halfvet">571,7</text:span> 
                           </text:p>
          </table:table-cell>
          <table:table-cell office:value-type="string">
            <text:p text:style-name="Table_20_Contents_Right"> <text:span text:style-name="halfvet">601,2</text:span> 
                           </text:p>
          </table:table-cell>
          <table:table-cell office:value-type="string">
            <text:p text:style-name="Table_20_Contents_Right"> <text:span text:style-name="halfvet">636,6</text:span> 
                           </text:p>
          </table:table-cell>
        </table:table-row>
      </table:table>
      <text:p/>
      <text:p text:style-name="bron">Bron 2010: realisatiegegevens DUO; Bron 2011–2016:
                     						ramingsmodel SF
                  </text:p>
      <text:p text:style-name="Caption">Tabel 11.8 Uitgaven aanvullende beurs prestatiebeurs
                     						(bedragen x € 1 miljoe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o toekenningen</text:p>
          </table:table-cell>
          <table:table-cell office:value-type="string">
            <text:p text:style-name="Table_20_Contents_Right">188,7</text:p>
          </table:table-cell>
          <table:table-cell office:value-type="string">
            <text:p text:style-name="Table_20_Contents_Right">259,5</text:p>
          </table:table-cell>
          <table:table-cell office:value-type="string">
            <text:p text:style-name="Table_20_Contents_Right">269,9</text:p>
          </table:table-cell>
          <table:table-cell office:value-type="string">
            <text:p text:style-name="Table_20_Contents_Right">278,9</text:p>
          </table:table-cell>
          <table:table-cell office:value-type="string">
            <text:p text:style-name="Table_20_Contents_Right">286,3</text:p>
          </table:table-cell>
          <table:table-cell office:value-type="string">
            <text:p text:style-name="Table_20_Contents_Right">293,0</text:p>
          </table:table-cell>
          <table:table-cell office:value-type="string">
            <text:p text:style-name="Table_20_Contents_Right">299,7</text:p>
          </table:table-cell>
        </table:table-row>
        <table:table-row>
          <table:table-cell office:value-type="string">
            <text:p text:style-name="Table_20_Heading_Left">ho omzettingen</text:p>
          </table:table-cell>
          <table:table-cell office:value-type="string">
            <text:p text:style-name="Table_20_Contents_Right">– 136,2</text:p>
          </table:table-cell>
          <table:table-cell office:value-type="string">
            <text:p text:style-name="Table_20_Contents_Right">– 141,2</text:p>
          </table:table-cell>
          <table:table-cell office:value-type="string">
            <text:p text:style-name="Table_20_Contents_Right">– 147,7</text:p>
          </table:table-cell>
          <table:table-cell office:value-type="string">
            <text:p text:style-name="Table_20_Contents_Right">– 155,6</text:p>
          </table:table-cell>
          <table:table-cell office:value-type="string">
            <text:p text:style-name="Table_20_Contents_Right">– 165,0</text:p>
          </table:table-cell>
          <table:table-cell office:value-type="string">
            <text:p text:style-name="Table_20_Contents_Right">– 176,4</text:p>
          </table:table-cell>
          <table:table-cell office:value-type="string">
            <text:p text:style-name="Table_20_Contents_Right">– 192,5</text:p>
          </table:table-cell>
        </table:table-row>
        <table:table-row>
          <table:table-cell office:value-type="string">
            <text:p text:style-name="Table_20_Heading_Left">bol toekenningen</text:p>
          </table:table-cell>
          <table:table-cell office:value-type="string">
            <text:p text:style-name="Table_20_Contents_Right">140,6</text:p>
          </table:table-cell>
          <table:table-cell office:value-type="string">
            <text:p text:style-name="Table_20_Contents_Right">148,8</text:p>
          </table:table-cell>
          <table:table-cell office:value-type="string">
            <text:p text:style-name="Table_20_Contents_Right">157,1</text:p>
          </table:table-cell>
          <table:table-cell office:value-type="string">
            <text:p text:style-name="Table_20_Contents_Right">158,0</text:p>
          </table:table-cell>
          <table:table-cell office:value-type="string">
            <text:p text:style-name="Table_20_Contents_Right">157,3</text:p>
          </table:table-cell>
          <table:table-cell office:value-type="string">
            <text:p text:style-name="Table_20_Contents_Right">155,9</text:p>
          </table:table-cell>
          <table:table-cell office:value-type="string">
            <text:p text:style-name="Table_20_Contents_Right">155,0</text:p>
          </table:table-cell>
        </table:table-row>
        <table:table-row>
          <table:table-cell office:value-type="string">
            <text:p text:style-name="Table_20_Heading_Left">bol omzettingen</text:p>
          </table:table-cell>
          <table:table-cell office:value-type="string">
            <text:p text:style-name="Table_20_Contents_Right">– 87,4</text:p>
          </table:table-cell>
          <table:table-cell office:value-type="string">
            <text:p text:style-name="Table_20_Contents_Right">– 106,1</text:p>
          </table:table-cell>
          <table:table-cell office:value-type="string">
            <text:p text:style-name="Table_20_Contents_Right">– 122,6</text:p>
          </table:table-cell>
          <table:table-cell office:value-type="string">
            <text:p text:style-name="Table_20_Contents_Right">– 138,9</text:p>
          </table:table-cell>
          <table:table-cell office:value-type="string">
            <text:p text:style-name="Table_20_Contents_Right">– 157,3</text:p>
          </table:table-cell>
          <table:table-cell office:value-type="string">
            <text:p text:style-name="Table_20_Contents_Right">– 175,0</text:p>
          </table:table-cell>
          <table:table-cell office:value-type="string">
            <text:p text:style-name="Table_20_Contents_Right">– 191,2</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05,6</text:span> 
                           </text:p>
          </table:table-cell>
          <table:table-cell office:value-type="string">
            <text:p text:style-name="Table_20_Contents_Right"> <text:span text:style-name="halfvet">161,0</text:span> 
                           </text:p>
          </table:table-cell>
          <table:table-cell office:value-type="string">
            <text:p text:style-name="Table_20_Contents_Right"> <text:span text:style-name="halfvet">156,7</text:span> 
                           </text:p>
          </table:table-cell>
          <table:table-cell office:value-type="string">
            <text:p text:style-name="Table_20_Contents_Right"> <text:span text:style-name="halfvet">142,4</text:span> 
                           </text:p>
          </table:table-cell>
          <table:table-cell office:value-type="string">
            <text:p text:style-name="Table_20_Contents_Right"> <text:span text:style-name="halfvet">121,3</text:span> 
                           </text:p>
          </table:table-cell>
          <table:table-cell office:value-type="string">
            <text:p text:style-name="Table_20_Contents_Right"> <text:span text:style-name="halfvet">97,6</text:span> 
                           </text:p>
          </table:table-cell>
          <table:table-cell office:value-type="string">
            <text:p text:style-name="Table_20_Contents_Right"> <text:span text:style-name="halfvet">71,1</text:span> 
                           </text:p>
          </table:table-cell>
        </table:table-row>
      </table:table>
      <text:p/>
      <text:p text:style-name="bron">Bron 2010: realisatiegegevens DUO; Bron 2011–2016:
                     						ramingsmodel SF
                  </text:p>
      <text:p text:style-name="tussenkop"><text:span text:style-name="tussenkop_cur">
                     
                     					 Toelichting: 
                     
                     				  </text:span></text:p>
      <text:p text:style-name="alineagroep">In de tabellen 11.7 en 11.8 worden de geraamde relevante-
                     						en niet-relevante uitgaven voor de aanvullende beurs gepresenteerd. De hoogte
                     						van de aanvullende beurs is genormeerd. Deze is naast het inkomen van de ouders
                     						onder andere afhankelijk van de woonsituatie van de studerende (thuis- of
                     						uitwonend). De aanvullende beurs wordt vanaf 2010 jaarlijks met € 22 per
                     						jaar verhoogd (prijspeil 2009) conform een wetswijziging (Kamerstuk
                     						31 790,
                        						A).
                  </text:p>
      <text:p text:style-name="alineagroep.end">Naast de prijscomponent is het verloop van deze uitgaven
                     						voor een groot deel afhankelijk van de ontwikkeling in het aantal studerenden
                     						met minder draagkrachtige ouders. Naast de deelname aan het onderwijs spelen
                     						hierbij exogene factoren een rol, zoals de ontwikkeling van de conjunctuur en
                     						de daarmee samenhangende inkomensontwikkeling.
                  </text:p>
      <text:p text:style-name="tussenkop"><text:span text:style-name="tussenkop_cur">
                     
                     						Reisvoorziening 
                     
                     					 </text:span></text:p>
      <text:p text:style-name="alineagroep.end">Als onderdeel van het stelsel van studiefinanciering
                     						draagt een reisvoorziening bij aan de toegankelijkheid van het onderwijs. Meer
                     						in het bijzonder is het doel van de reisvoorziening om studenten te faciliteren
                     						in het reizen van huis naar de onderwijsinstelling en van huis naar de
                     						stageplaatsen. Studerenden kunnen kiezen tussen een week- of een
                     						weekendreisproduct.
                  </text:p>
      <text:p text:style-name="alineagroep.end">Alle studenten in het hoger onderwijs die in de nominale
                     						fase van hun studie zitten of daar tot en met studiejaar 2009–2010 drie
                     						jaar en met ingang van studiejaar 2010–2011 één jaar op uitlopen, en
                     						alle deelnemers van 18 jaar en ouder in de beroepsopleidende leerweg die in de
                     						nominale fase van hun studie zitten of daar drie jaar op uitlopen, kunnen
                     						gebruikmaken van de reisvoorziening. De reisvoorziening is onderdeel van de
                     						prestatiebeurs voor deelnemers in de bol niveau 3 en 4 en voor studenten in het
                     						ho. Voor deelnemers in de bol niveau 1 en 2 wordt de reisvoorziening direct als
                     						gift verstrekt.
                  </text:p>
      <text:p text:style-name="Caption">Tabel 11.9 Aantal studenten met een reisvoorziening (vanaf 2011 afgeronde
                     						  raming)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Aantal gebruikers van het
                                 								  reisrecht</text:span> 
                           </text:p>
          </table:table-cell>
          <table:table-cell office:value-type="string">
            <text:p text:style-name="Table_20_Contents_Right"> <text:span text:style-name="halfvet">618 274</text:span> 
                           </text:p>
          </table:table-cell>
          <table:table-cell office:value-type="string">
            <text:p text:style-name="Table_20_Contents_Right"> <text:span text:style-name="halfvet">660 100</text:span> 
                           </text:p>
          </table:table-cell>
          <table:table-cell office:value-type="string">
            <text:p text:style-name="Table_20_Contents_Right"> <text:span text:style-name="halfvet">669 900</text:span> 
                           </text:p>
          </table:table-cell>
          <table:table-cell office:value-type="string">
            <text:p text:style-name="Table_20_Contents_Right"> <text:span text:style-name="halfvet">654 300</text:span> 
                           </text:p>
          </table:table-cell>
          <table:table-cell office:value-type="string">
            <text:p text:style-name="Table_20_Contents_Right"> <text:span text:style-name="halfvet">661 900</text:span> 
                           </text:p>
          </table:table-cell>
          <table:table-cell office:value-type="string">
            <text:p text:style-name="Table_20_Contents_Right"> <text:span text:style-name="halfvet">667 900</text:span> 
                           </text:p>
          </table:table-cell>
          <table:table-cell office:value-type="string">
            <text:p text:style-name="Table_20_Contents_Right"> <text:span text:style-name="halfvet">675 400</text:span> 
                           </text:p>
          </table:table-cell>
        </table:table-row>
        <table:table-row>
          <table:table-cell office:value-type="string">
            <text:p text:style-name="Table_20_Heading_Left"> <text:span text:style-name="cur">ho</text:span> 
                           </text:p>
          </table:table-cell>
          <table:table-cell office:value-type="string">
            <text:p text:style-name="Table_20_Contents_Right"> <text:span text:style-name="cur">432 040</text:span> 
                           </text:p>
          </table:table-cell>
          <table:table-cell office:value-type="string">
            <text:p text:style-name="Table_20_Contents_Right"> <text:span text:style-name="cur">454 100</text:span> 
                           </text:p>
          </table:table-cell>
          <table:table-cell office:value-type="string">
            <text:p text:style-name="Table_20_Contents_Right"> <text:span text:style-name="cur">454 300</text:span> 
                           </text:p>
          </table:table-cell>
          <table:table-cell office:value-type="string">
            <text:p text:style-name="Table_20_Contents_Right"> <text:span text:style-name="cur">437 400</text:span> 
                           </text:p>
          </table:table-cell>
          <table:table-cell office:value-type="string">
            <text:p text:style-name="Table_20_Contents_Right"> <text:span text:style-name="cur">445 700</text:span> 
                           </text:p>
          </table:table-cell>
          <table:table-cell office:value-type="string">
            <text:p text:style-name="Table_20_Contents_Right"> <text:span text:style-name="cur">453 300</text:span> 
                           </text:p>
          </table:table-cell>
          <table:table-cell office:value-type="string">
            <text:p text:style-name="Table_20_Contents_Right"> <text:span text:style-name="cur">462 000</text:span> 
                           </text:p>
          </table:table-cell>
        </table:table-row>
        <table:table-row>
          <table:table-cell office:value-type="string">
            <text:p text:style-name="Table_20_Heading_Left"> <text:span text:style-name="cur">bol</text:span> 
                           </text:p>
          </table:table-cell>
          <table:table-cell office:value-type="string">
            <text:p text:style-name="Table_20_Contents_Right"> <text:span text:style-name="cur">186 234</text:span> 
                           </text:p>
          </table:table-cell>
          <table:table-cell office:value-type="string">
            <text:p text:style-name="Table_20_Contents_Right"> <text:span text:style-name="cur">206 000</text:span> 
                           </text:p>
          </table:table-cell>
          <table:table-cell office:value-type="string">
            <text:p text:style-name="Table_20_Contents_Right"> <text:span text:style-name="cur">215 600</text:span> 
                           </text:p>
          </table:table-cell>
          <table:table-cell office:value-type="string">
            <text:p text:style-name="Table_20_Contents_Right"> <text:span text:style-name="cur">216 900</text:span> 
                           </text:p>
          </table:table-cell>
          <table:table-cell office:value-type="string">
            <text:p text:style-name="Table_20_Contents_Right"> <text:span text:style-name="cur">216 200</text:span> 
                           </text:p>
          </table:table-cell>
          <table:table-cell office:value-type="string">
            <text:p text:style-name="Table_20_Contents_Right"> <text:span text:style-name="cur">214 600</text:span> 
                           </text:p>
          </table:table-cell>
          <table:table-cell office:value-type="string">
            <text:p text:style-name="Table_20_Contents_Right"> <text:span text:style-name="cur">213 400</text:span> 
                           </text:p>
          </table:table-cell>
        </table:table-row>
        <table:table-row>
          <table:table-cell office:value-type="string">
            <text:p text:style-name="Table_20_Heading_Left"> <text:span text:style-name="halfvet">Aantal RBS</text:span> 
                           </text:p>
          </table:table-cell>
          <table:table-cell office:value-type="string">
            <text:p text:style-name="Table_20_Contents_Right"> <text:span text:style-name="halfvet">17 671</text:span> 
                           </text:p>
          </table:table-cell>
          <table:table-cell office:value-type="string">
            <text:p text:style-name="Table_20_Contents_Right"> <text:span text:style-name="halfvet">18 500</text:span> 
                           </text:p>
          </table:table-cell>
          <table:table-cell office:value-type="string">
            <text:p text:style-name="Table_20_Contents_Right"> <text:span text:style-name="halfvet">19 100</text:span> 
                           </text:p>
          </table:table-cell>
          <table:table-cell office:value-type="string">
            <text:p text:style-name="Table_20_Contents_Right"> <text:span text:style-name="halfvet">19 500</text:span> 
                           </text:p>
          </table:table-cell>
          <table:table-cell office:value-type="string">
            <text:p text:style-name="Table_20_Contents_Right"> <text:span text:style-name="halfvet">19 800</text:span> 
                           </text:p>
          </table:table-cell>
          <table:table-cell office:value-type="string">
            <text:p text:style-name="Table_20_Contents_Right"> <text:span text:style-name="halfvet">20 000</text:span> 
                           </text:p>
          </table:table-cell>
          <table:table-cell office:value-type="string">
            <text:p text:style-name="Table_20_Contents_Right"> <text:span text:style-name="halfvet">20 300</text:span> 
                           </text:p>
          </table:table-cell>
        </table:table-row>
        <table:table-row>
          <table:table-cell office:value-type="string">
            <text:p text:style-name="Table_20_Heading_Left"> <text:span text:style-name="cur">ho</text:span> 
                           </text:p>
          </table:table-cell>
          <table:table-cell office:value-type="string">
            <text:p text:style-name="Table_20_Contents_Right"> <text:span text:style-name="cur">15 076</text:span> 
                           </text:p>
          </table:table-cell>
          <table:table-cell office:value-type="string">
            <text:p text:style-name="Table_20_Contents_Right"> <text:span text:style-name="cur">15 700</text:span> 
                           </text:p>
          </table:table-cell>
          <table:table-cell office:value-type="string">
            <text:p text:style-name="Table_20_Contents_Right"> <text:span text:style-name="cur">16 100</text:span> 
                           </text:p>
          </table:table-cell>
          <table:table-cell office:value-type="string">
            <text:p text:style-name="Table_20_Contents_Right"> <text:span text:style-name="cur">16 500</text:span> 
                           </text:p>
          </table:table-cell>
          <table:table-cell office:value-type="string">
            <text:p text:style-name="Table_20_Contents_Right"> <text:span text:style-name="cur">16 800</text:span> 
                           </text:p>
          </table:table-cell>
          <table:table-cell office:value-type="string">
            <text:p text:style-name="Table_20_Contents_Right"> <text:span text:style-name="cur">17 100</text:span> 
                           </text:p>
          </table:table-cell>
          <table:table-cell office:value-type="string">
            <text:p text:style-name="Table_20_Contents_Right"> <text:span text:style-name="cur">17 400</text:span> 
                           </text:p>
          </table:table-cell>
        </table:table-row>
        <table:table-row>
          <table:table-cell office:value-type="string">
            <text:p text:style-name="Table_20_Heading_Left"> <text:span text:style-name="cur">bol</text:span> 
                           </text:p>
          </table:table-cell>
          <table:table-cell office:value-type="string">
            <text:p text:style-name="Table_20_Contents_Right"> <text:span text:style-name="cur">2 595</text:span> 
                           </text:p>
          </table:table-cell>
          <table:table-cell office:value-type="string">
            <text:p text:style-name="Table_20_Contents_Right"> <text:span text:style-name="cur">2 800</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cell office:value-type="string">
            <text:p text:style-name="Table_20_Contents_Right"> <text:span text:style-name="cur">2 900</text:span> 
                           </text:p>
          </table:table-cell>
          <table:table-cell office:value-type="string">
            <text:p text:style-name="Table_20_Contents_Right"> <text:span text:style-name="cur">2 900</text:span> 
                           </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35 945</text:span> 
                           </text:p>
          </table:table-cell>
          <table:table-cell office:value-type="string">
            <text:p text:style-name="Table_20_Contents_Right"> <text:span text:style-name="halfvet">678 600</text:span> 
                           </text:p>
          </table:table-cell>
          <table:table-cell office:value-type="string">
            <text:p text:style-name="Table_20_Contents_Right"> <text:span text:style-name="halfvet">689 000</text:span> 
                           </text:p>
          </table:table-cell>
          <table:table-cell office:value-type="string">
            <text:p text:style-name="Table_20_Contents_Right"> <text:span text:style-name="halfvet">673 800</text:span> 
                           </text:p>
          </table:table-cell>
          <table:table-cell office:value-type="string">
            <text:p text:style-name="Table_20_Contents_Right"> <text:span text:style-name="halfvet">681 700</text:span> 
                           </text:p>
          </table:table-cell>
          <table:table-cell office:value-type="string">
            <text:p text:style-name="Table_20_Contents_Right"> <text:span text:style-name="halfvet">687 900</text:span> 
                           </text:p>
          </table:table-cell>
          <table:table-cell office:value-type="string">
            <text:p text:style-name="Table_20_Contents_Right"> <text:span text:style-name="halfvet">695 700</text:span> 
                           </text:p>
          </table:table-cell>
        </table:table-row>
      </table:table>
      <text:p/>
      <text:p text:style-name="bron">Bron 2010: realisatiegegevens DUO; Bron 2011–2016:
                     						ramingsmodel SF
                  </text:p>
      <text:p text:style-name="tussenkop"><text:span text:style-name="tussenkop_cur">
                     
                     					 Toelichting: 
                     
                     				  </text:span></text:p>
      <text:p text:style-name="algemeen">De reisvoorziening kan in twee vormen worden toegekend: een
                  					 elektronisch reisproduct op een ov-chipkaart of een financiële vergoeding voor
                  					 studenten die studeren in het buitenland (RBS).
               </text:p>
      <text:p text:style-name="Caption">Tabel 11.10 Uitgaven reisvoorziening (bedragen x € 1
                     						miljoen)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etaling aan vervoersbedrijven</text:p>
          </table:table-cell>
          <table:table-cell office:value-type="string">
            <text:p text:style-name="Table_20_Contents_Right">672,3</text:p>
          </table:table-cell>
          <table:table-cell office:value-type="string">
            <text:p text:style-name="Table_20_Contents_Right">996,9</text:p>
          </table:table-cell>
          <table:table-cell office:value-type="string">
            <text:p text:style-name="Table_20_Contents_Right">374,3</text:p>
          </table:table-cell>
          <table:table-cell office:value-type="string">
            <text:p text:style-name="Table_20_Contents_Right">748,4</text:p>
          </table:table-cell>
          <table:table-cell office:value-type="string">
            <text:p text:style-name="Table_20_Contents_Right">844,7</text:p>
          </table:table-cell>
          <table:table-cell office:value-type="string">
            <text:p text:style-name="Table_20_Contents_Right">869,9</text:p>
          </table:table-cell>
          <table:table-cell office:value-type="string">
            <text:p text:style-name="Table_20_Contents_Right">899,6</text:p>
          </table:table-cell>
        </table:table-row>
        <table:table-row>
          <table:table-cell office:value-type="string">
            <text:p text:style-name="Table_20_Heading_Left">ho prestatiebeurs</text:p>
          </table:table-cell>
          <table:table-cell office:value-type="string">
            <text:p text:style-name="Table_20_Contents_Right">– 477,5</text:p>
          </table:table-cell>
          <table:table-cell office:value-type="string">
            <text:p text:style-name="Table_20_Contents_Right">– 481,6</text:p>
          </table:table-cell>
          <table:table-cell office:value-type="string">
            <text:p text:style-name="Table_20_Contents_Right">– 507,6</text:p>
          </table:table-cell>
          <table:table-cell office:value-type="string">
            <text:p text:style-name="Table_20_Contents_Right">– 499,5</text:p>
          </table:table-cell>
          <table:table-cell office:value-type="string">
            <text:p text:style-name="Table_20_Contents_Right">– 517,5</text:p>
          </table:table-cell>
          <table:table-cell office:value-type="string">
            <text:p text:style-name="Table_20_Contents_Right">– 537,1</text:p>
          </table:table-cell>
          <table:table-cell office:value-type="string">
            <text:p text:style-name="Table_20_Contents_Right">– 553,3</text:p>
          </table:table-cell>
        </table:table-row>
        <table:table-row>
          <table:table-cell office:value-type="string">
            <text:p text:style-name="Table_20_Heading_Left">ho omzettingen</text:p>
          </table:table-cell>
          <table:table-cell office:value-type="string">
            <text:p text:style-name="Table_20_Contents_Right">300,1</text:p>
          </table:table-cell>
          <table:table-cell office:value-type="string">
            <text:p text:style-name="Table_20_Contents_Right">327,5</text:p>
          </table:table-cell>
          <table:table-cell office:value-type="string">
            <text:p text:style-name="Table_20_Contents_Right">359,0</text:p>
          </table:table-cell>
          <table:table-cell office:value-type="string">
            <text:p text:style-name="Table_20_Contents_Right">381,0</text:p>
          </table:table-cell>
          <table:table-cell office:value-type="string">
            <text:p text:style-name="Table_20_Contents_Right">401,7</text:p>
          </table:table-cell>
          <table:table-cell office:value-type="string">
            <text:p text:style-name="Table_20_Contents_Right">398,3</text:p>
          </table:table-cell>
          <table:table-cell office:value-type="string">
            <text:p text:style-name="Table_20_Contents_Right">409,5</text:p>
          </table:table-cell>
        </table:table-row>
        <table:table-row>
          <table:table-cell office:value-type="string">
            <text:p text:style-name="Table_20_Heading_Left">bol prestatiebeurs</text:p>
          </table:table-cell>
          <table:table-cell office:value-type="string">
            <text:p text:style-name="Table_20_Contents_Right">– 170,0</text:p>
          </table:table-cell>
          <table:table-cell office:value-type="string">
            <text:p text:style-name="Table_20_Contents_Right">– 166,4</text:p>
          </table:table-cell>
          <table:table-cell office:value-type="string">
            <text:p text:style-name="Table_20_Contents_Right">– 190,7</text:p>
          </table:table-cell>
          <table:table-cell office:value-type="string">
            <text:p text:style-name="Table_20_Contents_Right">– 194,8</text:p>
          </table:table-cell>
          <table:table-cell office:value-type="string">
            <text:p text:style-name="Table_20_Contents_Right">– 197,2</text:p>
          </table:table-cell>
          <table:table-cell office:value-type="string">
            <text:p text:style-name="Table_20_Contents_Right">– 199,9</text:p>
          </table:table-cell>
          <table:table-cell office:value-type="string">
            <text:p text:style-name="Table_20_Contents_Right">– 201,6</text:p>
          </table:table-cell>
        </table:table-row>
        <table:table-row>
          <table:table-cell office:value-type="string">
            <text:p text:style-name="Table_20_Heading_Left">bol omzettingen</text:p>
          </table:table-cell>
          <table:table-cell office:value-type="string">
            <text:p text:style-name="Table_20_Contents_Right">106,3</text:p>
          </table:table-cell>
          <table:table-cell office:value-type="string">
            <text:p text:style-name="Table_20_Contents_Right">121,6</text:p>
          </table:table-cell>
          <table:table-cell office:value-type="string">
            <text:p text:style-name="Table_20_Contents_Right">141,2</text:p>
          </table:table-cell>
          <table:table-cell office:value-type="string">
            <text:p text:style-name="Table_20_Contents_Right">159,7</text:p>
          </table:table-cell>
          <table:table-cell office:value-type="string">
            <text:p text:style-name="Table_20_Contents_Right">175,9</text:p>
          </table:table-cell>
          <table:table-cell office:value-type="string">
            <text:p text:style-name="Table_20_Contents_Right">188,4</text:p>
          </table:table-cell>
          <table:table-cell office:value-type="string">
            <text:p text:style-name="Table_20_Contents_Right">196,2</text:p>
          </table:table-cell>
        </table:table-row>
        <table:table-row>
          <table:table-cell office:value-type="string">
            <text:p text:style-name="Table_20_Heading_Left">RBS en overig</text:p>
          </table:table-cell>
          <table:table-cell office:value-type="string">
            <text:p text:style-name="Table_20_Contents_Right">19,5</text:p>
          </table:table-cell>
          <table:table-cell office:value-type="string">
            <text:p text:style-name="Table_20_Contents_Right">19,5</text:p>
          </table:table-cell>
          <table:table-cell office:value-type="string">
            <text:p text:style-name="Table_20_Contents_Right">20,3</text:p>
          </table:table-cell>
          <table:table-cell office:value-type="string">
            <text:p text:style-name="Table_20_Contents_Right">21,1</text:p>
          </table:table-cell>
          <table:table-cell office:value-type="string">
            <text:p text:style-name="Table_20_Contents_Right">21,8</text:p>
          </table:table-cell>
          <table:table-cell office:value-type="string">
            <text:p text:style-name="Table_20_Contents_Right">22,4</text:p>
          </table:table-cell>
          <table:table-cell office:value-type="string">
            <text:p text:style-name="Table_20_Contents_Right">22,9</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450,8</text:span> 
                           </text:p>
          </table:table-cell>
          <table:table-cell office:value-type="string">
            <text:p text:style-name="Table_20_Contents_Right"> <text:span text:style-name="halfvet">817,5</text:span> 
                           </text:p>
          </table:table-cell>
          <table:table-cell office:value-type="string">
            <text:p text:style-name="Table_20_Contents_Right"> <text:span text:style-name="halfvet">196,6</text:span> 
                           </text:p>
          </table:table-cell>
          <table:table-cell office:value-type="string">
            <text:p text:style-name="Table_20_Contents_Right"> <text:span text:style-name="halfvet">615,9</text:span> 
                           </text:p>
          </table:table-cell>
          <table:table-cell office:value-type="string">
            <text:p text:style-name="Table_20_Contents_Right"> <text:span text:style-name="halfvet">729,4</text:span> 
                           </text:p>
          </table:table-cell>
          <table:table-cell office:value-type="string">
            <text:p text:style-name="Table_20_Contents_Right"> <text:span text:style-name="halfvet">742,0</text:span> 
                           </text:p>
          </table:table-cell>
          <table:table-cell office:value-type="string">
            <text:p text:style-name="Table_20_Contents_Right"> <text:span text:style-name="halfvet">773,3</text:span> 
                           </text:p>
          </table:table-cell>
        </table:table-row>
      </table:table>
      <text:p/>
      <text:p text:style-name="bron">Bron 2010: realisatiegegevens DUO; Bron 2011–2016:
                     						ramingsmodel SF
                  </text:p>
      <text:p text:style-name="tussenkop"><text:span text:style-name="tussenkop_cur">
                     
                     					 Toelichting: 
                     
                     				  </text:span></text:p>
      <text:p text:style-name="algemeen">De toelichting op de ontwikkeling van de uitgaven
                  					 reisvoorziening is voor een groot deel vergelijkbaar met die op de uitgaven
                  					 basisbeurs.
               </text:p>
      <text:p text:style-name="tussenkop"><text:span text:style-name="tussenkop_cur">
                     
                     						Leenvoorzieningen 
                     
                     					 </text:span></text:p>
      <text:p text:style-name="Text_20_body">De leenmogelijkheden in de studiefinanciering stellen
                  					 studerenden in staat om hun eigen bijdrage tegen relatief gunstige voorwaarden
                  					 via de rijksoverheid te financieren. Leenfaciliteiten kunnen worden gebruikt
                  					 als alternatief voor of in combinatie met bijverdiensten. Hiermee kunnen
                  					 studerenden voorkomen dat bijverdienen ten koste van de studie gaat.
               </text:p>
      <text:p text:style-name="algemeen">Naast een rentedragende lening voor levensonderhoud kunnen
                  					 studenten in het hoger onderwijs gebruik maken van het collegegeldkrediet.
                  					 Studenten kunnen het verschuldigde collegegeld jaarlijks lenen, met een maximum
                  					 van 5 keer het wettelijke collegegeldbedrag.
               </text:p>
      <text:p text:style-name="Caption">Tabel 11.11 Niet-relevante uitgaven leenfaciliteit
                     						(bedragen x € 1 miljoen)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Rentedragende lening</text:p>
          </table:table-cell>
          <table:table-cell office:value-type="string">
            <text:p text:style-name="Table_20_Contents_Right">1 131,5</text:p>
          </table:table-cell>
          <table:table-cell office:value-type="string">
            <text:p text:style-name="Table_20_Contents_Right">1 141,0</text:p>
          </table:table-cell>
          <table:table-cell office:value-type="string">
            <text:p text:style-name="Table_20_Contents_Right">1 181,7</text:p>
          </table:table-cell>
          <table:table-cell office:value-type="string">
            <text:p text:style-name="Table_20_Contents_Right">1 252,3</text:p>
          </table:table-cell>
          <table:table-cell office:value-type="string">
            <text:p text:style-name="Table_20_Contents_Right">1 272,7</text:p>
          </table:table-cell>
          <table:table-cell office:value-type="string">
            <text:p text:style-name="Table_20_Contents_Right">1 295,7</text:p>
          </table:table-cell>
          <table:table-cell office:value-type="string">
            <text:p text:style-name="Table_20_Contents_Right">1 320,0</text:p>
          </table:table-cell>
        </table:table-row>
        <table:table-row>
          <table:table-cell office:value-type="string">
            <text:p text:style-name="Table_20_Heading_Left">Omzettingen prestatiebeurs naar rentedragende
                              								lening
                           </text:p>
          </table:table-cell>
          <table:table-cell office:value-type="string">
            <text:p text:style-name="Table_20_Contents_Right">76,0</text:p>
          </table:table-cell>
          <table:table-cell office:value-type="string">
            <text:p text:style-name="Table_20_Contents_Right">86,0</text:p>
          </table:table-cell>
          <table:table-cell office:value-type="string">
            <text:p text:style-name="Table_20_Contents_Right">96,0</text:p>
          </table:table-cell>
          <table:table-cell office:value-type="string">
            <text:p text:style-name="Table_20_Contents_Right">106,0</text:p>
          </table:table-cell>
          <table:table-cell office:value-type="string">
            <text:p text:style-name="Table_20_Contents_Right">116,0</text:p>
          </table:table-cell>
          <table:table-cell office:value-type="string">
            <text:p text:style-name="Table_20_Contents_Right">126,0</text:p>
          </table:table-cell>
          <table:table-cell office:value-type="string">
            <text:p text:style-name="Table_20_Contents_Right">136,0</text:p>
          </table:table-cell>
        </table:table-row>
        <table:table-row>
          <table:table-cell office:value-type="string">
            <text:p text:style-name="Table_20_Heading_Left">Collegegeldkrediet</text:p>
          </table:table-cell>
          <table:table-cell office:value-type="string">
            <text:p text:style-name="Table_20_Contents_Right">86,6</text:p>
          </table:table-cell>
          <table:table-cell office:value-type="string">
            <text:p text:style-name="Table_20_Contents_Right">106,4</text:p>
          </table:table-cell>
          <table:table-cell office:value-type="string">
            <text:p text:style-name="Table_20_Contents_Right">185,8</text:p>
          </table:table-cell>
          <table:table-cell office:value-type="string">
            <text:p text:style-name="Table_20_Contents_Right">216,5</text:p>
          </table:table-cell>
          <table:table-cell office:value-type="string">
            <text:p text:style-name="Table_20_Contents_Right">190,9</text:p>
          </table:table-cell>
          <table:table-cell office:value-type="string">
            <text:p text:style-name="Table_20_Contents_Right">198,1</text:p>
          </table:table-cell>
          <table:table-cell office:value-type="string">
            <text:p text:style-name="Table_20_Contents_Right">203,9</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 294,1</text:span> 
                           </text:p>
          </table:table-cell>
          <table:table-cell office:value-type="string">
            <text:p text:style-name="Table_20_Contents_Right"> <text:span text:style-name="halfvet">1 333,4</text:span> 
                           </text:p>
          </table:table-cell>
          <table:table-cell office:value-type="string">
            <text:p text:style-name="Table_20_Contents_Right"> <text:span text:style-name="halfvet">1 463,5</text:span> 
                           </text:p>
          </table:table-cell>
          <table:table-cell office:value-type="string">
            <text:p text:style-name="Table_20_Contents_Right"> <text:span text:style-name="halfvet">1 574,8</text:span> 
                           </text:p>
          </table:table-cell>
          <table:table-cell office:value-type="string">
            <text:p text:style-name="Table_20_Contents_Right"> <text:span text:style-name="halfvet">1 579,5</text:span> 
                           </text:p>
          </table:table-cell>
          <table:table-cell office:value-type="string">
            <text:p text:style-name="Table_20_Contents_Right"> <text:span text:style-name="halfvet">1 619,8</text:span> 
                           </text:p>
          </table:table-cell>
          <table:table-cell office:value-type="string">
            <text:p text:style-name="Table_20_Contents_Right"> <text:span text:style-name="halfvet">1 659,9</text:span> 
                           </text:p>
          </table:table-cell>
        </table:table-row>
      </table:table>
      <text:p/>
      <text:p text:style-name="bron">Bron 2010: realisatiegegevens DUO; Bron 2011–2016:
                     						ramingsmodel SF
                  </text:p>
      <text:p text:style-name="tussenkop"><text:span text:style-name="tussenkop_cur">
                     
                     					 Toelichting: 
                     
                     				  </text:span></text:p>
      <text:p text:style-name="algemeen">Onder de niet-relevante uitgaven vallen de uitgaven die niet
                  					 relevant zijn voor het begrotingstekort/EMU-saldo, zoals de rentedragende
                  					 leningen en het collegegeldkrediet.
               </text:p>
      <text:p text:style-name="tussenkop"><text:span text:style-name="tussenkop_cur">
                     
                     						Terugbetaling leningen 
                     
                     					 </text:span></text:p>
      <text:p text:style-name="Text_20_body">Het terugbetalingssysteem van leningen is naar draagkracht.
                  						Wie gelet op zijn of haar inkomen niet kan terugbetalen, hoeft niet terug te
                  						betalen. Voor wie bewust leent, is de studielening hiermee een veilig
                  						instrument voor de financiering van onderwijs. Daarnaast kunnen debiteuren met
                  						vijf zogenoemde jokerjaren de terugbetaling aan bijzondere omstandigheden
                  						aanpassen.
               </text:p>
      <text:p text:style-name="Caption">Tabel 11.12 Terugbetaling studieleningen (langlopende
                     						  vorderingen) (bedragen x € 1 miljoen)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oofdsom</text:p>
          </table:table-cell>
          <table:table-cell office:value-type="string">
            <text:p text:style-name="Table_20_Contents_Right">337,6</text:p>
          </table:table-cell>
          <table:table-cell office:value-type="string">
            <text:p text:style-name="Table_20_Contents_Right">373,3</text:p>
          </table:table-cell>
          <table:table-cell office:value-type="string">
            <text:p text:style-name="Table_20_Contents_Right">414,0</text:p>
          </table:table-cell>
          <table:table-cell office:value-type="string">
            <text:p text:style-name="Table_20_Contents_Right">456,4</text:p>
          </table:table-cell>
          <table:table-cell office:value-type="string">
            <text:p text:style-name="Table_20_Contents_Right">500,0</text:p>
          </table:table-cell>
          <table:table-cell office:value-type="string">
            <text:p text:style-name="Table_20_Contents_Right">544,3</text:p>
          </table:table-cell>
          <table:table-cell office:value-type="string">
            <text:p text:style-name="Table_20_Contents_Right">588,9</text:p>
          </table:table-cell>
        </table:table-row>
        <table:table-row>
          <table:table-cell office:value-type="string">
            <text:p text:style-name="Table_20_Heading_Left">Relevante rentedragende lening</text:p>
          </table:table-cell>
          <table:table-cell office:value-type="string">
            <text:p text:style-name="Table_20_Contents_Right">12,3</text:p>
          </table:table-cell>
          <table:table-cell office:value-type="string">
            <text:p text:style-name="Table_20_Contents_Right">8,9</text:p>
          </table:table-cell>
          <table:table-cell office:value-type="string">
            <text:p text:style-name="Table_20_Contents_Right">6,6</text:p>
          </table:table-cell>
          <table:table-cell office:value-type="string">
            <text:p text:style-name="Table_20_Contents_Right">4,9</text:p>
          </table:table-cell>
          <table:table-cell office:value-type="string">
            <text:p text:style-name="Table_20_Contents_Right">3,7</text:p>
          </table:table-cell>
          <table:table-cell office:value-type="string">
            <text:p text:style-name="Table_20_Contents_Right">2,8</text:p>
          </table:table-cell>
          <table:table-cell office:value-type="string">
            <text:p text:style-name="Table_20_Contents_Right">2,2</text:p>
          </table:table-cell>
        </table:table-row>
        <table:table-row>
          <table:table-cell office:value-type="string">
            <text:p text:style-name="Table_20_Heading_Left">Rente-ontvangsten</text:p>
          </table:table-cell>
          <table:table-cell office:value-type="string">
            <text:p text:style-name="Table_20_Contents_Right">206,4</text:p>
          </table:table-cell>
          <table:table-cell office:value-type="string">
            <text:p text:style-name="Table_20_Contents_Right">236,0</text:p>
          </table:table-cell>
          <table:table-cell office:value-type="string">
            <text:p text:style-name="Table_20_Contents_Right">266,9</text:p>
          </table:table-cell>
          <table:table-cell office:value-type="string">
            <text:p text:style-name="Table_20_Contents_Right">298,7</text:p>
          </table:table-cell>
          <table:table-cell office:value-type="string">
            <text:p text:style-name="Table_20_Contents_Right">330,2</text:p>
          </table:table-cell>
          <table:table-cell office:value-type="string">
            <text:p text:style-name="Table_20_Contents_Right">359,3</text:p>
          </table:table-cell>
          <table:table-cell office:value-type="string">
            <text:p text:style-name="Table_20_Contents_Right">390,0</text:p>
          </table:table-cell>
        </table:table-row>
        <table:table-row>
          <table:table-cell office:value-type="string">
            <text:p text:style-name="Table_20_Heading_Left">Renteloos voorschot</text:p>
          </table:table-cell>
          <table:table-cell office:value-type="string">
            <text:p text:style-name="Table_20_Contents_Right">5,1</text:p>
          </table:table-cell>
          <table:table-cell office:value-type="string">
            <text:p text:style-name="Table_20_Contents_Right">4,5</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2,9</text:p>
          </table:table-cell>
          <table:table-cell office:value-type="string">
            <text:p text:style-name="Table_20_Contents_Right">2,5</text:p>
          </table:table-cell>
          <table:table-cell office:value-type="string">
            <text:p text:style-name="Table_20_Contents_Right">2,2</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61,4</text:span> 
                           </text:p>
          </table:table-cell>
          <table:table-cell office:value-type="string">
            <text:p text:style-name="Table_20_Contents_Right"> <text:span text:style-name="halfvet">622,7</text:span> 
                           </text:p>
          </table:table-cell>
          <table:table-cell office:value-type="string">
            <text:p text:style-name="Table_20_Contents_Right"> <text:span text:style-name="halfvet">691,4</text:span> 
                           </text:p>
          </table:table-cell>
          <table:table-cell office:value-type="string">
            <text:p text:style-name="Table_20_Contents_Right"> <text:span text:style-name="halfvet">763,4</text:span> 
                           </text:p>
          </table:table-cell>
          <table:table-cell office:value-type="string">
            <text:p text:style-name="Table_20_Contents_Right"> <text:span text:style-name="halfvet">836,8</text:span> 
                           </text:p>
          </table:table-cell>
          <table:table-cell office:value-type="string">
            <text:p text:style-name="Table_20_Contents_Right"> <text:span text:style-name="halfvet">908,9</text:span> 
                           </text:p>
          </table:table-cell>
          <table:table-cell office:value-type="string">
            <text:p text:style-name="Table_20_Contents_Right"> <text:span text:style-name="halfvet">983,3</text:span> 
                           </text:p>
          </table:table-cell>
        </table:table-row>
      </table:table>
      <text:p/>
      <text:p text:style-name="bron">Bron 2010: realisatiegegevens DUO; Bron 2011–2016:
                     						  ramingsmodel SF
                  </text:p>
      <text:p text:style-name="tussenkop"><text:span text:style-name="tussenkop_cur">
                     
                     					 Toelichting: 
                     
                     				  </text:span></text:p>
      <text:p text:style-name="algemeen">De ontvangsten ontstaan door terugbetaling van
                  					 studieleningen. De ontvangsten nemen de komende jaren toe, omdat er in eerdere
                  					 jaren meer is geleend. De terugontvangen hoofdsom is een niet-relevante
                  					 ontvangst en de ontvangen rente is relevant. De relevante rentedragende lening
                  					 betreft leningen van vóór 1992; het renteloze voorschot betreft
                  					 studieleningen die zijn verstrekt vóór 1986 en waarover geen rente
                  					 verschuldigd is. Deze ontvangsten zijn aflopend.
               </text:p>
      <text:p text:style-name="Caption">Tabel 11.13 Ontvangsten op kortlopende vorderingen
                     						(bedragen x € 1 miljoen)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Achterstalling Lager Recht (ALR)</text:p>
          </table:table-cell>
          <table:table-cell office:value-type="string">
            <text:p text:style-name="Table_20_Contents_Right">47,6</text:p>
          </table:table-cell>
          <table:table-cell office:value-type="string">
            <text:p text:style-name="Table_20_Contents_Right">58,3</text:p>
          </table:table-cell>
          <table:table-cell office:value-type="string">
            <text:p text:style-name="Table_20_Contents_Right">58,1</text:p>
          </table:table-cell>
          <table:table-cell office:value-type="string">
            <text:p text:style-name="Table_20_Contents_Right">57,9</text:p>
          </table:table-cell>
          <table:table-cell office:value-type="string">
            <text:p text:style-name="Table_20_Contents_Right">57,7</text:p>
          </table:table-cell>
          <table:table-cell office:value-type="string">
            <text:p text:style-name="Table_20_Contents_Right">57,5</text:p>
          </table:table-cell>
          <table:table-cell office:value-type="string">
            <text:p text:style-name="Table_20_Contents_Right">57,3</text:p>
          </table:table-cell>
        </table:table-row>
        <table:table-row>
          <table:table-cell office:value-type="string">
            <text:p text:style-name="Table_20_Heading_Left">Reisvoorziening</text:p>
          </table:table-cell>
          <table:table-cell office:value-type="string">
            <text:p text:style-name="Table_20_Contents_Right">19,6</text:p>
          </table:table-cell>
          <table:table-cell office:value-type="string">
            <text:p text:style-name="Table_20_Contents_Right">16,0</text:p>
          </table:table-cell>
          <table:table-cell office:value-type="string">
            <text:p text:style-name="Table_20_Contents_Right">5,6</text:p>
          </table:table-cell>
          <table:table-cell office:value-type="string">
            <text:p text:style-name="Table_20_Contents_Right">6,4</text:p>
          </table:table-cell>
          <table:table-cell office:value-type="string">
            <text:p text:style-name="Table_20_Contents_Right">4,4</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Heading_Left">Overig</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7,6</text:span> 
                           </text:p>
          </table:table-cell>
          <table:table-cell office:value-type="string">
            <text:p text:style-name="Table_20_Contents_Right"> <text:span text:style-name="halfvet">74,7</text:span> 
                           </text:p>
          </table:table-cell>
          <table:table-cell office:value-type="string">
            <text:p text:style-name="Table_20_Contents_Right"> <text:span text:style-name="halfvet">64,0</text:span> 
                           </text:p>
          </table:table-cell>
          <table:table-cell office:value-type="string">
            <text:p text:style-name="Table_20_Contents_Right"> <text:span text:style-name="halfvet">64,6</text:span> 
                           </text:p>
          </table:table-cell>
          <table:table-cell office:value-type="string">
            <text:p text:style-name="Table_20_Contents_Right"> <text:span text:style-name="halfvet">62,4</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1,2</text:span> 
                           </text:p>
          </table:table-cell>
        </table:table-row>
      </table:table>
      <text:p/>
      <text:p text:style-name="bron">Bron 2010: realisatiegegevens DUO; Bron 2011–2016:
                     						ramingsmodel SF
                  </text:p>
      <text:p text:style-name="tussenkop"><text:span text:style-name="tussenkop_cur">
                     
                     					 Toelichting: 
                     
                     				  </text:span></text:p>
      <text:p text:style-name="algemeen">De kortlopende vorderingen ontstaan doordat onterecht
                  					 ontvangen studiefinanciering wordt teruggevorderd.
               </text:p>
      <text:h text:outline-level="4" text:style-name="divisiekop2">ARTIKEL 12. TEGEMOETKOMING ONDERWIJSBIJDRAGE EN SCHOOLKOSTEN
               </text:h>
      <text:h text:outline-level="5" text:style-name="divisiekop3">12.1 Algemene doelstelling: de tegemoetkoming
                  						onderwijsbijdrage en schoolkosten zorgt ervoor dat (ouders van) leerlingen in
                  						het voortgezet onderwijs, deelnemers in de beroepsopleidende leerweg en
                  						studenten aan een lerarenopleiding de financiële mogelijkheden hebben om
                  						onderwijs te volgen.
               </text:h>
      <text:p text:style-name="alineagroep.end">OCW waarborgt met de Wet tegemoetkoming onderwijsbijdrage
                     						  en schoolkosten (WTOS) de toegankelijkheid van en de deelname aan het onderwijs
                     						  door de financiële belemmeringen van deelname weg te nemen voor de volgende
                     						  doelgroepen:
                  <draw:frame draw:name="Margin42" draw:style-name="frame.margin" draw:z-index="0" svg:width="1.5602in" svg:x="-1.870in" svg:y="0in" text:anchor-type="paragraph"><draw:text-box fo:min-height="0.2in"><text:p text:style-name="margetext">Omschrijving</text:p></draw:text-box></draw:frame></text:p>
      <text:list text:style-name="list-style-19">
        <text:list-item>
          <text:p text:style-name="list.start">ouders van deelnemers aan de beroepsopleidende
                           								leerweg (bol) in het mbo tot 18 jaar, van minderjarige leerlingen aan het niet-volledig en rechtstreeks bekostigd
                           voortgezet onderwijs (vo) en van
                           								minderjarigen in het voortgezet algemeen volwassenenonderwijs (vavo)
                           								(TS17-);
                        </text:p>
        </text:list-item>
        <text:list-item>
          <text:p text:style-name="list.cont">scholieren in het voortgezet onderwijs van 18 jaar en
                           								ouder (vo18+);
                        </text:p>
        </text:list-item>
        <text:list-item>
          <text:p text:style-name="list.cont">leerlingen (ook deeltijd) in het voortgezet algemeen
                           								volwassenenonderwijs of (voortgezet) speciaal onderwijs (TS18+ vavo en
                           								(v)so);
                        </text:p>
        </text:list-item>
        <text:list-item>
          <text:p text:style-name="list.end">studenten aan de lerarenopleiding die geen recht
                           								(meer) hebben op studiefinanciering op grond van de WSF 2000 (TS18+, tlo).
                        </text:p>
        </text:list-item>
      </text:list>
      <text:p text:style-name="alineagroep.end">De uitvoering van de WTOS berust bij DUO.</text:p>
      <text:p text:style-name="alineagroep.end">De minister is verantwoordelijk voor de toegankelijkheid
                     						  van het onderwijs in Nederland.
                  <draw:frame draw:name="Margin43" draw:style-name="frame.margin" draw:z-index="0" svg:width="1.5602in" svg:x="-1.870in" svg:y="0in" text:anchor-type="paragraph"><draw:text-box fo:min-height="0.2in"><text:p text:style-name="margetext">Verantwoordelijkheid van de minister</text:p></draw:text-box></draw:frame></text:p>
      <text:p text:style-name="alineagroep.end">Ouders zijn ervoor verantwoordelijk dat hun minderjarige
                     						  kind onderwijs volgt. Daar waar ouders gezien hun inkomen niet draagkrachtig
                     						  genoeg zijn om de kosten van hun schoolgaande minderjarige kinderen (middelbaar
                     						  beroepsonderwijs) alleen te dragen, voorziet de overheid in een (gedeeltelijke)
                     						  tegemoetkoming. Vanaf 18 jaar ligt de verantwoordelijkheid voor het volgen van
                     						  onderwijs primair bij de leerling (voortgezet onderwijs) of student
                     						  (lerarenopleiding) zelf. Hij/zij kan dan zelf in aanmerking komen voor een
                     						  tegemoetkoming bestaande uit een maandelijkse basistoelage en een eventuele
                     						  bijdrage in de schoolkosten.
                  </text:p>
      <text:p text:style-name="Text_20_body">Voor indicatoren over onderwijsbijdrage en schoolkosten
                  						wordt verwezen naar Trends in Beeld 2011 (www.trendsinbeeld.minocw.nl).
               <draw:frame draw:name="Margin44" draw:style-name="frame.margin" draw:z-index="0" svg:width="1.5602in" svg:x="-1.870in" svg:y="0in" text:anchor-type="paragraph"><draw:text-box fo:min-height="0.2in"><text:p text:style-name="margetext">Meetbare gegevens bij de algemene doelstelling</text:p></draw:text-box></draw:frame></text:p>
      <text:p text:style-name="Caption">Tabel 12.1 Normbedragen WTOS in euro’s (per maand,
                     						tenzij anders vermeld)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table-cell office:value-type="string">
              <text:p text:style-name="Table_20_Heading_Right">Schoolkosten</text:p>
            </table:table-cell>
            <table:table-cell office:value-type="string">
              <text:p text:style-name="Table_20_Heading_Right">Les- of cursusgeld</text:p>
            </table:table-cell>
            <table:table-cell office:value-type="string">
              <text:p text:style-name="Table_20_Heading_Right">Basistoelage thuiswonend</text:p>
            </table:table-cell>
            <table:table-cell office:value-type="string">
              <text:p text:style-name="Table_20_Heading_Right">Basistoelage uitwonend</text:p>
            </table:table-cell>
          </table:table-row>
        </table:table-header-rows>
        <table:table-row>
          <table:table-cell office:value-type="string">
            <text:p text:style-name="Table_20_Heading_Left"> <text:span text:style-name="cur">TS 17- (onder de 18 jaar)<text:span text:style-name="superscript"><text:bookmark-ref text:reference-format="text" text:ref-name="ID-124459-1-d31e13235">1</text:bookmark-ref></text:spa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mbo 17- </text:p>
          </table:table-cell>
          <table:table-cell office:value-type="string">
            <text:p text:style-name="Table_20_Contents_Right">658,99 </text:p>
          </table:table-cell>
          <table:table-cell office:value-type="string"/>
          <table:table-cell office:value-type="string"/>
          <table:table-cell office:value-type="string"/>
        </table:table-row>
        <table:table-row>
          <table:table-cell office:value-type="string">
            <text:p text:style-name="Table_20_Heading_Left">vavo en niet bekostigd vo 17- </text:p>
          </table:table-cell>
          <table:table-cell office:value-type="string">
            <text:p text:style-name="Table_20_Contents_Right">324,44 </text:p>
          </table:table-cell>
          <table:table-cell office:value-type="string">
            <text:p text:style-name="Table_20_Contents_Right">1 031,00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S 18+ (vanaf 18 jaar)</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vo onderbouw</text:p>
          </table:table-cell>
          <table:table-cell office:value-type="string">
            <text:p text:style-name="Table_20_Contents_Right">73,16 </text:p>
          </table:table-cell>
          <table:table-cell office:value-type="string"/>
          <table:table-cell office:value-type="string">
            <text:p text:style-name="Table_20_Contents_Right">103,77 </text:p>
          </table:table-cell>
          <table:table-cell office:value-type="string">
            <text:p text:style-name="Table_20_Contents_Right">241,93 </text:p>
          </table:table-cell>
        </table:table-row>
        <table:table-row>
          <table:table-cell office:value-type="string">
            <text:p text:style-name="Table_20_Heading_Left">niet bekostigd vo onderbouw</text:p>
          </table:table-cell>
          <table:table-cell office:value-type="string">
            <text:p text:style-name="Table_20_Contents_Right">100,18 </text:p>
          </table:table-cell>
          <table:table-cell office:value-type="string">
            <text:p text:style-name="Table_20_Contents_Right">85,92 </text:p>
          </table:table-cell>
          <table:table-cell office:value-type="string">
            <text:p text:style-name="Table_20_Contents_Right">103,77 </text:p>
          </table:table-cell>
          <table:table-cell office:value-type="string">
            <text:p text:style-name="Table_20_Contents_Right">241,93 </text:p>
          </table:table-cell>
        </table:table-row>
        <table:table-row>
          <table:table-cell office:value-type="string">
            <text:p text:style-name="Table_20_Heading_Left">vo bovenbouw</text:p>
          </table:table-cell>
          <table:table-cell office:value-type="string">
            <text:p text:style-name="Table_20_Contents_Right">80,11 </text:p>
          </table:table-cell>
          <table:table-cell office:value-type="string"/>
          <table:table-cell office:value-type="string">
            <text:p text:style-name="Table_20_Contents_Right">103,77 </text:p>
          </table:table-cell>
          <table:table-cell office:value-type="string">
            <text:p text:style-name="Table_20_Contents_Right">241,93 </text:p>
          </table:table-cell>
        </table:table-row>
        <table:table-row>
          <table:table-cell office:value-type="string">
            <text:p text:style-name="Table_20_Heading_Left">niet bekostigd vo bovenbouw</text:p>
          </table:table-cell>
          <table:table-cell office:value-type="string">
            <text:p text:style-name="Table_20_Contents_Right">107,15 </text:p>
          </table:table-cell>
          <table:table-cell office:value-type="string">
            <text:p text:style-name="Table_20_Contents_Right">85,92 </text:p>
          </table:table-cell>
          <table:table-cell office:value-type="string">
            <text:p text:style-name="Table_20_Contents_Right">103,77 </text:p>
          </table:table-cell>
          <table:table-cell office:value-type="string">
            <text:p text:style-name="Table_20_Contents_Right">241,93 </text:p>
          </table:table-cell>
        </table:table-row>
        <table:table-row>
          <table:table-cell office:value-type="string">
            <text:p text:style-name="Table_20_Heading_Left">vso</text:p>
          </table:table-cell>
          <table:table-cell office:value-type="string">
            <text:p text:style-name="Table_20_Contents_Right">48,60 </text:p>
          </table:table-cell>
          <table:table-cell office:value-type="string"/>
          <table:table-cell office:value-type="string">
            <text:p text:style-name="Table_20_Contents_Right">103,77 </text:p>
          </table:table-cell>
          <table:table-cell office:value-type="string">
            <text:p text:style-name="Table_20_Contents_Right">241,93 </text:p>
          </table:table-cell>
        </table:table-row>
        <table:table-row>
          <table:table-cell office:value-type="string">
            <text:p text:style-name="Table_20_Heading_Left">vavo</text:p>
          </table:table-cell>
          <table:table-cell office:value-type="string">
            <text:p text:style-name="Table_20_Contents_Right">107,15 </text:p>
          </table:table-cell>
          <table:table-cell office:value-type="string">
            <text:p text:style-name="Table_20_Contents_Right">85,92 </text:p>
          </table:table-cell>
          <table:table-cell office:value-type="string">
            <text:p text:style-name="Table_20_Contents_Right">103,77 </text:p>
          </table:table-cell>
          <table:table-cell office:value-type="string">
            <text:p text:style-name="Table_20_Contents_Right">241,9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vo 18+ deeltijd en vavo 18+
                                 								deeltijd</text:span><text:span text:style-name="superscript"><text:bookmark-ref text:reference-format="text" text:ref-name="ID-124459-1-d31e13235">1</text:bookmark-ref></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bij 540 of meer lesminuten per week </text:p>
          </table:table-cell>
          <table:table-cell office:value-type="string">
            <text:p text:style-name="Table_20_Contents_Right">288,37 </text:p>
          </table:table-cell>
          <table:table-cell office:value-type="string">
            <text:p text:style-name="Table_20_Contents_Right">321,60 </text:p>
          </table:table-cell>
          <table:table-cell office:value-type="string"/>
          <table:table-cell office:value-type="string"/>
        </table:table-row>
        <table:table-row>
          <table:table-cell office:value-type="string">
            <text:p text:style-name="Table_20_Heading_Left">tussen 270 en 540 minuten per week </text:p>
          </table:table-cell>
          <table:table-cell office:value-type="string">
            <text:p text:style-name="Table_20_Contents_Right">194,28 </text:p>
          </table:table-cell>
          <table:table-cell office:value-type="string">
            <text:p text:style-name="Table_20_Contents_Right">214,40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Lerarenopleidingen</text:span><text:span text:style-name="superscript"><text:bookmark-ref text:reference-format="text" text:ref-name="ID-124459-1-d31e13235">1</text:bookmark-ref></text:span>
                              								
                           </text:p>
          </table:table-cell>
          <table:table-cell office:value-type="string">
            <text:p text:style-name="Table_20_Contents_Right">673,99 </text:p>
          </table:table-cell>
          <table:table-cell office:value-type="string">
            <text:p text:style-name="Table_20_Contents_Right">567,23 </text:p>
          </table:table-cell>
          <table:table-cell office:value-type="string"/>
          <table:table-cell office:value-type="string"/>
        </table:table-row>
      </table:table>
      <text:p/>
      <text:p text:style-name="bron">Peildatum schooljaar 2010–2011</text:p>
      <text:p text:style-name="tussenkop"><text:span text:style-name="tussenkop_cur">
                     
                     					 Toelichting: 
                     
                     				  </text:span></text:p>
      <text:p text:style-name="algemeen">De normbedragen zijn gedifferentieerd naar schoolsoort en
                  					 naar fase (boven- en onderbouw) op basis van kostenverschillen. Havo 4 en 5 en
                  					 vwo 4, 5 en 6 worden tot de vo bovenbouw gerekend, de andere schoolsoorten in
                  					 het vo tot de onderbouw.
               </text:p>
      <text:p text:style-name="algemeen">De tegemoetkoming in les- of cursusgeld wordt alleen
                  					 uitgekeerd als de scholier les- of cursusgeldplichtig is. In het bekostigd
                  					 onderwijs is dit vanaf 18 jaar, in het aangewezen onderwijs is dit vanaf 16
                  					 jaar.
               </text:p>
      <text:p text:style-name="Text_20_body">Door afschaffing van het lesgeld in het voortgezet
                  						onderwijs en het cursusgeld voor minderjarige leerlingen in het middelbaar
                  						beroepsonderwijs, door de invoering van de gratis schoolboeken in het
                  						voortgezet onderwijs en door de ophoging van het kindgebonden budget, zijn de
                  						tegemoetkomingen uit de WTOS over de afgelopen jaren verlaagd of geheel
                  						afgeschaft. Met actieve communicatie wordt getracht om deze regelingen bij de
                  						resterende doelgroepen beter onder de aandacht te brengen.
               <draw:frame draw:name="Margin45" draw:style-name="frame.margin" draw:z-index="0" svg:width="1.5602in" svg:x="-1.870in" svg:y="0in" text:anchor-type="paragraph"><draw:text-box fo:min-height="0.2in"><text:p text:style-name="margetext">Beleidswijzigingen</text:p></draw:text-box></draw:frame></text:p>
      <text:h text:outline-level="5" text:style-name="divisiekop3">12.2 Budgettaire gevolgen van beleid
               </text:h>
      <text:p text:style-name="Caption">Tabel 12.2 Budgettaire gevolgen van beleid artikel 12
                     						(bedragen x € 1 000)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19 358</text:span> 
                           </text:p>
          </table:table-cell>
          <table:table-cell office:value-type="string">
            <text:p text:style-name="Table_20_Contents_Right"> <text:span text:style-name="halfvet">139 543</text:span> 
                           </text:p>
          </table:table-cell>
          <table:table-cell office:value-type="string">
            <text:p text:style-name="Table_20_Contents_Right"> <text:span text:style-name="halfvet">129 624</text:span> 
                           </text:p>
          </table:table-cell>
          <table:table-cell office:value-type="string">
            <text:p text:style-name="Table_20_Contents_Right"> <text:span text:style-name="halfvet">129 572</text:span> 
                           </text:p>
          </table:table-cell>
          <table:table-cell office:value-type="string">
            <text:p text:style-name="Table_20_Contents_Right"> <text:span text:style-name="halfvet">130 026</text:span> 
                           </text:p>
          </table:table-cell>
          <table:table-cell office:value-type="string">
            <text:p text:style-name="Table_20_Contents_Right"> <text:span text:style-name="halfvet">131 687</text:span> 
                           </text:p>
          </table:table-cell>
          <table:table-cell office:value-type="string">
            <text:p text:style-name="Table_20_Contents_Right"> <text:span text:style-name="halfvet">134 244</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19 358</text:span> 
                           </text:p>
          </table:table-cell>
          <table:table-cell office:value-type="string">
            <text:p text:style-name="Table_20_Contents_Right"> <text:span text:style-name="halfvet">139 543</text:span> 
                           </text:p>
          </table:table-cell>
          <table:table-cell office:value-type="string">
            <text:p text:style-name="Table_20_Contents_Right"> <text:span text:style-name="halfvet">129 624</text:span> 
                           </text:p>
          </table:table-cell>
          <table:table-cell office:value-type="string">
            <text:p text:style-name="Table_20_Contents_Right"> <text:span text:style-name="halfvet">129 572</text:span> 
                           </text:p>
          </table:table-cell>
          <table:table-cell office:value-type="string">
            <text:p text:style-name="Table_20_Contents_Right"> <text:span text:style-name="halfvet">130 026</text:span> 
                           </text:p>
          </table:table-cell>
          <table:table-cell office:value-type="string">
            <text:p text:style-name="Table_20_Contents_Right"> <text:span text:style-name="halfvet">131 687</text:span> 
                           </text:p>
          </table:table-cell>
          <table:table-cell office:value-type="string">
            <text:p text:style-name="Table_20_Contents_Right"> <text:span text:style-name="halfvet">134 244</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S 17-</text:span> 
                           </text:p>
          </table:table-cell>
          <table:table-cell office:value-type="string">
            <text:p text:style-name="Table_20_Contents_Right"> <text:span text:style-name="halfvet">24 681</text:span> 
                           </text:p>
          </table:table-cell>
          <table:table-cell office:value-type="string">
            <text:p text:style-name="Table_20_Contents_Right"> <text:span text:style-name="halfvet">43 159</text:span> 
                           </text:p>
          </table:table-cell>
          <table:table-cell office:value-type="string">
            <text:p text:style-name="Table_20_Contents_Right"> <text:span text:style-name="halfvet">32 134</text:span> 
                           </text:p>
          </table:table-cell>
          <table:table-cell office:value-type="string">
            <text:p text:style-name="Table_20_Contents_Right"> <text:span text:style-name="halfvet">31 549</text:span> 
                           </text:p>
          </table:table-cell>
          <table:table-cell office:value-type="string">
            <text:p text:style-name="Table_20_Contents_Right"> <text:span text:style-name="halfvet">31 259</text:span> 
                           </text:p>
          </table:table-cell>
          <table:table-cell office:value-type="string">
            <text:p text:style-name="Table_20_Contents_Right"> <text:span text:style-name="halfvet">31 250</text:span> 
                           </text:p>
          </table:table-cell>
          <table:table-cell office:value-type="string">
            <text:p text:style-name="Table_20_Contents_Right"> <text:span text:style-name="halfvet">31 169</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S18+</text:span> 
                           </text:p>
          </table:table-cell>
          <table:table-cell office:value-type="string">
            <text:p text:style-name="Table_20_Contents_Right"> <text:span text:style-name="halfvet">9 143</text:span> 
                           </text:p>
          </table:table-cell>
          <table:table-cell office:value-type="string">
            <text:p text:style-name="Table_20_Contents_Right"> <text:span text:style-name="halfvet">8 975</text:span> 
                           </text:p>
          </table:table-cell>
          <table:table-cell office:value-type="string">
            <text:p text:style-name="Table_20_Contents_Right"> <text:span text:style-name="halfvet">8 975</text:span> 
                           </text:p>
          </table:table-cell>
          <table:table-cell office:value-type="string">
            <text:p text:style-name="Table_20_Contents_Right"> <text:span text:style-name="halfvet">8 975</text:span> 
                           </text:p>
          </table:table-cell>
          <table:table-cell office:value-type="string">
            <text:p text:style-name="Table_20_Contents_Right"> <text:span text:style-name="halfvet">8 975</text:span> 
                           </text:p>
          </table:table-cell>
          <table:table-cell office:value-type="string">
            <text:p text:style-name="Table_20_Contents_Right"> <text:span text:style-name="halfvet">8 975</text:span> 
                           </text:p>
          </table:table-cell>
          <table:table-cell office:value-type="string">
            <text:p text:style-name="Table_20_Contents_Right"> <text:span text:style-name="halfvet">8 935</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VO 18+</text:span> 
                           </text:p>
          </table:table-cell>
          <table:table-cell office:value-type="string">
            <text:p text:style-name="Table_20_Contents_Right"> <text:span text:style-name="halfvet">66 586</text:span> 
                           </text:p>
          </table:table-cell>
          <table:table-cell office:value-type="string">
            <text:p text:style-name="Table_20_Contents_Right"> <text:span text:style-name="halfvet">69 967</text:span> 
                           </text:p>
          </table:table-cell>
          <table:table-cell office:value-type="string">
            <text:p text:style-name="Table_20_Contents_Right"> <text:span text:style-name="halfvet">71 106</text:span> 
                           </text:p>
          </table:table-cell>
          <table:table-cell office:value-type="string">
            <text:p text:style-name="Table_20_Contents_Right"> <text:span text:style-name="halfvet">71 654</text:span> 
                           </text:p>
          </table:table-cell>
          <table:table-cell office:value-type="string">
            <text:p text:style-name="Table_20_Contents_Right"> <text:span text:style-name="halfvet">72 211</text:span> 
                           </text:p>
          </table:table-cell>
          <table:table-cell office:value-type="string">
            <text:p text:style-name="Table_20_Contents_Right"> <text:span text:style-name="halfvet">73 895</text:span> 
                           </text:p>
          </table:table-cell>
          <table:table-cell office:value-type="string">
            <text:p text:style-name="Table_20_Contents_Right"> <text:span text:style-name="halfvet">76 593</text:span> 
                           </text:p>
          </table:table-cell>
        </table:table-row>
        <table:table-row>
          <table:table-cell office:value-type="string" table:number-columns-spanned="2">
            <text:p text:style-name="Table_20_Heading_Left"> <text:span text:style-name="cur">Waarvan relevante
                                 								uitgaven</text:span> 
                           </text:p>
          </table:table-cell>
          <table:table-cell office:value-type="string">
            <text:p text:style-name="Table_20_Contents_Right"> <text:span text:style-name="cur">65 034</text:span> 
                           </text:p>
          </table:table-cell>
          <table:table-cell office:value-type="string">
            <text:p text:style-name="Table_20_Contents_Right"> <text:span text:style-name="cur">68 331</text:span> 
                           </text:p>
          </table:table-cell>
          <table:table-cell office:value-type="string">
            <text:p text:style-name="Table_20_Contents_Right"> <text:span text:style-name="cur">69 470</text:span> 
                           </text:p>
          </table:table-cell>
          <table:table-cell office:value-type="string">
            <text:p text:style-name="Table_20_Contents_Right"> <text:span text:style-name="cur">70 018</text:span> 
                           </text:p>
          </table:table-cell>
          <table:table-cell office:value-type="string">
            <text:p text:style-name="Table_20_Contents_Right"> <text:span text:style-name="cur">70 575</text:span> 
                           </text:p>
          </table:table-cell>
          <table:table-cell office:value-type="string">
            <text:p text:style-name="Table_20_Contents_Right"> <text:span text:style-name="cur">72 259</text:span> 
                           </text:p>
          </table:table-cell>
          <table:table-cell office:value-type="string">
            <text:p text:style-name="Table_20_Contents_Right"> <text:span text:style-name="cur">74 923</text:span> 
                           </text:p>
          </table:table-cell>
        </table:table-row>
        <table:table-row>
          <table:table-cell office:value-type="string" table:number-columns-spanned="2">
            <text:p text:style-name="Table_20_Heading_Left"> <text:span text:style-name="cur">Waarvan niet-relevante
                                 								uitgaven</text:span> 
                           </text:p>
          </table:table-cell>
          <table:table-cell office:value-type="string">
            <text:p text:style-name="Table_20_Contents_Right"> <text:span text:style-name="cur">1 552</text:span> 
                           </text:p>
          </table:table-cell>
          <table:table-cell office:value-type="string">
            <text:p text:style-name="Table_20_Contents_Right"> <text:span text:style-name="cur">1 636</text:span> 
                           </text:p>
          </table:table-cell>
          <table:table-cell office:value-type="string">
            <text:p text:style-name="Table_20_Contents_Right"> <text:span text:style-name="cur">1 636</text:span> 
                           </text:p>
          </table:table-cell>
          <table:table-cell office:value-type="string">
            <text:p text:style-name="Table_20_Contents_Right"> <text:span text:style-name="cur">1 636</text:span> 
                           </text:p>
          </table:table-cell>
          <table:table-cell office:value-type="string">
            <text:p text:style-name="Table_20_Contents_Right"> <text:span text:style-name="cur">1 636</text:span> 
                           </text:p>
          </table:table-cell>
          <table:table-cell office:value-type="string">
            <text:p text:style-name="Table_20_Contents_Right"> <text:span text:style-name="cur">1 636</text:span> 
                           </text:p>
          </table:table-cell>
          <table:table-cell office:value-type="string">
            <text:p text:style-name="Table_20_Contents_Right"> <text:span text:style-name="cur">1 67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
                                 								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Uitvoeringsorganisatie DUO</text:p>
          </table:table-cell>
          <table:table-cell office:value-type="string">
            <text:p text:style-name="Table_20_Contents_Right">18 948</text:p>
          </table:table-cell>
          <table:table-cell office:value-type="string">
            <text:p text:style-name="Table_20_Contents_Right">17 442</text:p>
          </table:table-cell>
          <table:table-cell office:value-type="string">
            <text:p text:style-name="Table_20_Contents_Right">17 409</text:p>
          </table:table-cell>
          <table:table-cell office:value-type="string">
            <text:p text:style-name="Table_20_Contents_Right">17 394</text:p>
          </table:table-cell>
          <table:table-cell office:value-type="string">
            <text:p text:style-name="Table_20_Contents_Right">17 581</text:p>
          </table:table-cell>
          <table:table-cell office:value-type="string">
            <text:p text:style-name="Table_20_Contents_Right">17 567</text:p>
          </table:table-cell>
          <table:table-cell office:value-type="string">
            <text:p text:style-name="Table_20_Contents_Right">17 547</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14 188</text:span> 
                           </text:p>
          </table:table-cell>
          <table:table-cell office:value-type="string">
            <text:p text:style-name="Table_20_Contents_Right"> <text:span text:style-name="halfvet">14 158</text:span> 
                           </text:p>
          </table:table-cell>
          <table:table-cell office:value-type="string">
            <text:p text:style-name="Table_20_Contents_Right"> <text:span text:style-name="halfvet">13 847</text:span> 
                           </text:p>
          </table:table-cell>
          <table:table-cell office:value-type="string">
            <text:p text:style-name="Table_20_Contents_Right"> <text:span text:style-name="halfvet">13 620</text:span> 
                           </text:p>
          </table:table-cell>
          <table:table-cell office:value-type="string">
            <text:p text:style-name="Table_20_Contents_Right"> <text:span text:style-name="halfvet">13 452</text:span> 
                           </text:p>
          </table:table-cell>
          <table:table-cell office:value-type="string">
            <text:p text:style-name="Table_20_Contents_Right"> <text:span text:style-name="halfvet">13 329</text:span> 
                           </text:p>
          </table:table-cell>
          <table:table-cell office:value-type="string">
            <text:p text:style-name="Table_20_Contents_Right"> <text:span text:style-name="halfvet">13 323</text:span> 
                           </text:p>
          </table:table-cell>
        </table:table-row>
        <table:table-row>
          <table:table-cell office:value-type="string">
            <text:p text:style-name="Table_20_Heading_Left">•</text:p>
          </table:table-cell>
          <table:table-cell office:value-type="string">
            <text:p text:style-name="Table_20_Contents_Left">TS 17-</text:p>
          </table:table-cell>
          <table:table-cell office:value-type="string">
            <text:p text:style-name="Table_20_Contents_Right">2 157</text:p>
          </table:table-cell>
          <table:table-cell office:value-type="string">
            <text:p text:style-name="Table_20_Contents_Right">1 781</text:p>
          </table:table-cell>
          <table:table-cell office:value-type="string">
            <text:p text:style-name="Table_20_Contents_Right">1 470</text:p>
          </table:table-cell>
          <table:table-cell office:value-type="string">
            <text:p text:style-name="Table_20_Contents_Right">1 243</text:p>
          </table:table-cell>
          <table:table-cell office:value-type="string">
            <text:p text:style-name="Table_20_Contents_Right">1 075</text:p>
          </table:table-cell>
          <table:table-cell office:value-type="string">
            <text:p text:style-name="Table_20_Contents_Right">952</text:p>
          </table:table-cell>
          <table:table-cell office:value-type="string">
            <text:p text:style-name="Table_20_Contents_Right">907</text:p>
          </table:table-cell>
        </table:table-row>
        <table:table-row>
          <table:table-cell office:value-type="string">
            <text:p text:style-name="Table_20_Heading_Left">•</text:p>
          </table:table-cell>
          <table:table-cell office:value-type="string">
            <text:p text:style-name="Table_20_Contents_Left">TS 18+</text:p>
          </table:table-cell>
          <table:table-cell office:value-type="string">
            <text:p text:style-name="Table_20_Contents_Right">1 041</text:p>
          </table:table-cell>
          <table:table-cell office:value-type="string">
            <text:p text:style-name="Table_20_Contents_Right">1 388</text:p>
          </table:table-cell>
          <table:table-cell office:value-type="string">
            <text:p text:style-name="Table_20_Contents_Right">1 388</text:p>
          </table:table-cell>
          <table:table-cell office:value-type="string">
            <text:p text:style-name="Table_20_Contents_Right">1 388</text:p>
          </table:table-cell>
          <table:table-cell office:value-type="string">
            <text:p text:style-name="Table_20_Contents_Right">1 388</text:p>
          </table:table-cell>
          <table:table-cell office:value-type="string">
            <text:p text:style-name="Table_20_Contents_Right">1 388</text:p>
          </table:table-cell>
          <table:table-cell office:value-type="string">
            <text:p text:style-name="Table_20_Contents_Right">1 388</text:p>
          </table:table-cell>
        </table:table-row>
        <table:table-row>
          <table:table-cell office:value-type="string">
            <text:p text:style-name="Table_20_Heading_Left">•</text:p>
          </table:table-cell>
          <table:table-cell office:value-type="string">
            <text:p text:style-name="Table_20_Contents_Left">VO 18+</text:p>
          </table:table-cell>
          <table:table-cell office:value-type="string">
            <text:p text:style-name="Table_20_Contents_Right">10 989</text:p>
          </table:table-cell>
          <table:table-cell office:value-type="string">
            <text:p text:style-name="Table_20_Contents_Right">10 989</text:p>
          </table:table-cell>
          <table:table-cell office:value-type="string">
            <text:p text:style-name="Table_20_Contents_Right">10 989</text:p>
          </table:table-cell>
          <table:table-cell office:value-type="string">
            <text:p text:style-name="Table_20_Contents_Right">10 989</text:p>
          </table:table-cell>
          <table:table-cell office:value-type="string">
            <text:p text:style-name="Table_20_Contents_Right">10 989</text:p>
          </table:table-cell>
          <table:table-cell office:value-type="string">
            <text:p text:style-name="Table_20_Contents_Right">10 989</text:p>
          </table:table-cell>
          <table:table-cell office:value-type="string">
            <text:p text:style-name="Table_20_Contents_Right">11 028</text:p>
          </table:table-cell>
        </table:table-row>
      </table:table>
      <text:p/>
      <text:p text:style-name="tussenkop"><text:span text:style-name="tussenkop_cur">
                     
                     					 Toelichting: 
                     
                     				  </text:span></text:p>
      <text:p text:style-name="algemeen">Alle middelen zijn meerjarig verplicht.
                  					 Alternatieve aanwending vereist wijziging van wet- en regelgeving.
               </text:p>
      <text:p text:style-name="Caption">Tabel 12.3 Aantal gebruikers per regeling (vanaf 2011
                     						  afgeronde raming)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1</text:p>
          </table:table-cell>
          <table:table-cell office:value-type="string">
            <text:p text:style-name="Table_20_Contents_Left">Aantal gebruikers TS 17-</text:p>
          </table:table-cell>
          <table:table-cell office:value-type="string">
            <text:p text:style-name="Table_20_Contents_Right">35 858</text:p>
          </table:table-cell>
          <table:table-cell office:value-type="string">
            <text:p text:style-name="Table_20_Contents_Right">48 800</text:p>
          </table:table-cell>
          <table:table-cell office:value-type="string">
            <text:p text:style-name="Table_20_Contents_Right">47 300</text:p>
          </table:table-cell>
          <table:table-cell office:value-type="string">
            <text:p text:style-name="Table_20_Contents_Right">46 500</text:p>
          </table:table-cell>
          <table:table-cell office:value-type="string">
            <text:p text:style-name="Table_20_Contents_Right">46 100</text:p>
          </table:table-cell>
          <table:table-cell office:value-type="string">
            <text:p text:style-name="Table_20_Contents_Right">46 100</text:p>
          </table:table-cell>
          <table:table-cell office:value-type="string">
            <text:p text:style-name="Table_20_Contents_Right">45 900</text:p>
          </table:table-cell>
        </table:table-row>
        <table:table-row>
          <table:table-cell office:value-type="string">
            <text:p text:style-name="Table_20_Heading_Left">2</text:p>
          </table:table-cell>
          <table:table-cell office:value-type="string">
            <text:p text:style-name="Table_20_Contents_Left">Aantal gebruikers TS 18+</text:p>
          </table:table-cell>
          <table:table-cell office:value-type="string">
            <text:p text:style-name="Table_20_Contents_Right">8 459</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8 500</text:p>
          </table:table-cell>
        </table:table-row>
        <table:table-row>
          <table:table-cell office:value-type="string">
            <text:p text:style-name="Table_20_Heading_Left">3</text:p>
          </table:table-cell>
          <table:table-cell office:value-type="string">
            <text:p text:style-name="Table_20_Contents_Left">Aantal gebruikers VO 18+</text:p>
          </table:table-cell>
          <table:table-cell office:value-type="string">
            <text:p text:style-name="Table_20_Contents_Right">34 337</text:p>
          </table:table-cell>
          <table:table-cell office:value-type="string">
            <text:p text:style-name="Table_20_Contents_Right">36 200</text:p>
          </table:table-cell>
          <table:table-cell office:value-type="string">
            <text:p text:style-name="Table_20_Contents_Right">36 900</text:p>
          </table:table-cell>
          <table:table-cell office:value-type="string">
            <text:p text:style-name="Table_20_Contents_Right">37 300</text:p>
          </table:table-cell>
          <table:table-cell office:value-type="string">
            <text:p text:style-name="Table_20_Contents_Right">37 700</text:p>
          </table:table-cell>
          <table:table-cell office:value-type="string">
            <text:p text:style-name="Table_20_Contents_Right">38 600</text:p>
          </table:table-cell>
          <table:table-cell office:value-type="string">
            <text:p text:style-name="Table_20_Contents_Right">40 000</text:p>
          </table:table-cell>
        </table:table-row>
      </table:table>
      <text:p/>
      <text:p text:style-name="bron">Bron 2010: OCW (DUO); Bron 2011–2016: ramingsmodel
                     						  WTOS
                  </text:p>
      <text:p text:style-name="tussenkop"><text:span text:style-name="tussenkop_cur">
                     
                     					 Toelichting: 
                     
                     				  </text:span></text:p>
      <text:p text:style-name="algemeen">Bovenstaande aantallen geven een indicatie van het gebruik
                  					 van de diverse regelingen. Er zijn geen basiswaarden en streefwaarden
                  					 vastgesteld. Uitgangspunt is dat de WTOS wordt benut door de groepen voor wie
                  					 ze bedoeld is.
               </text:p>
      <text:h text:outline-level="4" text:style-name="divisiekop2">ARTIKEL 13. LESGELD
               </text:h>
      <text:h text:outline-level="5" text:style-name="divisiekop3">13.1 Algemene doelstelling: het genereren van inkomsten voor
                  						de financiering van het onderwijs.
               </text:h>
      <text:p text:style-name="alineagroep.end">Onderwijs levert een belangrijke bijdrage aan de
                     						  bevordering van een duurzame groei van de Nederlandse (kennis)economie. Maar
                     						  burgers hebben ook persoonlijk profijt van scholing. Daarom vraagt de overheid
                     						  een bijdrage in de kosten van het onderwijs. OCW vraagt lesgeld aan de
                     						  deelnemers in de beroepsopleidende leerweg (bol) van het mbo en het voortgezet
                     						  algemeen volwassenen onderwijs (vavo) die op 1 augustus van het schooljaar 18
                     						  jaar of ouder zijn. Deze groepen worden geacht zelf de kosten van het onderwijs
                     						  te kunnen betalen, al dan niet met behulp van een tegemoetkoming in de bijdrage
                     						  of door compensatie via studiefinanciering.
                  <draw:frame draw:name="Margin47" draw:style-name="frame.margin" draw:z-index="0" svg:width="1.5602in" svg:x="-1.870in" svg:y="0in" text:anchor-type="paragraph"><draw:text-box fo:min-height="0.2in"><text:p text:style-name="margetext">Omschrijving</text:p></draw:text-box></draw:frame></text:p>
      <text:p text:style-name="alineagroep.end">De uitvoering van de inning van lesgelden berust bij
                     						  DUO.
                  </text:p>
      <text:p text:style-name="Text_20_body">De minister is verantwoordelijk voor het dragen van een
                  						groot deel van de kosten voor het volgen van kwalitatief goed onderwijs, omdat
                  						de maatschappij baat heeft bij geschoolde burgers. Het individu heeft echter
                  						ook profijt van scholing en betaalt daarom lesgeld.
               <draw:frame draw:name="Margin48" draw:style-name="frame.margin" draw:z-index="0" svg:width="1.5602in" svg:x="-1.870in" svg:y="0in" text:anchor-type="paragraph"><draw:text-box fo:min-height="0.2in"><text:p text:style-name="margetext">Verantwoordelijkheid van de minister</text:p></draw:text-box></draw:frame></text:p>
      <text:h text:outline-level="5" text:style-name="divisiekop3">13.2 Budgettaire gevolgen van beleid
               </text:h>
      <text:p text:style-name="Caption">Tabel 13.1 Budgettaire gevolgen van beleid artikel 13
                     						(bedragen x € 1 000)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7 204</text:span> 
                           </text:p>
          </table:table-cell>
          <table:table-cell office:value-type="string">
            <text:p text:style-name="Table_20_Contents_Right"> <text:span text:style-name="halfvet">6 627</text:span> 
                           </text:p>
          </table:table-cell>
          <table:table-cell office:value-type="string">
            <text:p text:style-name="Table_20_Contents_Right"> <text:span text:style-name="halfvet">6 837</text:span> 
                           </text:p>
          </table:table-cell>
          <table:table-cell office:value-type="string">
            <text:p text:style-name="Table_20_Contents_Right"> <text:span text:style-name="halfvet">6 870</text:span> 
                           </text:p>
          </table:table-cell>
          <table:table-cell office:value-type="string">
            <text:p text:style-name="Table_20_Contents_Right"> <text:span text:style-name="halfvet">6 936</text:span> 
                           </text:p>
          </table:table-cell>
          <table:table-cell office:value-type="string">
            <text:p text:style-name="Table_20_Contents_Right"> <text:span text:style-name="halfvet">7 349</text:span> 
                           </text:p>
          </table:table-cell>
          <table:table-cell office:value-type="string">
            <text:p text:style-name="Table_20_Contents_Right"> <text:span text:style-name="halfvet">7 374</text:span> 
                           </text:p>
          </table:table-cell>
        </table:table-row>
        <table:table-row>
          <table:table-cell office:value-type="string">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uitgaven</text:span>
                              								
                           </text:p>
          </table:table-cell>
          <table:table-cell office:value-type="string">
            <text:p text:style-name="Table_20_Contents_Right"> <text:span text:style-name="halfvet">7 204</text:span> 
                           </text:p>
          </table:table-cell>
          <table:table-cell office:value-type="string">
            <text:p text:style-name="Table_20_Contents_Right"> <text:span text:style-name="halfvet">6 627</text:span> 
                           </text:p>
          </table:table-cell>
          <table:table-cell office:value-type="string">
            <text:p text:style-name="Table_20_Contents_Right"> <text:span text:style-name="halfvet">6 837</text:span> 
                           </text:p>
          </table:table-cell>
          <table:table-cell office:value-type="string">
            <text:p text:style-name="Table_20_Contents_Right"> <text:span text:style-name="halfvet">6 870</text:span> 
                           </text:p>
          </table:table-cell>
          <table:table-cell office:value-type="string">
            <text:p text:style-name="Table_20_Contents_Right"> <text:span text:style-name="halfvet">6 936</text:span> 
                           </text:p>
          </table:table-cell>
          <table:table-cell office:value-type="string">
            <text:p text:style-name="Table_20_Contents_Right"> <text:span text:style-name="halfvet">7 349</text:span> 
                           </text:p>
          </table:table-cell>
          <table:table-cell office:value-type="string">
            <text:p text:style-name="Table_20_Contents_Right"> <text:span text:style-name="halfvet">7 374</text:span> 
                           </text:p>
          </table:table-cell>
        </table:table-row>
        <table:table-row>
          <table:table-cell office:value-type="string">
            <text:p text:style-name="Table_20_Heading_Left">Uitvoeringsorganisatie DUO</text:p>
          </table:table-cell>
          <table:table-cell office:value-type="string">
            <text:p text:style-name="Table_20_Contents_Right">7 204</text:p>
          </table:table-cell>
          <table:table-cell office:value-type="string">
            <text:p text:style-name="Table_20_Contents_Right">6 627</text:p>
          </table:table-cell>
          <table:table-cell office:value-type="string">
            <text:p text:style-name="Table_20_Contents_Right">6 837</text:p>
          </table:table-cell>
          <table:table-cell office:value-type="string">
            <text:p text:style-name="Table_20_Contents_Right">6 870</text:p>
          </table:table-cell>
          <table:table-cell office:value-type="string">
            <text:p text:style-name="Table_20_Contents_Right">6 936</text:p>
          </table:table-cell>
          <table:table-cell office:value-type="string">
            <text:p text:style-name="Table_20_Contents_Right">7 349</text:p>
          </table:table-cell>
          <table:table-cell office:value-type="string">
            <text:p text:style-name="Table_20_Contents_Right">7 374</text:p>
          </table:table-cell>
        </table:table-row>
        <table:table-row>
          <table:table-cell office:value-type="string">
            <text:p text:style-name="Table_20_Heading_Left"> <text:span text:style-name="halfvet">Ontvangsten lesgeld</text:span>
                              								
                           </text:p>
          </table:table-cell>
          <table:table-cell office:value-type="string">
            <text:p text:style-name="Table_20_Contents_Right"> <text:span text:style-name="halfvet">202 553</text:span> 
                           </text:p>
          </table:table-cell>
          <table:table-cell office:value-type="string">
            <text:p text:style-name="Table_20_Contents_Right"> <text:span text:style-name="halfvet">220 199</text:span> 
                           </text:p>
          </table:table-cell>
          <table:table-cell office:value-type="string">
            <text:p text:style-name="Table_20_Contents_Right"> <text:span text:style-name="halfvet">225 549</text:span> 
                           </text:p>
          </table:table-cell>
          <table:table-cell office:value-type="string">
            <text:p text:style-name="Table_20_Contents_Right"> <text:span text:style-name="halfvet">230 077</text:span> 
                           </text:p>
          </table:table-cell>
          <table:table-cell office:value-type="string">
            <text:p text:style-name="Table_20_Contents_Right"> <text:span text:style-name="halfvet">229 861</text:span> 
                           </text:p>
          </table:table-cell>
          <table:table-cell office:value-type="string">
            <text:p text:style-name="Table_20_Contents_Right"> <text:span text:style-name="halfvet">236 153</text:span> 
                           </text:p>
          </table:table-cell>
          <table:table-cell office:value-type="string">
            <text:p text:style-name="Table_20_Contents_Right"> <text:span text:style-name="halfvet">238 882</text:span> 
                           </text:p>
          </table:table-cell>
        </table:table-row>
      </table:table>
      <text:p/>
      <text:p text:style-name="tussenkop"><text:span text:style-name="tussenkop_cur">
                     
                     						Lesgeld 
                     
                     					 </text:span></text:p>
      <text:p text:style-name="Text_20_body">Het vragen van een bijdrage in de kosten van het onderwijs
                  					 aan deelnemers van 18 jaar en ouder. In de Les- en cursusgeldwet is vastgelegd
                  					 voor wie, wanneer en op welke wijze het lesgeld wordt vastgesteld. De hoogte
                  					 van dit lesgeld wordt jaarlijks geïndexeerd op basis van de algemene
                  					 prijsontwikkeling. In onderstaande tabel is de verwachte ontwikkeling van het
                  					 lesgeld aangegeven.
               </text:p>
      <text:p text:style-name="Caption">Tabel 13.2 Lesgeldbedrag (bedragen x € 1)</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able:table-cell office:value-type="string">
              <text:p text:style-name="Table_20_Heading_Right">2010/11</text:p>
            </table:table-cell>
            <table:table-cell office:value-type="string">
              <text:p text:style-name="Table_20_Heading_Right">2011/12</text:p>
            </table:table-cell>
            <table:table-cell office:value-type="string">
              <text:p text:style-name="Table_20_Heading_Right">2012/13</text:p>
            </table:table-cell>
            <table:table-cell office:value-type="string">
              <text:p text:style-name="Table_20_Heading_Right">2013/14</text:p>
            </table:table-cell>
            <table:table-cell office:value-type="string">
              <text:p text:style-name="Table_20_Heading_Right">2014/15</text:p>
            </table:table-cell>
            <table:table-cell office:value-type="string">
              <text:p text:style-name="Table_20_Heading_Right">2015/16</text:p>
            </table:table-cell>
            <table:table-cell office:value-type="string">
              <text:p text:style-name="Table_20_Heading_Right">2016/17</text:p>
            </table:table-cell>
          </table:table-row>
        </table:table-header-rows>
        <table:table-row>
          <table:table-cell office:value-type="string">
            <text:p text:style-name="Table_20_Heading_Left">Lesgeld</text:p>
          </table:table-cell>
          <table:table-cell office:value-type="string">
            <text:p text:style-name="Table_20_Contents_Right">1 031</text:p>
          </table:table-cell>
          <table:table-cell office:value-type="string">
            <text:p text:style-name="Table_20_Contents_Right">1 043</text:p>
          </table:table-cell>
          <table:table-cell office:value-type="string">
            <text:p text:style-name="Table_20_Contents_Right">1 059</text:p>
          </table:table-cell>
          <table:table-cell office:value-type="string">
            <text:p text:style-name="Table_20_Contents_Right">1 075</text:p>
          </table:table-cell>
          <table:table-cell office:value-type="string">
            <text:p text:style-name="Table_20_Contents_Right">1 091</text:p>
          </table:table-cell>
          <table:table-cell office:value-type="string">
            <text:p text:style-name="Table_20_Contents_Right">1 107</text:p>
          </table:table-cell>
          <table:table-cell office:value-type="string">
            <text:p text:style-name="Table_20_Contents_Right">1 124</text:p>
          </table:table-cell>
        </table:table-row>
      </table:table>
      <text:p/>
      <text:p text:style-name="bron">Bron 2010: OCW; Bron 2011–2016: ramingsmodel
                     						  SF
                  </text:p>
      <text:p text:style-name="Caption">Tabel 13.3 Aantal lesgeldplichtigen (vanaf 2011
                     						afgeronde raming)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bol/vo</text:p>
          </table:table-cell>
          <table:table-cell office:value-type="string">
            <text:p text:style-name="Table_20_Contents_Right">204 842</text:p>
          </table:table-cell>
          <table:table-cell office:value-type="string">
            <text:p text:style-name="Table_20_Contents_Right">217 400</text:p>
          </table:table-cell>
          <table:table-cell office:value-type="string">
            <text:p text:style-name="Table_20_Contents_Right">227 700</text:p>
          </table:table-cell>
          <table:table-cell office:value-type="string">
            <text:p text:style-name="Table_20_Contents_Right">229 000</text:p>
          </table:table-cell>
          <table:table-cell office:value-type="string">
            <text:p text:style-name="Table_20_Contents_Right">228 300</text:p>
          </table:table-cell>
          <table:table-cell office:value-type="string">
            <text:p text:style-name="Table_20_Contents_Right">226 800</text:p>
          </table:table-cell>
          <table:table-cell office:value-type="string">
            <text:p text:style-name="Table_20_Contents_Right">225 600</text:p>
          </table:table-cell>
        </table:table-row>
      </table:table>
      <text:p/>
      <text:p text:style-name="bron">Bron 2010: OCW (DUO); Bron 2011–2016: ramingsmodel
                     						SF
                  </text:p>
      <text:p text:style-name="tussenkop"><text:span text:style-name="tussenkop_cur">
                     
                     					 Toelichting: 
                     
                     				  </text:span></text:p>
      <text:p text:style-name="algemeen">Deze indicator geeft een beeld van het gebruik van de
                  					 regeling. Er zijn geen basiswaarden en streefwaarden vastgesteld, omdat het
                  					 aantal lesgeldplichtigen een afgeleide is van de demografische ontwikkelingen
                  					 en de keuze van opleiding door de studerenden/leerlingen.
               </text:p>
      <text:h text:outline-level="4" text:style-name="divisiekop2">ARTIKEL 14. CULTUUR
               </text:h>
      <text:h text:outline-level="5" text:style-name="divisiekop3">14.1 Algemene doelstelling: een sterke cultuursector, die
                  						ondernemend en innovatief is en goed zorgt voor ons erfgoed.
               </text:h>
      <text:p text:style-name="Text_20_body">Het kabinet geeft in het nieuwe cultuurbeleid meer ruimte
                  						aan de samenleving en publiek. De rijksoverheid blijft verantwoordelijk voor
                  						een culturele Basisinfrastructuur (BIS) met kwaliteit. Educatie, spreiding en
                  						behoud en beheer van erfgoed en vernieuwing en talent zijn belangrijk. Het rijk
                  						stimuleert instellingen en kunstenaars om zich in te zetten op ondernemerschap
                  						en mecenaat. Publiek en private partijen moeten directer bij cultuur worden
                  						betrokken.
               <draw:frame draw:name="Margin51" draw:style-name="frame.margin" draw:z-index="0" svg:width="1.5602in" svg:x="-1.870in" svg:y="0in" text:anchor-type="paragraph"><draw:text-box fo:min-height="0.2in"><text:p text:style-name="margetext">Omschrijving</text:p></draw:text-box></draw:frame></text:p>
      <text:p text:style-name="algemeen">Het cultuurbeleid van OCW omvat stelsels van onderling
                  					 samenhangende wetten en regels, geldstromen en publieke voorzieningen. Die
                  					 wetten bestrijken de sectoren archieven, archeologie, monumenten, musea,
                  					 kunsten, letteren en bibliotheken. Daarbij zijn ook verplichtingen uit
                  					 internationale wetten en verdragen van belang.
               </text:p>
      <text:p text:style-name="Text_20_body">De minister is verantwoordelijk voor het scheppen van
                  						voorwaarden voor het in stand houden, ontwikkelen en sociaal en geografisch
                  						spreiden van cultuuruitingen. Overwegingen van kwaliteit en verscheidenheid
                  						zijn hierbij leidend. Het kabinet stelt zich tevens tot doel het cultureel
                  						erfgoed zo goed mogelijk te behouden, te beheren en te ontsluiten. Het grootste
                  						gedeelte van het cultuuraanbod komt ongesubsidieerd en door particulier
                  						initiatief tot stand. De overheid staat waar mogelijk op afstand en is pas
                  						betrokken wanneer de publieke belangen onder druk staan.
               <draw:frame draw:name="Margin52" draw:style-name="frame.margin" draw:z-index="0" svg:width="1.5602in" svg:x="-1.870in" svg:y="0in" text:anchor-type="paragraph"><draw:text-box fo:min-height="0.2in"><text:p text:style-name="margetext">Verantwoordelijkheid minister</text:p></draw:text-box></draw:frame></text:p>
      <text:p text:style-name="Text_20_body">Voor indicatoren over cultuur wordt verwezen naar Trends in
                  						Beeld 2011 (www.trendsinbeeld.minocw.nl) en Cultuur in Beeld
                  						2011 (www.rijksoverheid.nl/cultuurinbeeld).
               <draw:frame draw:name="Margin53" draw:style-name="frame.margin" draw:z-index="0" svg:width="1.5602in" svg:x="-1.870in" svg:y="0in" text:anchor-type="paragraph"><draw:text-box fo:min-height="0.2in"><text:p text:style-name="margetext">Meetbare gegevens bij de algemene doelstelling</text:p></draw:text-box></draw:frame></text:p>
      <text:p text:style-name="Text_20_body">In het Regeerakkoord is voor dit begrotingsartikel een
                  						ombuiging vastgesteld oplopend tot € 200 miljoen in 2015. Om inhoudelijke
                  						keuzes te maken bij het invullen van die ombuiging is in de
                  						uitgangspuntenbrief van 6 december 2010 (Kamerstuk
                  						32 500 VIII, nr. 75) een stelselwijziging aangekondigd in de subsidiëring van
                  						instellingen: een nieuwe BIS met één subsidiecategorie voor instellingen en
                  						één voor de cultuurfondsen.
               <draw:frame draw:name="Margin54" draw:style-name="frame.margin" draw:z-index="0" svg:width="1.5602in" svg:x="-1.870in" svg:y="0in" text:anchor-type="paragraph"><draw:text-box fo:min-height="0.2in"><text:p text:style-name="margetext">Beleidswijzigingen</text:p></draw:text-box></draw:frame></text:p>
      <text:h text:outline-level="5" text:style-name="divisiekop3">14.2 Budgettaire gevolgen van beleid
               </text:h>
      <text:p text:style-name="Caption">Tabel 14.1 Budgettaire gevolgen van beleid artikel 14
                     						(bedragen x € 1 000)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ext:p text:style-name="Table_20_Heading_Left">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30 082</text:span>
                              
                           </text:p>
          </table:table-cell>
          <table:table-cell office:value-type="string">
            <text:p text:style-name="Table_20_Contents_Right">
                              <text:span text:style-name="halfvet">1 065 087</text:span>
                              
                           </text:p>
          </table:table-cell>
          <table:table-cell office:value-type="string">
            <text:p text:style-name="Table_20_Contents_Right">
                              <text:span text:style-name="halfvet">2 782 771</text:span>
                              
                           </text:p>
          </table:table-cell>
          <table:table-cell office:value-type="string">
            <text:p text:style-name="Table_20_Contents_Right">
                              <text:span text:style-name="halfvet">1 040 386</text:span>
                              
                           </text:p>
          </table:table-cell>
          <table:table-cell office:value-type="string">
            <text:p text:style-name="Table_20_Contents_Right">
                              <text:span text:style-name="halfvet">989 103</text:span>
                              
                           </text:p>
          </table:table-cell>
          <table:table-cell office:value-type="string">
            <text:p text:style-name="Table_20_Contents_Right">
                              <text:span text:style-name="halfvet">934 143</text:span>
                              
                           </text:p>
          </table:table-cell>
          <table:table-cell office:value-type="string">
            <text:p text:style-name="Table_20_Contents_Right">
                              <text:span text:style-name="halfvet">934 042</text:span>
                              
                           </text:p>
          </table:table-cell>
        </table:table-row>
        <table:table-row>
          <table:table-cell office:value-type="string">
            <text:p text:style-name="Table_20_Contents_Left">Waarvan garantieverplichtingen</text:p>
          </table:table-cell>
          <table:table-cell office:value-type="string">
            <text:p text:style-name="Table_20_Contents_Right">767 539</text:p>
          </table:table-cell>
          <table:table-cell office:value-type="string">
            <text:p text:style-name="Table_20_Contents_Right">639 000</text:p>
          </table:table-cell>
          <table:table-cell office:value-type="string">
            <text:p text:style-name="Table_20_Contents_Right">634 000</text:p>
          </table:table-cell>
          <table:table-cell office:value-type="string">
            <text:p text:style-name="Table_20_Contents_Right">629 000</text:p>
          </table:table-cell>
          <table:table-cell office:value-type="string">
            <text:p text:style-name="Table_20_Contents_Right">629 000</text:p>
          </table:table-cell>
          <table:table-cell office:value-type="string">
            <text:p text:style-name="Table_20_Contents_Right">629 000</text:p>
          </table:table-cell>
          <table:table-cell office:value-type="string">
            <text:p text:style-name="Table_20_Contents_Right">629 000</text:p>
          </table:table-cell>
        </table:table-row>
        <table:table-row>
          <table:table-cell office:value-type="string">
            <text:p text:style-name="Table_20_Contents_Left">
                              <text:span text:style-name="halfvet">Totale uitgaven</text:span>
                              
                           </text:p>
          </table:table-cell>
          <table:table-cell office:value-type="string">
            <text:p text:style-name="Table_20_Contents_Right">
                              <text:span text:style-name="halfvet">991 219</text:span>
                              
                           </text:p>
          </table:table-cell>
          <table:table-cell office:value-type="string">
            <text:p text:style-name="Table_20_Contents_Right">
                              <text:span text:style-name="halfvet">921 775</text:span>
                              
                           </text:p>
          </table:table-cell>
          <table:table-cell office:value-type="string">
            <text:p text:style-name="Table_20_Contents_Right">
                              <text:span text:style-name="halfvet">895 631</text:span>
                              
                           </text:p>
          </table:table-cell>
          <table:table-cell office:value-type="string">
            <text:p text:style-name="Table_20_Contents_Right">
                              <text:span text:style-name="halfvet">845 898</text:span>
                              
                           </text:p>
          </table:table-cell>
          <table:table-cell office:value-type="string">
            <text:p text:style-name="Table_20_Contents_Right">
                              <text:span text:style-name="halfvet">794 615</text:span>
                              
                           </text:p>
          </table:table-cell>
          <table:table-cell office:value-type="string">
            <text:p text:style-name="Table_20_Contents_Right">
                              <text:span text:style-name="halfvet">739 655</text:span>
                              
                           </text:p>
          </table:table-cell>
          <table:table-cell office:value-type="string">
            <text:p text:style-name="Table_20_Contents_Right">
                              <text:span text:style-name="halfvet">739 5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28 913</text:span>
                              
                           </text:p>
          </table:table-cell>
          <table:table-cell office:value-type="string">
            <text:p text:style-name="Table_20_Contents_Right">
                              <text:span text:style-name="halfvet">869 516</text:span>
                              
                           </text:p>
          </table:table-cell>
          <table:table-cell office:value-type="string">
            <text:p text:style-name="Table_20_Contents_Right">
                              <text:span text:style-name="halfvet">855 516</text:span>
                              
                           </text:p>
          </table:table-cell>
          <table:table-cell office:value-type="string">
            <text:p text:style-name="Table_20_Contents_Right">
                              <text:span text:style-name="halfvet">808 806</text:span>
                              
                           </text:p>
          </table:table-cell>
          <table:table-cell office:value-type="string">
            <text:p text:style-name="Table_20_Contents_Right">
                              <text:span text:style-name="halfvet">758 127</text:span>
                              
                           </text:p>
          </table:table-cell>
          <table:table-cell office:value-type="string">
            <text:p text:style-name="Table_20_Contents_Right">
                              <text:span text:style-name="halfvet">703 769</text:span>
                              
                           </text:p>
          </table:table-cell>
          <table:table-cell office:value-type="string">
            <text:p text:style-name="Table_20_Contents_Right">
                              <text:span text:style-name="halfvet">703 672</text:span>
                              
                           </text:p>
          </table:table-cell>
        </table:table-row>
        <table:table-row>
          <table:table-cell office:value-type="string">
            <text:p text:style-name="Table_20_Contents_Left">
                              <text:span text:style-name="cur">waarvan Cultuursubsidies 2009–2012<text:span text:style-name="superscript"><text:bookmark-ref text:reference-format="text" text:ref-name="ID-124459-9-d31e268">1</text:bookmark-ref></text:span>
                                 </text:span>
                              
                           </text:p>
          </table:table-cell>
          <table:table-cell office:value-type="string">
            <text:p text:style-name="Table_20_Contents_Right">
                              <text:span text:style-name="cur">571 272</text:span>
                              
                           </text:p>
          </table:table-cell>
          <table:table-cell office:value-type="string">
            <text:p text:style-name="Table_20_Contents_Right">
                              <text:span text:style-name="cur">575 776</text:span>
                              
                           </text:p>
          </table:table-cell>
          <table:table-cell office:value-type="string">
            <text:p text:style-name="Table_20_Contents_Right">
                              <text:span text:style-name="cur">562 337</text:span>
                              
                           </text:p>
          </table:table-cell>
          <table:table-cell office:value-type="string">
            <text:p text:style-name="Table_20_Contents_Right">
                              <text:span text:style-name="cur">437 389</text:span>
                              
                           </text:p>
          </table:table-cell>
          <table:table-cell office:value-type="string">
            <text:p text:style-name="Table_20_Contents_Right">
                              <text:span text:style-name="cur">436 746</text:span>
                              
                           </text:p>
          </table:table-cell>
          <table:table-cell office:value-type="string">
            <text:p text:style-name="Table_20_Contents_Right">
                              <text:span text:style-name="cur">436 351</text:span>
                              
                           </text:p>
          </table:table-cell>
          <table:table-cell office:value-type="string">
            <text:p text:style-name="Table_20_Contents_Right">
                              <text:span text:style-name="cur">436 2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Kunsten</text:span>
                              
                           </text:p>
          </table:table-cell>
          <table:table-cell office:value-type="string">
            <text:p text:style-name="Table_20_Contents_Right">
                              <text:span text:style-name="halfvet">449 325</text:span>
                              
                           </text:p>
          </table:table-cell>
          <table:table-cell office:value-type="string">
            <text:p text:style-name="Table_20_Contents_Right">
                              <text:span text:style-name="halfvet">443 927</text:span>
                              
                           </text:p>
          </table:table-cell>
          <table:table-cell office:value-type="string">
            <text:p text:style-name="Table_20_Contents_Right">
                              <text:span text:style-name="halfvet">434 096</text:span>
                              
                           </text:p>
          </table:table-cell>
          <table:table-cell office:value-type="string">
            <text:p text:style-name="Table_20_Contents_Right">
                              <text:span text:style-name="halfvet">417 842</text:span>
                              
                           </text:p>
          </table:table-cell>
          <table:table-cell office:value-type="string">
            <text:p text:style-name="Table_20_Contents_Right">
                              <text:span text:style-name="halfvet">366 584</text:span>
                              
                           </text:p>
          </table:table-cell>
          <table:table-cell office:value-type="string">
            <text:p text:style-name="Table_20_Contents_Right">
                              <text:span text:style-name="halfvet">315 378</text:span>
                              
                           </text:p>
          </table:table-cell>
          <table:table-cell office:value-type="string">
            <text:p text:style-name="Table_20_Contents_Right">
                              <text:span text:style-name="halfvet">315 2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ultuursubsidies 2009–2012<text:span text:style-name="superscript"><text:bookmark-ref text:reference-format="text" text:ref-name="ID-124459-9-d31e268">1</text:bookmark-ref></text:span></text:span>
                              
                           </text:p>
          </table:table-cell>
          <table:table-cell office:value-type="string">
            <text:p text:style-name="Table_20_Contents_Right">
                              <text:span text:style-name="cur">390 002</text:span>
                              
                           </text:p>
          </table:table-cell>
          <table:table-cell office:value-type="string">
            <text:p text:style-name="Table_20_Contents_Right">
                              <text:span text:style-name="cur">393 551</text:span>
                              
                           </text:p>
          </table:table-cell>
          <table:table-cell office:value-type="string">
            <text:p text:style-name="Table_20_Contents_Right">
                              <text:span text:style-name="cur">382 813</text:span>
                              
                           </text:p>
          </table:table-cell>
          <table:table-cell office:value-type="string">
            <text:p text:style-name="Table_20_Contents_Right">
                              <text:span text:style-name="cur">263 247</text:span>
                              
                           </text:p>
          </table:table-cell>
          <table:table-cell office:value-type="string">
            <text:p text:style-name="Table_20_Contents_Right">
                              <text:span text:style-name="cur">262 604</text:span>
                              
                           </text:p>
          </table:table-cell>
          <table:table-cell office:value-type="string">
            <text:p text:style-name="Table_20_Contents_Right">
                              <text:span text:style-name="cur">262 209</text:span>
                              
                           </text:p>
          </table:table-cell>
          <table:table-cell office:value-type="string">
            <text:p text:style-name="Table_20_Contents_Right">
                              <text:span text:style-name="cur">262 134</text:span>
                              
                           </text:p>
          </table:table-cell>
        </table:table-row>
        <table:table-row>
          <table:table-cell office:value-type="string">
            <text:p text:style-name="Table_20_Contents_Left">4-jarig</text:p>
          </table:table-cell>
          <table:table-cell office:value-type="string">
            <text:p text:style-name="Table_20_Contents_Right">87 472</text:p>
          </table:table-cell>
          <table:table-cell office:value-type="string">
            <text:p text:style-name="Table_20_Contents_Right">90 124</text:p>
          </table:table-cell>
          <table:table-cell office:value-type="string">
            <text:p text:style-name="Table_20_Contents_Right">85 740</text:p>
          </table:table-cell>
          <table:table-cell office:value-type="string">
            <text:p text:style-name="Table_20_Contents_Right">37 949</text:p>
          </table:table-cell>
          <table:table-cell office:value-type="string">
            <text:p text:style-name="Table_20_Contents_Right">37 949</text:p>
          </table:table-cell>
          <table:table-cell office:value-type="string">
            <text:p text:style-name="Table_20_Contents_Right">37 949</text:p>
          </table:table-cell>
          <table:table-cell office:value-type="string">
            <text:p text:style-name="Table_20_Contents_Right">37 949</text:p>
          </table:table-cell>
        </table:table-row>
        <table:table-row>
          <table:table-cell office:value-type="string">
            <text:p text:style-name="Table_20_Contents_Left">• producerend</text:p>
          </table:table-cell>
          <table:table-cell office:value-type="string">
            <text:p text:style-name="Table_20_Contents_Right">67 072</text:p>
          </table:table-cell>
          <table:table-cell office:value-type="string">
            <text:p text:style-name="Table_20_Contents_Right">69 443</text:p>
          </table:table-cell>
          <table:table-cell office:value-type="string">
            <text:p text:style-name="Table_20_Contents_Right">65 836</text:p>
          </table:table-cell>
          <table:table-cell office:value-type="string">
            <text:p text:style-name="Table_20_Contents_Right">34 567</text:p>
          </table:table-cell>
          <table:table-cell office:value-type="string">
            <text:p text:style-name="Table_20_Contents_Right">34 567</text:p>
          </table:table-cell>
          <table:table-cell office:value-type="string">
            <text:p text:style-name="Table_20_Contents_Right">34 567</text:p>
          </table:table-cell>
          <table:table-cell office:value-type="string">
            <text:p text:style-name="Table_20_Contents_Right">34 567</text:p>
          </table:table-cell>
        </table:table-row>
        <table:table-row>
          <table:table-cell office:value-type="string">
            <text:p text:style-name="Table_20_Contents_Left">• niet producerend</text:p>
          </table:table-cell>
          <table:table-cell office:value-type="string">
            <text:p text:style-name="Table_20_Contents_Right">20 400</text:p>
          </table:table-cell>
          <table:table-cell office:value-type="string">
            <text:p text:style-name="Table_20_Contents_Right">20 681</text:p>
          </table:table-cell>
          <table:table-cell office:value-type="string">
            <text:p text:style-name="Table_20_Contents_Right">19 904</text:p>
          </table:table-cell>
          <table:table-cell office:value-type="string">
            <text:p text:style-name="Table_20_Contents_Right">3 382</text:p>
          </table:table-cell>
          <table:table-cell office:value-type="string">
            <text:p text:style-name="Table_20_Contents_Right">3 382</text:p>
          </table:table-cell>
          <table:table-cell office:value-type="string">
            <text:p text:style-name="Table_20_Contents_Right">3 382</text:p>
          </table:table-cell>
          <table:table-cell office:value-type="string">
            <text:p text:style-name="Table_20_Contents_Right">3 382</text:p>
          </table:table-cell>
        </table:table-row>
        <table:table-row>
          <table:table-cell office:value-type="string">
            <text:p text:style-name="Table_20_Contents_Left">Langjarig</text:p>
          </table:table-cell>
          <table:table-cell office:value-type="string">
            <text:p text:style-name="Table_20_Contents_Right">142 776</text:p>
          </table:table-cell>
          <table:table-cell office:value-type="string">
            <text:p text:style-name="Table_20_Contents_Right">143 674</text:p>
          </table:table-cell>
          <table:table-cell office:value-type="string">
            <text:p text:style-name="Table_20_Contents_Right">140 470</text:p>
          </table:table-cell>
          <table:table-cell office:value-type="string">
            <text:p text:style-name="Table_20_Contents_Right">104 359</text:p>
          </table:table-cell>
          <table:table-cell office:value-type="string">
            <text:p text:style-name="Table_20_Contents_Right">104 359</text:p>
          </table:table-cell>
          <table:table-cell office:value-type="string">
            <text:p text:style-name="Table_20_Contents_Right">104 359</text:p>
          </table:table-cell>
          <table:table-cell office:value-type="string">
            <text:p text:style-name="Table_20_Contents_Right">104 359</text:p>
          </table:table-cell>
        </table:table-row>
        <table:table-row>
          <table:table-cell office:value-type="string">
            <text:p text:style-name="Table_20_Contents_Left">• producerend</text:p>
          </table:table-cell>
          <table:table-cell office:value-type="string">
            <text:p text:style-name="Table_20_Contents_Right">112 758</text:p>
          </table:table-cell>
          <table:table-cell office:value-type="string">
            <text:p text:style-name="Table_20_Contents_Right">112 756</text:p>
          </table:table-cell>
          <table:table-cell office:value-type="string">
            <text:p text:style-name="Table_20_Contents_Right">110 249</text:p>
          </table:table-cell>
          <table:table-cell office:value-type="string">
            <text:p text:style-name="Table_20_Contents_Right">85 103</text:p>
          </table:table-cell>
          <table:table-cell office:value-type="string">
            <text:p text:style-name="Table_20_Contents_Right">85 103</text:p>
          </table:table-cell>
          <table:table-cell office:value-type="string">
            <text:p text:style-name="Table_20_Contents_Right">85 103</text:p>
          </table:table-cell>
          <table:table-cell office:value-type="string">
            <text:p text:style-name="Table_20_Contents_Right">85 103</text:p>
          </table:table-cell>
        </table:table-row>
        <table:table-row>
          <table:table-cell office:value-type="string">
            <text:p text:style-name="Table_20_Contents_Left">• niet producerend</text:p>
          </table:table-cell>
          <table:table-cell office:value-type="string">
            <text:p text:style-name="Table_20_Contents_Right">30 018</text:p>
          </table:table-cell>
          <table:table-cell office:value-type="string">
            <text:p text:style-name="Table_20_Contents_Right">30 918</text:p>
          </table:table-cell>
          <table:table-cell office:value-type="string">
            <text:p text:style-name="Table_20_Contents_Right">30 221</text:p>
          </table:table-cell>
          <table:table-cell office:value-type="string">
            <text:p text:style-name="Table_20_Contents_Right">19 256</text:p>
          </table:table-cell>
          <table:table-cell office:value-type="string">
            <text:p text:style-name="Table_20_Contents_Right">19 256</text:p>
          </table:table-cell>
          <table:table-cell office:value-type="string">
            <text:p text:style-name="Table_20_Contents_Right">19 256</text:p>
          </table:table-cell>
          <table:table-cell office:value-type="string">
            <text:p text:style-name="Table_20_Contents_Right">19 256</text:p>
          </table:table-cell>
        </table:table-row>
        <table:table-row>
          <table:table-cell office:value-type="string">
            <text:p text:style-name="Table_20_Contents_Left">Fondsen</text:p>
          </table:table-cell>
          <table:table-cell office:value-type="string">
            <text:p text:style-name="Table_20_Contents_Right">159 754</text:p>
          </table:table-cell>
          <table:table-cell office:value-type="string">
            <text:p text:style-name="Table_20_Contents_Right">159 753</text:p>
          </table:table-cell>
          <table:table-cell office:value-type="string">
            <text:p text:style-name="Table_20_Contents_Right">156 603</text:p>
          </table:table-cell>
          <table:table-cell office:value-type="string">
            <text:p text:style-name="Table_20_Contents_Right">120 939</text:p>
          </table:table-cell>
          <table:table-cell office:value-type="string">
            <text:p text:style-name="Table_20_Contents_Right">120 296</text:p>
          </table:table-cell>
          <table:table-cell office:value-type="string">
            <text:p text:style-name="Table_20_Contents_Right">119 901</text:p>
          </table:table-cell>
          <table:table-cell office:value-type="string">
            <text:p text:style-name="Table_20_Contents_Right">119 8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ext:p text:style-name="Table_20_Contents_Right">
                              <text:span text:style-name="cur">59 323</text:span>
                              
                           </text:p>
          </table:table-cell>
          <table:table-cell office:value-type="string">
            <text:p text:style-name="Table_20_Contents_Right">
                              <text:span text:style-name="cur">50 376</text:span>
                              
                           </text:p>
          </table:table-cell>
          <table:table-cell office:value-type="string">
            <text:p text:style-name="Table_20_Contents_Right">
                              <text:span text:style-name="cur">51 283</text:span>
                              
                           </text:p>
          </table:table-cell>
          <table:table-cell office:value-type="string">
            <text:p text:style-name="Table_20_Contents_Right">
                              <text:span text:style-name="cur">154 595</text:span>
                              
                           </text:p>
          </table:table-cell>
          <table:table-cell office:value-type="string">
            <text:p text:style-name="Table_20_Contents_Right">
                              <text:span text:style-name="cur">103 980</text:span>
                              
                           </text:p>
          </table:table-cell>
          <table:table-cell office:value-type="string">
            <text:p text:style-name="Table_20_Contents_Right">
                              <text:span text:style-name="cur">53 169</text:span>
                              
                           </text:p>
          </table:table-cell>
          <table:table-cell office:value-type="string">
            <text:p text:style-name="Table_20_Contents_Right">
                              <text:span text:style-name="cur">53 161</text:span>
                              
                           </text:p>
          </table:table-cell>
        </table:table-row>
        <table:table-row>
          <table:table-cell office:value-type="string">
            <text:p text:style-name="Table_20_Contents_Left">Verbreden inzet Cultuur</text:p>
          </table:table-cell>
          <table:table-cell office:value-type="string">
            <text:p text:style-name="Table_20_Contents_Right">17 000</text:p>
          </table:table-cell>
          <table:table-cell office:value-type="string">
            <text:p text:style-name="Table_20_Contents_Right">16 264</text:p>
          </table:table-cell>
          <table:table-cell office:value-type="string">
            <text:p text:style-name="Table_20_Contents_Right">20 383</text:p>
          </table:table-cell>
          <table:table-cell office:value-type="string">
            <text:p text:style-name="Table_20_Contents_Right">28 772</text:p>
          </table:table-cell>
          <table:table-cell office:value-type="string">
            <text:p text:style-name="Table_20_Contents_Right">28 772</text:p>
          </table:table-cell>
          <table:table-cell office:value-type="string">
            <text:p text:style-name="Table_20_Contents_Right">28 772</text:p>
          </table:table-cell>
          <table:table-cell office:value-type="string">
            <text:p text:style-name="Table_20_Contents_Right">28 772</text:p>
          </table:table-cell>
        </table:table-row>
        <table:table-row>
          <table:table-cell office:value-type="string">
            <text:p text:style-name="Table_20_Contents_Left">Internationaal Cultuurbeleid (incl. HGIS)</text:p>
          </table:table-cell>
          <table:table-cell office:value-type="string">
            <text:p text:style-name="Table_20_Contents_Right">5 666</text:p>
          </table:table-cell>
          <table:table-cell office:value-type="string">
            <text:p text:style-name="Table_20_Contents_Right">4 666</text:p>
          </table:table-cell>
          <table:table-cell office:value-type="string">
            <text:p text:style-name="Table_20_Contents_Right">4 666</text:p>
          </table:table-cell>
          <table:table-cell office:value-type="string">
            <text:p text:style-name="Table_20_Contents_Right">3 666</text:p>
          </table:table-cell>
          <table:table-cell office:value-type="string">
            <text:p text:style-name="Table_20_Contents_Right">3 666</text:p>
          </table:table-cell>
          <table:table-cell office:value-type="string">
            <text:p text:style-name="Table_20_Contents_Right">3 666</text:p>
          </table:table-cell>
          <table:table-cell office:value-type="string">
            <text:p text:style-name="Table_20_Contents_Right">3 666</text:p>
          </table:table-cell>
        </table:table-row>
        <table:table-row>
          <table:table-cell office:value-type="string">
            <text:p text:style-name="Table_20_Contents_Left">Overig Kunsten</text:p>
          </table:table-cell>
          <table:table-cell office:value-type="string">
            <text:p text:style-name="Table_20_Contents_Right">36 657</text:p>
          </table:table-cell>
          <table:table-cell office:value-type="string">
            <text:p text:style-name="Table_20_Contents_Right">29 446</text:p>
          </table:table-cell>
          <table:table-cell office:value-type="string">
            <text:p text:style-name="Table_20_Contents_Right">26 234</text:p>
          </table:table-cell>
          <table:table-cell office:value-type="string">
            <text:p text:style-name="Table_20_Contents_Right">22 157</text:p>
          </table:table-cell>
          <table:table-cell office:value-type="string">
            <text:p text:style-name="Table_20_Contents_Right">21 542</text:p>
          </table:table-cell>
          <table:table-cell office:value-type="string">
            <text:p text:style-name="Table_20_Contents_Right">20 731</text:p>
          </table:table-cell>
          <table:table-cell office:value-type="string">
            <text:p text:style-name="Table_20_Contents_Right">20 723</text:p>
          </table:table-cell>
        </table:table-row>
        <table:table-row>
          <table:table-cell office:value-type="string">
            <text:p text:style-name="Table_20_Contents_Left">Frictie- en transitiekosten<text:span text:style-name="superscript"><text:bookmark-ref text:reference-format="text" text:ref-name="ID-124459-9-d31e689">2</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 000</text:p>
          </table:table-cell>
          <table:table-cell office:value-type="string">
            <text:p text:style-name="Table_20_Contents_Right">50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etteren en Bibliotheken</text:span>
                              
                           </text:p>
          </table:table-cell>
          <table:table-cell office:value-type="string">
            <text:p text:style-name="Table_20_Contents_Right">
                              <text:span text:style-name="halfvet">115 099</text:span>
                              
                           </text:p>
          </table:table-cell>
          <table:table-cell office:value-type="string">
            <text:p text:style-name="Table_20_Contents_Right">
                              <text:span text:style-name="halfvet">73 303</text:span>
                              
                           </text:p>
          </table:table-cell>
          <table:table-cell office:value-type="string">
            <text:p text:style-name="Table_20_Contents_Right">
                              <text:span text:style-name="halfvet">77 523</text:span>
                              
                           </text:p>
          </table:table-cell>
          <table:table-cell office:value-type="string">
            <text:p text:style-name="Table_20_Contents_Right">
                              <text:span text:style-name="halfvet">62 306</text:span>
                              
                           </text:p>
          </table:table-cell>
          <table:table-cell office:value-type="string">
            <text:p text:style-name="Table_20_Contents_Right">
                              <text:span text:style-name="halfvet">63 219</text:span>
                              
                           </text:p>
          </table:table-cell>
          <table:table-cell office:value-type="string">
            <text:p text:style-name="Table_20_Contents_Right">
                              <text:span text:style-name="halfvet">60 392</text:span>
                              
                           </text:p>
          </table:table-cell>
          <table:table-cell office:value-type="string">
            <text:p text:style-name="Table_20_Contents_Right">
                              <text:span text:style-name="halfvet">60 3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ultuursubsidies 2009–2012<text:span text:style-name="superscript"><text:bookmark-ref text:reference-format="text" text:ref-name="ID-124459-9-d31e268">1</text:bookmark-ref></text:span></text:span>
                              
                           </text:p>
          </table:table-cell>
          <table:table-cell office:value-type="string">
            <text:p text:style-name="Table_20_Contents_Right">
                              <text:span text:style-name="cur">26 238</text:span>
                              
                           </text:p>
          </table:table-cell>
          <table:table-cell office:value-type="string">
            <text:p text:style-name="Table_20_Contents_Right">
                              <text:span text:style-name="cur">26 762</text:span>
                              
                           </text:p>
          </table:table-cell>
          <table:table-cell office:value-type="string">
            <text:p text:style-name="Table_20_Contents_Right">
                              <text:span text:style-name="cur">26 188</text:span>
                              
                           </text:p>
          </table:table-cell>
          <table:table-cell office:value-type="string">
            <text:p text:style-name="Table_20_Contents_Right">
                              <text:span text:style-name="cur">30 687</text:span>
                              
                           </text:p>
          </table:table-cell>
          <table:table-cell office:value-type="string">
            <text:p text:style-name="Table_20_Contents_Right">
                              <text:span text:style-name="cur">30 687</text:span>
                              
                           </text:p>
          </table:table-cell>
          <table:table-cell office:value-type="string">
            <text:p text:style-name="Table_20_Contents_Right">
                              <text:span text:style-name="cur">30 687</text:span>
                              
                           </text:p>
          </table:table-cell>
          <table:table-cell office:value-type="string">
            <text:p text:style-name="Table_20_Contents_Right">
                              <text:span text:style-name="cur">30 687</text:span>
                              
                           </text:p>
          </table:table-cell>
        </table:table-row>
        <table:table-row>
          <table:table-cell office:value-type="string">
            <text:p text:style-name="Table_20_Contents_Left">4-jarig</text:p>
          </table:table-cell>
          <table:table-cell office:value-type="string">
            <text:p text:style-name="Table_20_Contents_Right">6 786</text:p>
          </table:table-cell>
          <table:table-cell office:value-type="string">
            <text:p text:style-name="Table_20_Contents_Right">6 786</text:p>
          </table:table-cell>
          <table:table-cell office:value-type="string">
            <text:p text:style-name="Table_20_Contents_Right">6 635</text:p>
          </table:table-cell>
          <table:table-cell office:value-type="string">
            <text:p text:style-name="Table_20_Contents_Right">3 774</text:p>
          </table:table-cell>
          <table:table-cell office:value-type="string">
            <text:p text:style-name="Table_20_Contents_Right">3 774</text:p>
          </table:table-cell>
          <table:table-cell office:value-type="string">
            <text:p text:style-name="Table_20_Contents_Right">3 774</text:p>
          </table:table-cell>
          <table:table-cell office:value-type="string">
            <text:p text:style-name="Table_20_Contents_Right">3 774</text:p>
          </table:table-cell>
        </table:table-row>
        <table:table-row>
          <table:table-cell office:value-type="string">
            <text:p text:style-name="Table_20_Contents_Left">• producerend</text:p>
          </table:table-cell>
          <table:table-cell office:value-type="string">
            <text:p text:style-name="Table_20_Contents_Right">2 713</text:p>
          </table:table-cell>
          <table:table-cell office:value-type="string">
            <text:p text:style-name="Table_20_Contents_Right">2 713</text:p>
          </table:table-cell>
          <table:table-cell office:value-type="string">
            <text:p text:style-name="Table_20_Contents_Right">2 652</text:p>
          </table:table-cell>
          <table:table-cell office:value-type="string">
            <text:p text:style-name="Table_20_Contents_Right">390</text:p>
          </table:table-cell>
          <table:table-cell office:value-type="string">
            <text:p text:style-name="Table_20_Contents_Right">390</text:p>
          </table:table-cell>
          <table:table-cell office:value-type="string">
            <text:p text:style-name="Table_20_Contents_Right">390</text:p>
          </table:table-cell>
          <table:table-cell office:value-type="string">
            <text:p text:style-name="Table_20_Contents_Right">390</text:p>
          </table:table-cell>
        </table:table-row>
        <table:table-row>
          <table:table-cell office:value-type="string">
            <text:p text:style-name="Table_20_Contents_Left">• niet producerend</text:p>
          </table:table-cell>
          <table:table-cell office:value-type="string">
            <text:p text:style-name="Table_20_Contents_Right">4 073</text:p>
          </table:table-cell>
          <table:table-cell office:value-type="string">
            <text:p text:style-name="Table_20_Contents_Right">4 073</text:p>
          </table:table-cell>
          <table:table-cell office:value-type="string">
            <text:p text:style-name="Table_20_Contents_Right">3 983</text:p>
          </table:table-cell>
          <table:table-cell office:value-type="string">
            <text:p text:style-name="Table_20_Contents_Right">3 384</text:p>
          </table:table-cell>
          <table:table-cell office:value-type="string">
            <text:p text:style-name="Table_20_Contents_Right">3 384</text:p>
          </table:table-cell>
          <table:table-cell office:value-type="string">
            <text:p text:style-name="Table_20_Contents_Right">3 384</text:p>
          </table:table-cell>
          <table:table-cell office:value-type="string">
            <text:p text:style-name="Table_20_Contents_Right">3 384</text:p>
          </table:table-cell>
        </table:table-row>
        <table:table-row>
          <table:table-cell office:value-type="string">
            <text:p text:style-name="Table_20_Contents_Left">Langjarig</text:p>
          </table:table-cell>
          <table:table-cell office:value-type="string">
            <text:p text:style-name="Table_20_Contents_Right">9 144</text:p>
          </table:table-cell>
          <table:table-cell office:value-type="string">
            <text:p text:style-name="Table_20_Contents_Right">9 668</text:p>
          </table:table-cell>
          <table:table-cell office:value-type="string">
            <text:p text:style-name="Table_20_Contents_Right">9 472</text:p>
          </table:table-cell>
          <table:table-cell office:value-type="string">
            <text:p text:style-name="Table_20_Contents_Right">17 107</text:p>
          </table:table-cell>
          <table:table-cell office:value-type="string">
            <text:p text:style-name="Table_20_Contents_Right">17 107</text:p>
          </table:table-cell>
          <table:table-cell office:value-type="string">
            <text:p text:style-name="Table_20_Contents_Right">17 107</text:p>
          </table:table-cell>
          <table:table-cell office:value-type="string">
            <text:p text:style-name="Table_20_Contents_Right">17 107</text:p>
          </table:table-cell>
        </table:table-row>
        <table:table-row>
          <table:table-cell office:value-type="string">
            <text:p text:style-name="Table_20_Contents_Left">• producerend</text:p>
          </table:table-cell>
          <table:table-cell office:value-type="string">
            <text:p text:style-name="Table_20_Contents_Right">2 948</text:p>
          </table:table-cell>
          <table:table-cell office:value-type="string">
            <text:p text:style-name="Table_20_Contents_Right">2 948</text:p>
          </table:table-cell>
          <table:table-cell office:value-type="string">
            <text:p text:style-name="Table_20_Contents_Right">2 899</text:p>
          </table:table-cell>
          <table:table-cell office:value-type="string">
            <text:p text:style-name="Table_20_Contents_Right">2 662</text:p>
          </table:table-cell>
          <table:table-cell office:value-type="string">
            <text:p text:style-name="Table_20_Contents_Right">2 662</text:p>
          </table:table-cell>
          <table:table-cell office:value-type="string">
            <text:p text:style-name="Table_20_Contents_Right">2 662</text:p>
          </table:table-cell>
          <table:table-cell office:value-type="string">
            <text:p text:style-name="Table_20_Contents_Right">2 662</text:p>
          </table:table-cell>
        </table:table-row>
        <table:table-row>
          <table:table-cell office:value-type="string">
            <text:p text:style-name="Table_20_Contents_Left">• niet producerend</text:p>
          </table:table-cell>
          <table:table-cell office:value-type="string">
            <text:p text:style-name="Table_20_Contents_Right">6 196</text:p>
          </table:table-cell>
          <table:table-cell office:value-type="string">
            <text:p text:style-name="Table_20_Contents_Right">6 720</text:p>
          </table:table-cell>
          <table:table-cell office:value-type="string">
            <text:p text:style-name="Table_20_Contents_Right">6 573</text:p>
          </table:table-cell>
          <table:table-cell office:value-type="string">
            <text:p text:style-name="Table_20_Contents_Right">14 445</text:p>
          </table:table-cell>
          <table:table-cell office:value-type="string">
            <text:p text:style-name="Table_20_Contents_Right">14 445</text:p>
          </table:table-cell>
          <table:table-cell office:value-type="string">
            <text:p text:style-name="Table_20_Contents_Right">14 445</text:p>
          </table:table-cell>
          <table:table-cell office:value-type="string">
            <text:p text:style-name="Table_20_Contents_Right">14 445</text:p>
          </table:table-cell>
        </table:table-row>
        <table:table-row>
          <table:table-cell office:value-type="string">
            <text:p text:style-name="Table_20_Contents_Left">Fondsen</text:p>
          </table:table-cell>
          <table:table-cell office:value-type="string">
            <text:p text:style-name="Table_20_Contents_Right">10 308</text:p>
          </table:table-cell>
          <table:table-cell office:value-type="string">
            <text:p text:style-name="Table_20_Contents_Right">10 308</text:p>
          </table:table-cell>
          <table:table-cell office:value-type="string">
            <text:p text:style-name="Table_20_Contents_Right">10 081</text:p>
          </table:table-cell>
          <table:table-cell office:value-type="string">
            <text:p text:style-name="Table_20_Contents_Right">9 806</text:p>
          </table:table-cell>
          <table:table-cell office:value-type="string">
            <text:p text:style-name="Table_20_Contents_Right">9 806</text:p>
          </table:table-cell>
          <table:table-cell office:value-type="string">
            <text:p text:style-name="Table_20_Contents_Right">9 806</text:p>
          </table:table-cell>
          <table:table-cell office:value-type="string">
            <text:p text:style-name="Table_20_Contents_Right">9 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ext:p text:style-name="Table_20_Contents_Right">
                              <text:span text:style-name="cur">88 861</text:span>
                              
                           </text:p>
          </table:table-cell>
          <table:table-cell office:value-type="string">
            <text:p text:style-name="Table_20_Contents_Right">
                              <text:span text:style-name="cur">46 541</text:span>
                              
                           </text:p>
          </table:table-cell>
          <table:table-cell office:value-type="string">
            <text:p text:style-name="Table_20_Contents_Right">
                              <text:span text:style-name="cur">51 335</text:span>
                              
                           </text:p>
          </table:table-cell>
          <table:table-cell office:value-type="string">
            <text:p text:style-name="Table_20_Contents_Right">
                              <text:span text:style-name="cur">31 619</text:span>
                              
                           </text:p>
          </table:table-cell>
          <table:table-cell office:value-type="string">
            <text:p text:style-name="Table_20_Contents_Right">
                              <text:span text:style-name="cur">32 532</text:span>
                              
                           </text:p>
          </table:table-cell>
          <table:table-cell office:value-type="string">
            <text:p text:style-name="Table_20_Contents_Right">
                              <text:span text:style-name="cur">29 705</text:span>
                              
                           </text:p>
          </table:table-cell>
          <table:table-cell office:value-type="string">
            <text:p text:style-name="Table_20_Contents_Right">
                              <text:span text:style-name="cur">29 699</text:span>
                              
                           </text:p>
          </table:table-cell>
        </table:table-row>
        <table:table-row>
          <table:table-cell office:value-type="string">
            <text:p text:style-name="Table_20_Contents_Left">Verbreden inzet Cultuur</text:p>
          </table:table-cell>
          <table:table-cell office:value-type="string">
            <text:p text:style-name="Table_20_Contents_Right">2 478</text:p>
          </table:table-cell>
          <table:table-cell office:value-type="string">
            <text:p text:style-name="Table_20_Contents_Right">1 084</text:p>
          </table:table-cell>
          <table:table-cell office:value-type="string">
            <text:p text:style-name="Table_20_Contents_Right">1 078</text:p>
          </table:table-cell>
          <table:table-cell office:value-type="string">
            <text:p text:style-name="Table_20_Contents_Right">1 048</text:p>
          </table:table-cell>
          <table:table-cell office:value-type="string">
            <text:p text:style-name="Table_20_Contents_Right">1 048</text:p>
          </table:table-cell>
          <table:table-cell office:value-type="string">
            <text:p text:style-name="Table_20_Contents_Right">1 048</text:p>
          </table:table-cell>
          <table:table-cell office:value-type="string">
            <text:p text:style-name="Table_20_Contents_Right">1 048</text:p>
          </table:table-cell>
        </table:table-row>
        <table:table-row>
          <table:table-cell office:value-type="string">
            <text:p text:style-name="Table_20_Contents_Left">Beelden voor de toekomst </text:p>
          </table:table-cell>
          <table:table-cell office:value-type="string">
            <text:p text:style-name="Table_20_Contents_Right">46 896</text:p>
          </table:table-cell>
          <table:table-cell office:value-type="string">
            <text:p text:style-name="Table_20_Contents_Right">0</text:p>
          </table:table-cell>
          <table:table-cell office:value-type="string">
            <text:p text:style-name="Table_20_Contents_Right">8 1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bliotheekvernieuwing</text:p>
          </table:table-cell>
          <table:table-cell office:value-type="string">
            <text:p text:style-name="Table_20_Contents_Right">17 730</text:p>
          </table:table-cell>
          <table:table-cell office:value-type="string">
            <text:p text:style-name="Table_20_Contents_Right">20 012</text:p>
          </table:table-cell>
          <table:table-cell office:value-type="string">
            <text:p text:style-name="Table_20_Contents_Right">18 093</text:p>
          </table:table-cell>
          <table:table-cell office:value-type="string">
            <text:p text:style-name="Table_20_Contents_Right">17 575</text:p>
          </table:table-cell>
          <table:table-cell office:value-type="string">
            <text:p text:style-name="Table_20_Contents_Right">17 575</text:p>
          </table:table-cell>
          <table:table-cell office:value-type="string">
            <text:p text:style-name="Table_20_Contents_Right">17 575</text:p>
          </table:table-cell>
          <table:table-cell office:value-type="string">
            <text:p text:style-name="Table_20_Contents_Right">17 575</text:p>
          </table:table-cell>
        </table:table-row>
        <table:table-row>
          <table:table-cell office:value-type="string">
            <text:p text:style-name="Table_20_Contents_Left">Leesvoorziening leesgehandicapten</text:p>
          </table:table-cell>
          <table:table-cell office:value-type="string">
            <text:p text:style-name="Table_20_Contents_Right">11 589</text:p>
          </table:table-cell>
          <table:table-cell office:value-type="string">
            <text:p text:style-name="Table_20_Contents_Right">11 350</text:p>
          </table:table-cell>
          <table:table-cell office:value-type="string">
            <text:p text:style-name="Table_20_Contents_Right">11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ogramma leesbevordering</text:p>
          </table:table-cell>
          <table:table-cell office:value-type="string">
            <text:p text:style-name="Table_20_Contents_Right">2 980</text:p>
          </table:table-cell>
          <table:table-cell office:value-type="string">
            <text:p text:style-name="Table_20_Contents_Right">3 000</text:p>
          </table:table-cell>
          <table:table-cell office:value-type="string">
            <text:p text:style-name="Table_20_Contents_Right">2 934</text:p>
          </table:table-cell>
          <table:table-cell office:value-type="string">
            <text:p text:style-name="Table_20_Contents_Right">2 850</text:p>
          </table:table-cell>
          <table:table-cell office:value-type="string">
            <text:p text:style-name="Table_20_Contents_Right">2 850</text:p>
          </table:table-cell>
          <table:table-cell office:value-type="string">
            <text:p text:style-name="Table_20_Contents_Right">2 850</text:p>
          </table:table-cell>
          <table:table-cell office:value-type="string">
            <text:p text:style-name="Table_20_Contents_Right">2 850</text:p>
          </table:table-cell>
        </table:table-row>
        <table:table-row>
          <table:table-cell office:value-type="string">
            <text:p text:style-name="Table_20_Contents_Left">Creatieve Industrie</text:p>
          </table:table-cell>
          <table:table-cell office:value-type="string">
            <text:p text:style-name="Table_20_Contents_Right">0</text:p>
          </table:table-cell>
          <table:table-cell office:value-type="string">
            <text:p text:style-name="Table_20_Contents_Right">2 750</text:p>
          </table:table-cell>
          <table:table-cell office:value-type="string">
            <text:p text:style-name="Table_20_Contents_Right">2 445</text:p>
          </table:table-cell>
          <table:table-cell office:value-type="string">
            <text:p text:style-name="Table_20_Contents_Right">2 375</text:p>
          </table:table-cell>
          <table:table-cell office:value-type="string">
            <text:p text:style-name="Table_20_Contents_Right">2 61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ternationaal Cultuurbeleid (HGIS)</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cell office:value-type="string">
            <text:p text:style-name="Table_20_Contents_Right">506</text:p>
          </table:table-cell>
        </table:table-row>
        <table:table-row>
          <table:table-cell office:value-type="string">
            <text:p text:style-name="Table_20_Contents_Left">Overig Letteren en Bibliotheken</text:p>
          </table:table-cell>
          <table:table-cell office:value-type="string">
            <text:p text:style-name="Table_20_Contents_Right">6 682</text:p>
          </table:table-cell>
          <table:table-cell office:value-type="string">
            <text:p text:style-name="Table_20_Contents_Right">7 839</text:p>
          </table:table-cell>
          <table:table-cell office:value-type="string">
            <text:p text:style-name="Table_20_Contents_Right">7 044</text:p>
          </table:table-cell>
          <table:table-cell office:value-type="string">
            <text:p text:style-name="Table_20_Contents_Right">7 265</text:p>
          </table:table-cell>
          <table:table-cell office:value-type="string">
            <text:p text:style-name="Table_20_Contents_Right">7 941</text:p>
          </table:table-cell>
          <table:table-cell office:value-type="string">
            <text:p text:style-name="Table_20_Contents_Right">7 726</text:p>
          </table:table-cell>
          <table:table-cell office:value-type="string">
            <text:p text:style-name="Table_20_Contents_Right">7 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ultureel Erfgoed</text:span>
                              
                           </text:p>
          </table:table-cell>
          <table:table-cell office:value-type="string">
            <text:p text:style-name="Table_20_Contents_Right">
                              <text:span text:style-name="halfvet">342 197</text:span>
                              
                           </text:p>
          </table:table-cell>
          <table:table-cell office:value-type="string">
            <text:p text:style-name="Table_20_Contents_Right">
                              <text:span text:style-name="halfvet">333 926</text:span>
                              
                           </text:p>
          </table:table-cell>
          <table:table-cell office:value-type="string">
            <text:p text:style-name="Table_20_Contents_Right">
                              <text:span text:style-name="halfvet">323 132</text:span>
                              
                           </text:p>
          </table:table-cell>
          <table:table-cell office:value-type="string">
            <text:p text:style-name="Table_20_Contents_Right">
                              <text:span text:style-name="halfvet">308 820</text:span>
                              
                           </text:p>
          </table:table-cell>
          <table:table-cell office:value-type="string">
            <text:p text:style-name="Table_20_Contents_Right">
                              <text:span text:style-name="halfvet">308 800</text:span>
                              
                           </text:p>
          </table:table-cell>
          <table:table-cell office:value-type="string">
            <text:p text:style-name="Table_20_Contents_Right">
                              <text:span text:style-name="halfvet">308 790</text:span>
                              
                           </text:p>
          </table:table-cell>
          <table:table-cell office:value-type="string">
            <text:p text:style-name="Table_20_Contents_Right">
                              <text:span text:style-name="halfvet">308 7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ultuursubsidies </text:span></text:p>
            <text:p text:style-name="Table_20_Contents_Left"><text:span text:style-name="cur">2009–2012<text:span text:style-name="superscript"><text:bookmark-ref text:reference-format="text" text:ref-name="ID-124459-9-d31e268">1</text:bookmark-ref></text:span></text:span>
                              
                           </text:p>
          </table:table-cell>
          <table:table-cell office:value-type="string">
            <text:p text:style-name="Table_20_Contents_Right">
                              <text:span text:style-name="cur">155 032</text:span>
                              
                           </text:p>
          </table:table-cell>
          <table:table-cell office:value-type="string">
            <text:p text:style-name="Table_20_Contents_Right">
                              <text:span text:style-name="cur">155 463</text:span>
                              
                           </text:p>
          </table:table-cell>
          <table:table-cell office:value-type="string">
            <text:p text:style-name="Table_20_Contents_Right">
                              <text:span text:style-name="cur">153 336</text:span>
                              
                           </text:p>
          </table:table-cell>
          <table:table-cell office:value-type="string">
            <text:p text:style-name="Table_20_Contents_Right">
                              <text:span text:style-name="cur">143 455</text:span>
                              
                           </text:p>
          </table:table-cell>
          <table:table-cell office:value-type="string">
            <text:p text:style-name="Table_20_Contents_Right">
                              <text:span text:style-name="cur">143 455</text:span>
                              
                           </text:p>
          </table:table-cell>
          <table:table-cell office:value-type="string">
            <text:p text:style-name="Table_20_Contents_Right">
                              <text:span text:style-name="cur">143 455</text:span>
                              
                           </text:p>
          </table:table-cell>
          <table:table-cell office:value-type="string">
            <text:p text:style-name="Table_20_Contents_Right">
                              <text:span text:style-name="cur">143 455</text:span>
                              
                           </text:p>
          </table:table-cell>
        </table:table-row>
        <table:table-row>
          <table:table-cell office:value-type="string">
            <text:p text:style-name="Table_20_Contents_Left">4-jarig</text:p>
          </table:table-cell>
          <table:table-cell office:value-type="string">
            <text:p text:style-name="Table_20_Contents_Right">2 881</text:p>
          </table:table-cell>
          <table:table-cell office:value-type="string">
            <text:p text:style-name="Table_20_Contents_Right">2 891</text:p>
          </table:table-cell>
          <table:table-cell office:value-type="string">
            <text:p text:style-name="Table_20_Contents_Right">2 817</text:p>
          </table:table-cell>
          <table:table-cell office:value-type="string">
            <text:p text:style-name="Table_20_Contents_Right">573</text:p>
          </table:table-cell>
          <table:table-cell office:value-type="string">
            <text:p text:style-name="Table_20_Contents_Right">573</text:p>
          </table:table-cell>
          <table:table-cell office:value-type="string">
            <text:p text:style-name="Table_20_Contents_Right">573</text:p>
          </table:table-cell>
          <table:table-cell office:value-type="string">
            <text:p text:style-name="Table_20_Contents_Right">573</text:p>
          </table:table-cell>
        </table:table-row>
        <table:table-row>
          <table:table-cell office:value-type="string">
            <text:p text:style-name="Table_20_Contents_Left">• producerend</text:p>
          </table:table-cell>
          <table:table-cell office:value-type="string">
            <text:p text:style-name="Table_20_Contents_Right">670</text:p>
          </table:table-cell>
          <table:table-cell office:value-type="string">
            <text:p text:style-name="Table_20_Contents_Right">680</text:p>
          </table:table-cell>
          <table:table-cell office:value-type="string">
            <text:p text:style-name="Table_20_Contents_Right">655</text:p>
          </table:table-cell>
          <table:table-cell office:value-type="string">
            <text:p text:style-name="Table_20_Contents_Right">573</text:p>
          </table:table-cell>
          <table:table-cell office:value-type="string">
            <text:p text:style-name="Table_20_Contents_Right">573</text:p>
          </table:table-cell>
          <table:table-cell office:value-type="string">
            <text:p text:style-name="Table_20_Contents_Right">573</text:p>
          </table:table-cell>
          <table:table-cell office:value-type="string">
            <text:p text:style-name="Table_20_Contents_Right">573</text:p>
          </table:table-cell>
        </table:table-row>
        <table:table-row>
          <table:table-cell office:value-type="string">
            <text:p text:style-name="Table_20_Contents_Left">• niet producerend</text:p>
          </table:table-cell>
          <table:table-cell office:value-type="string">
            <text:p text:style-name="Table_20_Contents_Right">2 211</text:p>
          </table:table-cell>
          <table:table-cell office:value-type="string">
            <text:p text:style-name="Table_20_Contents_Right">2 211</text:p>
          </table:table-cell>
          <table:table-cell office:value-type="string">
            <text:p text:style-name="Table_20_Contents_Right">2 1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angjarig</text:p>
          </table:table-cell>
          <table:table-cell office:value-type="string">
            <text:p text:style-name="Table_20_Contents_Right">152 151</text:p>
          </table:table-cell>
          <table:table-cell office:value-type="string">
            <text:p text:style-name="Table_20_Contents_Right">152 572</text:p>
          </table:table-cell>
          <table:table-cell office:value-type="string">
            <text:p text:style-name="Table_20_Contents_Right">150 519</text:p>
          </table:table-cell>
          <table:table-cell office:value-type="string">
            <text:p text:style-name="Table_20_Contents_Right">142 882</text:p>
          </table:table-cell>
          <table:table-cell office:value-type="string">
            <text:p text:style-name="Table_20_Contents_Right">142 882</text:p>
          </table:table-cell>
          <table:table-cell office:value-type="string">
            <text:p text:style-name="Table_20_Contents_Right">142 882</text:p>
          </table:table-cell>
          <table:table-cell office:value-type="string">
            <text:p text:style-name="Table_20_Contents_Right">142 882</text:p>
          </table:table-cell>
        </table:table-row>
        <table:table-row>
          <table:table-cell office:value-type="string">
            <text:p text:style-name="Table_20_Contents_Left">• producerend</text:p>
          </table:table-cell>
          <table:table-cell office:value-type="string">
            <text:p text:style-name="Table_20_Contents_Right">152 151</text:p>
          </table:table-cell>
          <table:table-cell office:value-type="string">
            <text:p text:style-name="Table_20_Contents_Right">152 572</text:p>
          </table:table-cell>
          <table:table-cell office:value-type="string">
            <text:p text:style-name="Table_20_Contents_Right">150 519</text:p>
          </table:table-cell>
          <table:table-cell office:value-type="string">
            <text:p text:style-name="Table_20_Contents_Right">137 792</text:p>
          </table:table-cell>
          <table:table-cell office:value-type="string">
            <text:p text:style-name="Table_20_Contents_Right">137 792</text:p>
          </table:table-cell>
          <table:table-cell office:value-type="string">
            <text:p text:style-name="Table_20_Contents_Right">137 792</text:p>
          </table:table-cell>
          <table:table-cell office:value-type="string">
            <text:p text:style-name="Table_20_Contents_Right">137 792</text:p>
          </table:table-cell>
        </table:table-row>
        <table:table-row>
          <table:table-cell office:value-type="string">
            <text:p text:style-name="Table_20_Contents_Left">• niet producere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90</text:p>
          </table:table-cell>
          <table:table-cell office:value-type="string">
            <text:p text:style-name="Table_20_Contents_Right">5 090</text:p>
          </table:table-cell>
          <table:table-cell office:value-type="string">
            <text:p text:style-name="Table_20_Contents_Right">5 090</text:p>
          </table:table-cell>
          <table:table-cell office:value-type="string">
            <text:p text:style-name="Table_20_Contents_Right">5 0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ext:p text:style-name="Table_20_Contents_Right">
                              <text:span text:style-name="cur">159 547</text:span>
                              
                           </text:p>
          </table:table-cell>
          <table:table-cell office:value-type="string">
            <text:p text:style-name="Table_20_Contents_Right">
                              <text:span text:style-name="cur">148 681</text:span>
                              
                           </text:p>
          </table:table-cell>
          <table:table-cell office:value-type="string">
            <text:p text:style-name="Table_20_Contents_Right">
                              <text:span text:style-name="cur">144 832</text:span>
                              
                           </text:p>
          </table:table-cell>
          <table:table-cell office:value-type="string">
            <text:p text:style-name="Table_20_Contents_Right">
                              <text:span text:style-name="cur">140 467</text:span>
                              
                           </text:p>
          </table:table-cell>
          <table:table-cell office:value-type="string">
            <text:p text:style-name="Table_20_Contents_Right">
                              <text:span text:style-name="cur">140 447</text:span>
                              
                           </text:p>
          </table:table-cell>
          <table:table-cell office:value-type="string">
            <text:p text:style-name="Table_20_Contents_Right">
                              <text:span text:style-name="cur">140 014</text:span>
                              
                           </text:p>
          </table:table-cell>
          <table:table-cell office:value-type="string">
            <text:p text:style-name="Table_20_Contents_Right">
                              <text:span text:style-name="cur">140 007</text:span>
                              
                           </text:p>
          </table:table-cell>
        </table:table-row>
        <table:table-row>
          <table:table-cell office:value-type="string">
            <text:p text:style-name="Table_20_Contents_Left">Verbreden inzet Cultuur</text:p>
          </table:table-cell>
          <table:table-cell office:value-type="string">
            <text:p text:style-name="Table_20_Contents_Right">2 493</text:p>
          </table:table-cell>
          <table:table-cell office:value-type="string">
            <text:p text:style-name="Table_20_Contents_Right">1 295</text:p>
          </table:table-cell>
          <table:table-cell office:value-type="string">
            <text:p text:style-name="Table_20_Contents_Right">389</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row>
        <table:table-row>
          <table:table-cell office:value-type="string">
            <text:p text:style-name="Table_20_Contents_Left">Musea: huisvesting</text:p>
          </table:table-cell>
          <table:table-cell office:value-type="string">
            <text:p text:style-name="Table_20_Contents_Right">26 208</text:p>
          </table:table-cell>
          <table:table-cell office:value-type="string">
            <text:p text:style-name="Table_20_Contents_Right">18 663</text:p>
          </table:table-cell>
          <table:table-cell office:value-type="string">
            <text:p text:style-name="Table_20_Contents_Right">16 626</text:p>
          </table:table-cell>
          <table:table-cell office:value-type="string">
            <text:p text:style-name="Table_20_Contents_Right">18 028</text:p>
          </table:table-cell>
          <table:table-cell office:value-type="string">
            <text:p text:style-name="Table_20_Contents_Right">18 981</text:p>
          </table:table-cell>
          <table:table-cell office:value-type="string">
            <text:p text:style-name="Table_20_Contents_Right">19 088</text:p>
          </table:table-cell>
          <table:table-cell office:value-type="string">
            <text:p text:style-name="Table_20_Contents_Right">19 088</text:p>
          </table:table-cell>
        </table:table-row>
        <table:table-row>
          <table:table-cell office:value-type="string">
            <text:p text:style-name="Table_20_Contents_Left">Musea: buiten Cultuursubsidies 2009–2012<text:span text:style-name="superscript">1</text:span>
                              
                           </text:p>
          </table:table-cell>
          <table:table-cell office:value-type="string">
            <text:p text:style-name="Table_20_Contents_Right">18 325</text:p>
          </table:table-cell>
          <table:table-cell office:value-type="string">
            <text:p text:style-name="Table_20_Contents_Right">9 364</text:p>
          </table:table-cell>
          <table:table-cell office:value-type="string">
            <text:p text:style-name="Table_20_Contents_Right">9 045</text:p>
          </table:table-cell>
          <table:table-cell office:value-type="string">
            <text:p text:style-name="Table_20_Contents_Right">4 242</text:p>
          </table:table-cell>
          <table:table-cell office:value-type="string">
            <text:p text:style-name="Table_20_Contents_Right">4 292</text:p>
          </table:table-cell>
          <table:table-cell office:value-type="string">
            <text:p text:style-name="Table_20_Contents_Right">4 142</text:p>
          </table:table-cell>
          <table:table-cell office:value-type="string">
            <text:p text:style-name="Table_20_Contents_Right">4 142</text:p>
          </table:table-cell>
        </table:table-row>
        <table:table-row>
          <table:table-cell office:value-type="string">
            <text:p text:style-name="Table_20_Contents_Left">Erfgoed en Ruimte</text:p>
          </table:table-cell>
          <table:table-cell office:value-type="string">
            <text:p text:style-name="Table_20_Contents_Right">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76</text:p>
          </table:table-cell>
          <table:table-cell office:value-type="string">
            <text:p text:style-name="Table_20_Contents_Right">5 076</text:p>
          </table:table-cell>
          <table:table-cell office:value-type="string">
            <text:p text:style-name="Table_20_Contents_Right">5 076</text:p>
          </table:table-cell>
          <table:table-cell office:value-type="string">
            <text:p text:style-name="Table_20_Contents_Right">5 076</text:p>
          </table:table-cell>
        </table:table-row>
        <table:table-row>
          <table:table-cell office:value-type="string">
            <text:p text:style-name="Table_20_Contents_Left">Monumenten</text:p>
          </table:table-cell>
          <table:table-cell office:value-type="string">
            <text:p text:style-name="Table_20_Contents_Right">109 786</text:p>
          </table:table-cell>
          <table:table-cell office:value-type="string">
            <text:p text:style-name="Table_20_Contents_Right">110 103</text:p>
          </table:table-cell>
          <table:table-cell office:value-type="string">
            <text:p text:style-name="Table_20_Contents_Right">109 627</text:p>
          </table:table-cell>
          <table:table-cell office:value-type="string">
            <text:p text:style-name="Table_20_Contents_Right">104 145</text:p>
          </table:table-cell>
          <table:table-cell office:value-type="string">
            <text:p text:style-name="Table_20_Contents_Right">104 145</text:p>
          </table:table-cell>
          <table:table-cell office:value-type="string">
            <text:p text:style-name="Table_20_Contents_Right">104 145</text:p>
          </table:table-cell>
          <table:table-cell office:value-type="string">
            <text:p text:style-name="Table_20_Contents_Right">104 145</text:p>
          </table:table-cell>
        </table:table-row>
        <table:table-row>
          <table:table-cell office:value-type="string">
            <text:p text:style-name="Table_20_Contents_Left">Archeologie</text:p>
          </table:table-cell>
          <table:table-cell office:value-type="string">
            <text:p text:style-name="Table_20_Contents_Right">658</text:p>
          </table:table-cell>
          <table:table-cell office:value-type="string">
            <text:p text:style-name="Table_20_Contents_Right">572</text:p>
          </table:table-cell>
          <table:table-cell office:value-type="string">
            <text:p text:style-name="Table_20_Contents_Right">1 674</text:p>
          </table:table-cell>
          <table:table-cell office:value-type="string">
            <text:p text:style-name="Table_20_Contents_Right">1 611</text:p>
          </table:table-cell>
          <table:table-cell office:value-type="string">
            <text:p text:style-name="Table_20_Contents_Right">1 611</text:p>
          </table:table-cell>
          <table:table-cell office:value-type="string">
            <text:p text:style-name="Table_20_Contents_Right">1 236</text:p>
          </table:table-cell>
          <table:table-cell office:value-type="string">
            <text:p text:style-name="Table_20_Contents_Right">1 236</text:p>
          </table:table-cell>
        </table:table-row>
        <table:table-row>
          <table:table-cell office:value-type="string">
            <text:p text:style-name="Table_20_Contents_Left">Projecten en internationale verplichtingen</text:p>
          </table:table-cell>
          <table:table-cell office:value-type="string">
            <text:p text:style-name="Table_20_Contents_Right">1 177</text:p>
          </table:table-cell>
          <table:table-cell office:value-type="string">
            <text:p text:style-name="Table_20_Contents_Right">8 684</text:p>
          </table:table-cell>
          <table:table-cell office:value-type="string">
            <text:p text:style-name="Table_20_Contents_Right">7 471</text:p>
          </table:table-cell>
          <table:table-cell office:value-type="string">
            <text:p text:style-name="Table_20_Contents_Right">6 990</text:p>
          </table:table-cell>
          <table:table-cell office:value-type="string">
            <text:p text:style-name="Table_20_Contents_Right">5 967</text:p>
          </table:table-cell>
          <table:table-cell office:value-type="string">
            <text:p text:style-name="Table_20_Contents_Right">5 952</text:p>
          </table:table-cell>
          <table:table-cell office:value-type="string">
            <text:p text:style-name="Table_20_Contents_Right">5 9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drachten</text:span>
                              
                           </text:p>
          </table:table-cell>
          <table:table-cell office:value-type="string">
            <text:p text:style-name="Table_20_Contents_Right">
                              <text:span text:style-name="cur">27 618</text:span>
                              
                           </text:p>
          </table:table-cell>
          <table:table-cell office:value-type="string">
            <text:p text:style-name="Table_20_Contents_Right">
                              <text:span text:style-name="cur">29 782</text:span>
                              
                           </text:p>
          </table:table-cell>
          <table:table-cell office:value-type="string">
            <text:p text:style-name="Table_20_Contents_Right">
                              <text:span text:style-name="cur">24 964</text:span>
                              
                           </text:p>
          </table:table-cell>
          <table:table-cell office:value-type="string">
            <text:p text:style-name="Table_20_Contents_Right">
                              <text:span text:style-name="cur">24 898</text:span>
                              
                           </text:p>
          </table:table-cell>
          <table:table-cell office:value-type="string">
            <text:p text:style-name="Table_20_Contents_Right">
                              <text:span text:style-name="cur">24 898</text:span>
                              
                           </text:p>
          </table:table-cell>
          <table:table-cell office:value-type="string">
            <text:p text:style-name="Table_20_Contents_Right">
                              <text:span text:style-name="cur">25 321</text:span>
                              
                           </text:p>
          </table:table-cell>
          <table:table-cell office:value-type="string">
            <text:p text:style-name="Table_20_Contents_Right">
                              <text:span text:style-name="cur">25 321</text:span>
                              
                           </text:p>
          </table:table-cell>
        </table:table-row>
        <table:table-row>
          <table:table-cell office:value-type="string">
            <text:p text:style-name="Table_20_Contents_Left">Archieven</text:p>
          </table:table-cell>
          <table:table-cell office:value-type="string">
            <text:p text:style-name="Table_20_Contents_Right">27 618</text:p>
          </table:table-cell>
          <table:table-cell office:value-type="string">
            <text:p text:style-name="Table_20_Contents_Right">29 782</text:p>
          </table:table-cell>
          <table:table-cell office:value-type="string">
            <text:p text:style-name="Table_20_Contents_Right">24 964</text:p>
          </table:table-cell>
          <table:table-cell office:value-type="string">
            <text:p text:style-name="Table_20_Contents_Right">24 898</text:p>
          </table:table-cell>
          <table:table-cell office:value-type="string">
            <text:p text:style-name="Table_20_Contents_Right">24 898</text:p>
          </table:table-cell>
          <table:table-cell office:value-type="string">
            <text:p text:style-name="Table_20_Contents_Right">25 321</text:p>
          </table:table-cell>
          <table:table-cell office:value-type="string">
            <text:p text:style-name="Table_20_Contents_Right">25 3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drage aan baten/lastendiensten</text:span>
                              
                           </text:p>
          </table:table-cell>
          <table:table-cell office:value-type="string">
            <text:p text:style-name="Table_20_Contents_Right">
                              <text:span text:style-name="halfvet">22 292</text:span>
                              
                           </text:p>
          </table:table-cell>
          <table:table-cell office:value-type="string">
            <text:p text:style-name="Table_20_Contents_Right">
                              <text:span text:style-name="halfvet">18 360</text:span>
                              
                           </text:p>
          </table:table-cell>
          <table:table-cell office:value-type="string">
            <text:p text:style-name="Table_20_Contents_Right">
                              <text:span text:style-name="halfvet">20 765</text:span>
                              
                           </text:p>
          </table:table-cell>
          <table:table-cell office:value-type="string">
            <text:p text:style-name="Table_20_Contents_Right">
                              <text:span text:style-name="halfvet">19 838</text:span>
                              
                           </text:p>
          </table:table-cell>
          <table:table-cell office:value-type="string">
            <text:p text:style-name="Table_20_Contents_Right">
                              <text:span text:style-name="halfvet">19 524</text:span>
                              
                           </text:p>
          </table:table-cell>
          <table:table-cell office:value-type="string">
            <text:p text:style-name="Table_20_Contents_Right">
                              <text:span text:style-name="halfvet">19 209</text:span>
                              
                           </text:p>
          </table:table-cell>
          <table:table-cell office:value-type="string">
            <text:p text:style-name="Table_20_Contents_Right">
                              <text:span text:style-name="halfvet">19 208</text:span>
                              
                           </text:p>
          </table:table-cell>
        </table:table-row>
        <table:table-row>
          <table:table-cell office:value-type="string">
            <text:p text:style-name="Table_20_Contents_Left">Nationaal Archief</text:p>
          </table:table-cell>
          <table:table-cell office:value-type="string">
            <text:p text:style-name="Table_20_Contents_Right">22 292</text:p>
          </table:table-cell>
          <table:table-cell office:value-type="string">
            <text:p text:style-name="Table_20_Contents_Right">18 360</text:p>
          </table:table-cell>
          <table:table-cell office:value-type="string">
            <text:p text:style-name="Table_20_Contents_Right">20 765</text:p>
          </table:table-cell>
          <table:table-cell office:value-type="string">
            <text:p text:style-name="Table_20_Contents_Right">19 838</text:p>
          </table:table-cell>
          <table:table-cell office:value-type="string">
            <text:p text:style-name="Table_20_Contents_Right">19 524</text:p>
          </table:table-cell>
          <table:table-cell office:value-type="string">
            <text:p text:style-name="Table_20_Contents_Right">19 209</text:p>
          </table:table-cell>
          <table:table-cell office:value-type="string">
            <text:p text:style-name="Table_20_Contents_Right">19 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text:span>
                              
                           </text:p>
          </table:table-cell>
          <table:table-cell office:value-type="string">
            <text:p text:style-name="Table_20_Contents_Right">
                              <text:span text:style-name="halfvet">62 306</text:span>
                              
                           </text:p>
          </table:table-cell>
          <table:table-cell office:value-type="string">
            <text:p text:style-name="Table_20_Contents_Right">
                              <text:span text:style-name="halfvet">52 259</text:span>
                              
                           </text:p>
          </table:table-cell>
          <table:table-cell office:value-type="string">
            <text:p text:style-name="Table_20_Contents_Right">
                              <text:span text:style-name="halfvet">40 115</text:span>
                              
                           </text:p>
          </table:table-cell>
          <table:table-cell office:value-type="string">
            <text:p text:style-name="Table_20_Contents_Right">
                              <text:span text:style-name="halfvet">37 092</text:span>
                              
                           </text:p>
          </table:table-cell>
          <table:table-cell office:value-type="string">
            <text:p text:style-name="Table_20_Contents_Right">
                              <text:span text:style-name="halfvet">36 488</text:span>
                              
                           </text:p>
          </table:table-cell>
          <table:table-cell office:value-type="string">
            <text:p text:style-name="Table_20_Contents_Right">
                              <text:span text:style-name="halfvet">35 886</text:span>
                              
                           </text:p>
          </table:table-cell>
          <table:table-cell office:value-type="string">
            <text:p text:style-name="Table_20_Contents_Right">
                              <text:span text:style-name="halfvet">35 882</text:span>
                              
                           </text:p>
          </table:table-cell>
        </table:table-row>
        <table:table-row>
          <table:table-cell office:value-type="string">
            <text:p text:style-name="Table_20_Contents_Left">Bestuursdepartement<text:span text:style-name="superscript"><text:bookmark-ref text:reference-format="text" text:ref-name="ID-124459-9-d31e1872">3</text:bookmark-ref></text:span>
                              
                           </text:p>
          </table:table-cell>
          <table:table-cell office:value-type="string">
            <text:p text:style-name="Table_20_Contents_Right">9 534</text:p>
          </table:table-cell>
          <table:table-cell office:value-type="string">
            <text:p text:style-name="Table_20_Contents_Right">8 4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dienst Cultureel Erfgoed</text:p>
          </table:table-cell>
          <table:table-cell office:value-type="string">
            <text:p text:style-name="Table_20_Contents_Right">52 772</text:p>
          </table:table-cell>
          <table:table-cell office:value-type="string">
            <text:p text:style-name="Table_20_Contents_Right">43 786</text:p>
          </table:table-cell>
          <table:table-cell office:value-type="string">
            <text:p text:style-name="Table_20_Contents_Right">40 115</text:p>
          </table:table-cell>
          <table:table-cell office:value-type="string">
            <text:p text:style-name="Table_20_Contents_Right">37 092</text:p>
          </table:table-cell>
          <table:table-cell office:value-type="string">
            <text:p text:style-name="Table_20_Contents_Right">36 488</text:p>
          </table:table-cell>
          <table:table-cell office:value-type="string">
            <text:p text:style-name="Table_20_Contents_Right">35 886</text:p>
          </table:table-cell>
          <table:table-cell office:value-type="string">
            <text:p text:style-name="Table_20_Contents_Right">35 882</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6 217</text:span>
                              
                           </text:p>
          </table:table-cell>
          <table:table-cell office:value-type="string">
            <text:p text:style-name="Table_20_Contents_Right">
                              <text:span text:style-name="halfvet">24 339</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494</text:span>
                              
                           </text:p>
          </table:table-cell>
        </table:table-row>
        <table:table-row>
          <table:table-cell office:value-type="string" table:number-columns-spanned="8" table:number-rows-spanned="1">
            <text:p text:style-name="table.note"><text:bookmark-start text:name="ID-124459-9-d31e268"/>1<text:bookmark-end text:name="ID-124459-9-d31e268"/><text:span text:style-name="table.note"> Vanaf 2013 betreffen dit de cultuursubsidies 2013–2016.</text:span></text:p>
            <text:p text:style-name="table.note"><text:bookmark-start text:name="ID-124459-9-d31e689"/>2<text:bookmark-end text:name="ID-124459-9-d31e689"/><text:span text:style-name="table.note"> Instellingen die geconfronteerd worden met subsidievermindering of -beëindiging kunnen onder omstandigheden aanspraak maken
                        op compensatie van het Rijk voor de frictie- en transitiekosten.
                     </text:span></text:p>
            <text:p text:style-name="table.note"><text:bookmark-start text:name="ID-124459-9-d31e1872"/>3<text:bookmark-end text:name="ID-124459-9-d31e1872"/><text:span text:style-name="table.note"> Met ingang van de begroting 2012 zijn de apparaatsuitgaven opgenomen in de tabel budgettaire gevolgen in artikel 92 Apparaat
                        Kerndepartement.
                     </text:span></text:p>
          </table:table-cell>
        </table:table-row>
      </table:table>
      <text:p/>
      <text:p text:style-name="tussenkop"><text:span text:style-name="tussenkop_cur">
                     
                     					 Toelichting: 
                     
                     				  </text:span></text:p>
      <text:p text:style-name="algemeen">Het overgrote deel van de middelen is meerjarig verplicht.
                  					 Alternatieve aanwending vereist wijziging van wet- en regelgeving.
               </text:p>
      <text:p text:style-name="tussenkop"><text:span text:style-name="tussenkop_cur">
                     
                     						Cultuursubsidies 2009–2012 
                     
                     					 </text:span></text:p>
      <text:p text:style-name="alineagroep.end">Met cultuursubsidies wordt een Basisinfrastructuur (BIS)
                     						van culturele voorzieningen in de verschillende sectoren ondersteund. In de
                     						periode 2009–2012 worden binnen deze BIS subsidies (lang- en vierjarig)
                     						verstrekt aan:
                  </text:p>
      <text:list text:style-name="list-style-20">
        <text:list-item>
          <text:p text:style-name="list.start">producerende instellingen (zoals theatergezelschappen,
                           							 symfonieorkesten, musea, festivals en presentatie-instellingen voor beeldende
                           							 kunst) zodat deze in staat zijn een hoogwaardig en divers aanbod te
                           							 verzorgen;
                        </text:p>
        </text:list-item>
        <text:list-item>
          <text:p text:style-name="list.cont">ondersteunende instellingen, zoals sectorinstituten op
                           							 het gebied van muziek, film, erfgoed, theater, architectuur, nieuwe media,
                           							 bibliotheken, amateurkunst en vormgeving, die basistaken vervullen:
                           							 (inter)nationale vertegenwoordiging en promotie, educatie, informatie en
                           							 reflectie, inventarisatie, waardering en ontsluiting van erfgoed, documentatie
                           							 en archivering, afstemming en coördinatie;
                        </text:p>
        </text:list-item>
        <text:list-item>
          <text:p text:style-name="list.end">cultuurfondsen (Fonds Podiumkunsten, Fonds
                           							 voor Cultuurparticipatie, Fonds voor Beeldende Kunsten, Vormgeving en Bouwkunst,
                           							 Mondriaan Stichting, Stimuleringsfonds voor Architectuur, Nederlands Fonds voor
                           							 de Film en het Nederlands Letterenfonds).
                        </text:p>
        </text:list-item>
      </text:list>
      <text:p text:style-name="alineagroep.end">De nota<text:span text:style-name="cur"> Kunst van Leven</text:span> en bijlage <text:span text:style-name="cur">Toekenningen van het
                        						Subsidieplan</text:span> (Kamerstuk
                     						31 482, nr.
                        						16) geven aan welke instellingen in het kader van de BIS een langjarige cq.
                     						vierjaarlijkse subsidie ontvangen.
                  </text:p>
      <text:p text:style-name="algemeen">Het kabinet heeft op 10 juni 2011 de brief «Meer dan
                  					 kwaliteit: een nieuwe visie op cultuurbeleid» ingediend waarin het nieuwe
                  					 cultuurstelsel voor de periode 2013–2016 wordt beschreven (Kamerstuk
                  					 32 820, nr.
                     					 1).
               </text:p>
      <text:p text:style-name="tussenkop"><text:span text:style-name="tussenkop_cur">
                     
                     					 Verbreden inzet Cultuur (Kunsten) 
                     
                     				  </text:span></text:p>
      <text:p text:style-name="algemeen">Het kabinet zet middelen in om de deelname van kinderen en
                  					 jongeren aan cultuur te vergroten. Op basis van de regeling «versterking
                  					 cultuureducatie in het primair onderwijs» is er voor leerlingen in het
                  					 schooljaar 2011–2012 € 10,90 per leerling beschikbaar. Deze regeling
                  					 bevordert dat scholen hun visie op de functie van cultuureducatie in het
                  					 lesprogramma verder ontwikkelen en deze visie in samenwerking met hun culturele
                  					 omgeving in een samenhangend geheel van cultuureducatieve activiteiten
                  					 vertalen. In het voortgezet onderwijs is het vak «culturele en kunstzinnige
                  					 vorming» onderdeel van het curriculum. Daarnaast krijgen alle leerlingen in
                  					 het voortgezet onderwijs in het schooljaar 2011–2012 een cultuurkaart om
                  					 culturele activiteiten te kunnen bezoeken. Aan de kaart is een tegoed gekoppeld
                  					 van € 15. Na het schooljaar 2011–2012 zijn er geen rijksmiddelen meer
                  					 beschikbaar voor de cultuurkaart, conform Regeerakkoord.
               </text:p>
      <text:p text:style-name="tussenkop"><text:span text:style-name="tussenkop_cur">
                     
                     					 Internationaal Cultuurbeleid (Kunsten) 
                     
                     				  </text:span></text:p>
      <text:p text:style-name="alineagroep">De bewindspersonen van OCW, EL&amp;I en BuZa hebben een
                     						programma in het leven geroepen om de internationale positie van de sectoren
                     						design, mode en architectuur duurzaam te versterken (Kamerstuk
                     						31 482, nr.
                        						17). Onder de naam «Dutch Design, Fashion and Architecture» zullen
                     						overheid, sectorinstituten en brancheorganisaties van de betrokken sectoren dit
                     						programma gezamenlijk vormgeven. Het programma loopt van 2009 tot en met
                     						2012.
                  </text:p>
      <text:p text:style-name="alineagroep.end">In 2012 zullen in het kader van 400 jaar diplomatieke
                     						betrekkingen met Turkije culturele activiteiten en uitwisselingen plaatsvinden.
                     						Tevens zullen culturele follow-ups naar aanleiding van eerder opgezette
                     						programma’s in China en Brazilië worden gerealiseerd.
                  </text:p>
      <text:p text:style-name="tussenkop"><text:span text:style-name="tussenkop_cur">
                     
                     					 Overig Kunsten: Architectuur 
                     
                     				  </text:span></text:p>
      <text:p text:style-name="algemeen">Architectuur en ontwerp dragen bij aan het oplossen van
                  					 maatschappelijke en ruimtelijke vraagstukken en stimuleren de economische
                  					 ontwikkeling. Het kabinet wil inzetten op het stimuleren van goed
                  					 opdrachtgeverschap en het bij elkaar brengen van vraag en aanbod. Inzet op
                  					 talentontwikkeling en innovatie is van belang. Op basis van de tussenevaluatie
                  					 van het lopende beleid en de adviezen van de Raad voor Cultuur en het College
                  					 van Rijksadviseurs werken het ministerie van OCW en IenM, in samenwerking met
                  					 BZK en EL&amp;I, aan een vervolg op het architectuurbeleid. De huidige
                  					 architectuurnota «Een cultuur van ontwerpen. Visie architectuur en ruimtelijk
                  					 ontwerp (2009–2012)» is ondertekend door IenM, EL&amp;I, BZK en OCW. Het
                  					 nieuwe architectuurbeleid wordt in 2012 gepresenteerd.
               </text:p>
      <text:p text:style-name="tussenkop"><text:span text:style-name="tussenkop_cur">
                     
                     					 Overig Kunsten: overige instrumenten 
                     
                     				  </text:span></text:p>
      <text:p text:style-name="algemeen">Hier vallen diverse instrumenten onder, zoals
                  					 bijvoorbeeld pensioenbijdragen, flankerend beleid WWIK en subsidies voor een
                  					 aantal instellingen dat niet via de BIS een meerjarige exploitatiesubsidie
                  					 krijgt.
               </text:p>
      <text:p text:style-name="tussenkop"><text:span text:style-name="tussenkop_cur">
                     
                     					 Verbreden inzet Cultuur (Letteren en Bibliotheken) 
                     
                     				  </text:span></text:p>
      <text:p text:style-name="algemeen">Dit betreft verschillende kleine posten, waaronder
                  					 middelen voor innovatie in de letterensector.
               </text:p>
      <text:p text:style-name="tussenkop"><text:span text:style-name="tussenkop_cur">
                     
                     					 Beelden voor de toekomst 
                     
                     				  </text:span></text:p>
      <text:p text:style-name="algemeen">Dit project wordt uitgevoerd door een consortium bestaande
                  					 uit het Nederlands Instituut voor Beeld en Geluid, het Eye Film Instituut
                  					 Nederland, het Nationaal Archief en de Stichting Nederland Kennisland. Het doel
                  					 van «Beelden voor de toekomst» is belangrijke delen uit de audiovisuele
                  					 collecties van Beeld en Geluid, het Filmmuseum en het Nationaal Archief te
                  					 conserveren, te digitaliseren en vervolgens beschikbaar te maken voor het
                  					 publiek, de creatieve industrie en voor educatieve doeleinden.
               </text:p>
      <text:p text:style-name="tussenkop"><text:span text:style-name="tussenkop_cur">
                     
                     					 Bibliotheekvernieuwing 
                     
                     				  </text:span></text:p>
      <text:p text:style-name="algemeen">Het budget van 2012 voor bibliotheekvernieuwing wordt vrijwel
                  					 geheel ingezet voor de realisatie van de landelijke digitale bibliotheek:
                  					 «Bibliotheek.nl». De website
                  					 www.bibliotheek.nl wordt de digitale
                  					 toegangspoort tot de collecties en diensten van Nederlandse openbare
                  					 bibliotheken. Gebruikers van de portal zullen alle items uit de vele
                  					 verschillende collecties (zoals boeken en cd’s) kunnen vinden, bestellen,
                  					 becommentariëren, etc. Ook de bibliotheken zelf zullen profiteren. Via een
                  					 gemeenschappelijke website-infrastructuur worden zij online ondersteund met
                  					 bijvoorbeeld app’s, applicatiebeheer, onderhoud en beveiliging. Om dit te
                  					 realiseren, moet een infrastructuur worden gebouwd en onderhouden. OCW heeft
                  					 voor de infrastructuur de verantwoordelijkheid op zich genomen. Een belangrijk
                  					 onderdeel hiervan is de koppeling van systemen, catalogi en dergelijke, van
                  					 alle 168 bibliotheken en 11 provinciale service-organisaties en die van de
                  					 Koninklijke Bibliotheek. De content wordt bekostigd door de branche.
               </text:p>
      <text:p text:style-name="tussenkop"><text:span text:style-name="tussenkop_cur">
                     
                     					 Leesvoorziening leesgehandicapten 
                     
                     				  </text:span></text:p>
      <text:p text:style-name="algemeen">Het Sectorinstituut Openbare Bibliotheken (SIOB) draagt zorg
                  					 voor het aanpassen van lectuur voor mensen met een leeshandicap. Dit
                  					 bibliotheekwerk maakt sinds 2007 deel uit van het openbaar bibliotheekwerk. De
                  					 uitvoering ervan vindt plaats via onder meer het landelijk werkend <text:span text:style-name="cur">Loket
                     					 aangepast-lezen</text:span>. Daarnaast zijn er productiebedrijven die zorgdragen voor de
                  					 vervaardiging en distributie van het aangepaste materiaal (zoals gesproken
                  					 boeken, braille, grotelettertijdschriften en digitale data). Bij de uitvoering
                  					 heeft het SIOB aandacht voor het collectiebeleid, voor innovatie in de
                  					 productie en distributie van producten voor leesgehandicapten en voor andere
                  					 initiatieven die het publieksbereik onder de beoogde doelgroep kunnen
                  					 vergroten.
               </text:p>
      <text:p text:style-name="tussenkop"><text:span text:style-name="tussenkop_cur">
                     
                     					 Programma leesbevordering 
                     
                     				  </text:span></text:p>
      <text:p text:style-name="algemeen">In 2008 is het programma leesbevordering «Kunst van Lezen»
                  					 gestart. Dit programma moet ervoor zorgen dat ieder kind (van 0 tot 18 jaar)
                  					 kennis kan maken met de waarde en het plezier van lezen. Het programma vult het
                  					 reguliere leesbevorderingsbeleid aan. Het programma zet in op optimale
                  					 landelijke spreiding van de verschillende activiteiten en maximale deelname van
                  					 bibliotheken, scholen en andere betrokken partijen.
               </text:p>
      <text:p text:style-name="tussenkop"><text:span text:style-name="tussenkop_cur">
                     
                     					 Creatieve Industrie 
                     
                     				  </text:span></text:p>
      <text:p text:style-name="algemeen">De middelen worden ingezet voor een onderzoeksprogramma. Het
                  					 doel is het ontwikkelen van een kennisbasis, methoden en instrumenten voor het
                  					 ontwerpen van fysieke en digitale producten en diensten.
               </text:p>
      <text:p text:style-name="tussenkop"><text:span text:style-name="tussenkop_cur">
                     
                     					 Internationaal Cultuurbeleid (Letteren en Bibliotheken) 
                     
                     				  </text:span></text:p>
      <text:p text:style-name="algemeen">Het budget is bestemd voor het vergroten van de bekendheid van Nederlandse
                  					 literatuur in het buitenland. Dit gebeurt door literaire manifestaties en presentaties in het
                  					 buitenland.
               </text:p>
      <text:p text:style-name="tussenkop"><text:span text:style-name="tussenkop_cur">
                     
                     					 Overig Letteren en Bibliotheken 
                     
                     				  </text:span></text:p>
      <text:p text:style-name="algemeen">Hieronder vallen diverse instrumenten, zoals de bijdrage aan
                  					 de uitvoering van internationale verdragen en de bijdrage voor toezichtstaken.
                  					 Ook de subsidies voor een aantal instellingen dat geen subsidie krijgt via de
                  					 BIS en subsidies in het kader van de programma’s «Cultuur en Economie» en
                  					 «Cultuur en ICT» vallen hier onder.
               </text:p>
      <text:p text:style-name="tussenkop"><text:span text:style-name="tussenkop_cur">
                     
                     					 Verbreden inzet Cultuur (Cultureel Erfgoed) 
                     
                     				  </text:span></text:p>
      <text:p text:style-name="algemeen">Vanaf 2012 wordt gewerkt aan versterking van het
                  					 archiefbestel door uitvoering van de innovatieagenda als uitvloeisel van de
                  					 archiefvisie, die in 2011 naar de Tweede Kamer is gezonden (Kamerstuk 26 643, nr. 187). Onderdelen van de
                  					 agenda zijn digitale duurzaamheid, openbaarheid, collectievorming, toegang en
                  					 bestel. Hierbij wordt nauw samengewerkt met zowel bestuurlijke partners als
                  					 vertegenwoordigers uit de archiefsector. Binnen het bestel zal het Nationaal
                  					 Archief zich verder ontwikkelen als kenniscentrum. Via de website
                  					 www.gahetna.nl verleent het Nationaal Archief
                  					 digitale diensten aan het publiek. Delen van de collectie zullen in toenemende
                  					 mate op deze wijze voor een breed publiek toegankelijk worden gemaakt.
               </text:p>
      <text:p text:style-name="tussenkop"><text:span text:style-name="tussenkop_cur">
                     
                     					 Musea: huisvesting 
                     
                     				  </text:span></text:p>
      <text:p text:style-name="algemeen">Deze middelen zijn bedoeld voor de huisvesting van de
                  					 collecties van de rijksgesubsidieerde musea, met als doel deze collecties
                  					 adequaat onderdak te bieden en toegankelijk te maken voor het publiek.
               </text:p>
      <text:p text:style-name="tussenkop"><text:span text:style-name="tussenkop_cur">
                     
                     					 Musea: buiten Cultuursubsidies 2009–2012 
                     
                     				  </text:span></text:p>
      <text:p text:style-name="algemeen">Hieronder vallen subsidies voor instellingen die niet via de
                  					 BIS een meerjarige exploitatiesubsidie krijgen.
               </text:p>
      <text:p text:style-name="tussenkop"><text:span text:style-name="tussenkop_cur">
                     
                     					 Erfgoed en Ruimte 
                     
                     				  </text:span></text:p>
      <text:p text:style-name="algemeen">Vanaf 2013 worden er middelen gereserveerd voor de uitvoering van het programma <text:span text:style-name="cur">Erfgoed en Ruimte</text:span>.
               </text:p>
      <text:p text:style-name="tussenkop"><text:span text:style-name="tussenkop_cur">
                     
                     					 Monumenten 
                     
                     				  </text:span></text:p>
      <text:p text:style-name="algemeen">Het monumentenbeleid wordt uitgevoerd op basis van de
                  					 <text:span text:style-name="cur">Monumentenwet 1988</text:span>. De modernisering van de Monumentenzorg is in 2009 in gang
                  					 gezet (Kamerstuk 32 156, nr. 1) en heeft geleid tot wetswijzigingen
                  					 die in mei 2011 door de Eerste Kamer zijn aangenomen (Kamerstuk
                  					 32 433, nr.
                     					 A). Kern van dit beleid zijn drie pijlers: het borgen van de
                  					 cultuurhistorische waarden in de ruimtelijke ordening, eenvoudiger en
                  					 krachtiger regelgeving, en het stimuleren van herbestemming. Het budget bestaat
                  					 voor een deel uit restauratie van rijksmonumenten in slechte staat.
                  					 Rijksmonumenten (geen woonhuismonumenten) die in goede of redelijke staat
                  					 verkeren, kunnen voor de instandhouding gebruik maken van het <text:span text:style-name="cur">Besluit
                     					 Rijkssubsidiëring Instandhouding Monumenten</text:span> (BRIM). Eigenaren van
                  					 woonhuismonumenten kunnen in aanmerking komen voor een tegemoetkoming in de
                  					 onderhoudskosten (en eventueel lasten en afschrijvingen) door middel van een aftrek
                  					 «uitgaven voor monumentenpanden» in de inkomstenbelasting. Ten slotte worden er
                  					 om herbestemming te stimuleren middelen beschikbaar gesteld voor een wind-
                  					 en waterdichtregeling en een plankostenregeling.
               </text:p>
      <text:p text:style-name="tussenkop"><text:span text:style-name="tussenkop_cur">
                     
                     					 Archeologie 
                     
                     				  </text:span></text:p>
      <text:p text:style-name="algemeen">Het archeologiebeleid is er op gericht het archeologisch
                  					 erfgoed in de bodem te beschermen en te garanderen dat er zorgvuldig met het
                  					 archeologisch erfgoed in ruimtelijke ontwikkelingen wordt omgegaan. Het
                  					 archeologiebeleid wordt uitgevoerd op basis van de <text:span text:style-name="cur">Monumentenwet 1988</text:span>. De
                  					 minister van OCW draagt samen met de ministers van IenM en EL&amp;I
                  					 verantwoordelijkheid voor het instrument <text:span text:style-name="cur">milieueffectrapportage</text:span>.
                  					 Verder worden middelen ingezet voor het beheer en onderhoud van <text:span text:style-name="cur">Kwaliteitsnorm
                     					 Nederlandse Archeologie</text:span>. In 2011 wordt de evaluatie naar de werking van het
                  					 archeologiebeleid afgerond.
               </text:p>
      <text:p text:style-name="tussenkop"><text:span text:style-name="tussenkop_cur">
                     
                     					 Projecten en internationale verplichtingen 
                     
                     				  </text:span></text:p>
      <text:p text:style-name="algemeen">Hieronder vallen diverse projecten en internationale
                  					 verplichtingen, zoals uitvoering internationale verdragen met bijbehorende
                  					 contributies, Europese samenwerking, programma <text:span text:style-name="cur">gemeenschappelijk cultureel
                     					 erfgoed</text:span>.
               </text:p>
      <text:p text:style-name="tussenkop"><text:span text:style-name="tussenkop_cur">
                     
                     					 Archieven 
                     
                     				  </text:span></text:p>
      <text:p text:style-name="algemeen">Als gevolg van het Regeerakkoord is op de rijksbijdrage aan
                  					 de Regionale Historische Centra (RHC’s) een korting van € 5 miljoen
                  					 toegepast. Met de provincies is overeengekomen dat zij met ingang van 2012 zelf
                  					 betalen voor het bewaren van hun archiefmateriaal in de RHC’s.
               </text:p>
      <text:h text:outline-level="4" text:style-name="divisiekop2">ARTIKEL 15. MEDIA
               </text:h>
      <text:h text:outline-level="5" text:style-name="divisiekop3">15.1 Algemene doelstelling: een divers media-aanbod.
               </text:h>
      <text:p text:style-name="Text_20_body">Het mediabeleid van de overheid richt zich op radio,
                  						kranten, opiniebladen, journalistieke en culturele uitingen via internet en,
                  						uiteraard, televisie. Deze media spelen een prominente rol in de samenleving.
                  						Ze zijn een bron van kennis en informatie, én podia voor democratisch debat.
                  						Media geven onze cultuur vorm, zowel in internationaal perspectief, als
                  						nationaal, lokaal en binnen groepen met een bepaald levensbeschouwelijk of
                  						maatschappelijk interessegebied. Tenslotte zijn media dragers van kunst en
                  						vermaak: verhalen, drama, muziek en documentaires. De overheid borgt vier
                  						publieke belangen in het mediabeleid: onafhankelijkheid, verscheidenheid,
                  						kwaliteit en toegankelijkheid.
               <draw:frame draw:name="Margin56" draw:style-name="frame.margin" draw:z-index="0" svg:width="1.5602in" svg:x="-1.870in" svg:y="0in" text:anchor-type="paragraph"><draw:text-box fo:min-height="0.2in"><text:p text:style-name="margetext">Omschrijving</text:p></draw:text-box></draw:frame></text:p>
      <text:p text:style-name="alineagroep.end">De minister is verantwoordelijk voor het stelsel van
                     						  landelijke, regionale en lokale publieke omroepen en de wet- en regelgeving op
                     						  dat terrein. Zij is ook verantwoordelijk voor de financiering van de landelijke
                     						  publieke omroep, de wereldomroep en enkele andere aan de omroep verbonden
                     						  instellingen.
                  <draw:frame draw:name="Margin57" draw:style-name="frame.margin" draw:z-index="0" svg:width="1.5602in" svg:x="-1.870in" svg:y="0in" text:anchor-type="paragraph"><draw:text-box fo:min-height="0.2in"><text:p text:style-name="margetext">Verantwoordelijkheid van de minister</text:p></draw:text-box></draw:frame></text:p>
      <text:p text:style-name="alineagroep">De minister is verder verantwoordelijk voor het
                     						  Stimuleringsfonds Nederlandse culturele mediaproducties, het Stimuleringsfonds
                     						  voor de Pers en voor tijdelijke subsidies aan diverse non-profit initiatieven
                     						  op het terrein van de media.
                  </text:p>
      <text:p text:style-name="alineagroep">De minister is tot slot verantwoordelijk voor naleving
                     						  van de Mediawet en het Mediabesluit door de diverse publieke en commerciële
                     						  media.
                  </text:p>
      <text:p text:style-name="alineagroep.end">De middelen die de minister ter beschikking heeft,
                     						  zijn:
                  </text:p>
      <text:list text:style-name="list-style-21">
        <text:list-item text:start-value="1">
          <text:p text:style-name="list.start">Financiering van de landelijke publieke omroep en
                           								wereldomroep en wetgeving voor alle publieke omroepen (lokaal, regionaal,
                           								landelijk en wereldomroep).
                        </text:p>
        </text:list-item>
        <text:list-item text:start-value="2">
          <text:p text:style-name="list.cont">Wetgeving voor commerciële omroep, vooral
                           								voortvloeiend uit Europese richtlijnen op het gebied van audiovisuele media en
                           								interne markt.
                        </text:p>
        </text:list-item>
        <text:list-item text:start-value="3">
          <text:p text:style-name="list.cont">Wet- en regelgeving voor de distributie van
                           								elektronische media.
                        </text:p>
        </text:list-item>
        <text:list-item text:start-value="4">
          <text:p text:style-name="list.cont">Financiële steun voor dagbladen, voor
                           								opinieweekbladen en voor journalistiek en meningsvorming op internet. Hiervoor
                           								bestaan onder meer de subsidieregelingen van het Stimuleringsfonds voor de
                           								Pers.
                        </text:p>
        </text:list-item>
        <text:list-item text:start-value="5">
          <text:p text:style-name="list.cont">Aanmoedigen van zelfregulering door media via
                           								bijvoorbeeld de Kijkwijzer van het Nederlands Instituut voor Classificatie van
                           								Audiovisuele Media (NICAM), de Nederlandse Reclame Code, de Raad voor de
                           								Journalistiek en de mediacode.
                        </text:p>
        </text:list-item>
        <text:list-item text:start-value="6">
          <text:p text:style-name="list.end">Bescherming en educatie van mediagebruikers, in het
                           								bijzonder jongeren en hun ouders.
                        </text:p>
        </text:list-item>
      </text:list>
      <text:p text:style-name="Text_20_body">Het Regeerakkoord bevat een pakket aan omvangrijke
                  						ombuigingen op het mediabudget, die hoofdzakelijk opgebracht moeten worden door
                  						drie partijen: de landelijke publieke omroep, de wereldomroep en het
                  						Muziekcentrum van de Omroep (MCO). Vanaf 2013 wordt het mediabudget stapsgewijs
                  						verlaagd, oplopend tot een bedrag van € 200 miljoen structureel ingaande per
                  						2015. Verder bespaart het kabinet de komende jaren op de omvang van de
                  						overheid, waaronder op de uitvoerende zelfstandige bestuursorganen in de
                  						mediasector. Voor het Commissariaat voor de Media en het bestuursdeel van de
                  						NOS (deeltijd ZBO) gaat het om een bedrag van € 1,3 miljoen structureel
                  						vanaf 2018 (Kamerstuk 32 827, nr. 1).
               <draw:frame draw:name="Margin58" draw:style-name="frame.margin" draw:z-index="0" svg:width="1.5602in" svg:x="-1.870in" svg:y="0in" text:anchor-type="paragraph"><draw:text-box fo:min-height="0.2in"><text:p text:style-name="margetext">Beleidswijzigingen</text:p></draw:text-box></draw:frame></text:p>
      <text:h text:outline-level="5" text:style-name="divisiekop3">15.2 Budgettaire gevolgen van beleid
               </text:h>
      <text:p text:style-name="Caption">Tabel 15.1 Budgettaire gevolgen van beleid artikel 15
                     						(bedragen x € 1 000)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894 942</text:span> 
                           </text:p>
          </table:table-cell>
          <table:table-cell office:value-type="string">
            <text:p text:style-name="Table_20_Contents_Right"> <text:span text:style-name="halfvet">904 688</text:span> 
                           </text:p>
          </table:table-cell>
          <table:table-cell office:value-type="string">
            <text:p text:style-name="Table_20_Contents_Right"> <text:span text:style-name="halfvet">916 532</text:span> 
                           </text:p>
          </table:table-cell>
          <table:table-cell office:value-type="string">
            <text:p text:style-name="Table_20_Contents_Right"> <text:span text:style-name="halfvet">862 331</text:span> 
                           </text:p>
          </table:table-cell>
          <table:table-cell office:value-type="string">
            <text:p text:style-name="Table_20_Contents_Right"> <text:span text:style-name="halfvet">823 011</text:span> 
                           </text:p>
          </table:table-cell>
          <table:table-cell office:value-type="string">
            <text:p text:style-name="Table_20_Contents_Right"> <text:span text:style-name="halfvet">719 215</text:span> 
                           </text:p>
          </table:table-cell>
          <table:table-cell office:value-type="string">
            <text:p text:style-name="Table_20_Contents_Right"> <text:span text:style-name="halfvet">729 671</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01 765</text:span> 
                           </text:p>
          </table:table-cell>
          <table:table-cell office:value-type="string">
            <text:p text:style-name="Table_20_Contents_Right"> <text:span text:style-name="halfvet">905 434</text:span> 
                           </text:p>
          </table:table-cell>
          <table:table-cell office:value-type="string">
            <text:p text:style-name="Table_20_Contents_Right"> <text:span text:style-name="halfvet">915 954</text:span> 
                           </text:p>
          </table:table-cell>
          <table:table-cell office:value-type="string">
            <text:p text:style-name="Table_20_Contents_Right"> <text:span text:style-name="halfvet">862 662</text:span> 
                           </text:p>
          </table:table-cell>
          <table:table-cell office:value-type="string">
            <text:p text:style-name="Table_20_Contents_Right"> <text:span text:style-name="halfvet">823 342</text:span> 
                           </text:p>
          </table:table-cell>
          <table:table-cell office:value-type="string">
            <text:p text:style-name="Table_20_Contents_Right"> <text:span text:style-name="halfvet">719 546</text:span> 
                           </text:p>
          </table:table-cell>
          <table:table-cell office:value-type="string">
            <text:p text:style-name="Table_20_Contents_Right"> <text:span text:style-name="halfvet">730 00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ublieke omroep</text:p>
          </table:table-cell>
          <table:table-cell office:value-type="string"/>
          <table:table-cell office:value-type="string">
            <text:p text:style-name="Table_20_Contents_Right">879 367</text:p>
          </table:table-cell>
          <table:table-cell office:value-type="string">
            <text:p text:style-name="Table_20_Contents_Right">891 511</text:p>
          </table:table-cell>
          <table:table-cell office:value-type="string">
            <text:p text:style-name="Table_20_Contents_Right">888 526</text:p>
          </table:table-cell>
          <table:table-cell office:value-type="string">
            <text:p text:style-name="Table_20_Contents_Right">899 650</text:p>
          </table:table-cell>
          <table:table-cell office:value-type="string">
            <text:p text:style-name="Table_20_Contents_Right">896 130</text:p>
          </table:table-cell>
          <table:table-cell office:value-type="string">
            <text:p text:style-name="Table_20_Contents_Right">906 640</text:p>
          </table:table-cell>
        </table:table-row>
        <table:table-row>
          <table:table-cell office:value-type="string"/>
          <table:table-cell office:value-type="string">
            <text:p text:style-name="Table_20_Contents_Left">Pers en journalistieke producties</text:p>
          </table:table-cell>
          <table:table-cell office:value-type="string"/>
          <table:table-cell office:value-type="string">
            <text:p text:style-name="Table_20_Contents_Right">3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row>
        <table:table-row>
          <table:table-cell office:value-type="string"/>
          <table:table-cell office:value-type="string">
            <text:p text:style-name="Table_20_Contents_Left">Bewust mediagebruik</text:p>
          </table:table-cell>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able:table-cell office:value-type="string">
            <text:p text:style-name="Table_20_Contents_Left">Stimuleringsfonds Nederlandse culturele
                              								  mediaproducties
                           </text:p>
          </table:table-cell>
          <table:table-cell office:value-type="string"/>
          <table:table-cell office:value-type="string">
            <text:p text:style-name="Table_20_Contents_Right">17 922</text:p>
          </table:table-cell>
          <table:table-cell office:value-type="string">
            <text:p text:style-name="Table_20_Contents_Right">17 922</text:p>
          </table:table-cell>
          <table:table-cell office:value-type="string">
            <text:p text:style-name="Table_20_Contents_Right">17 922</text:p>
          </table:table-cell>
          <table:table-cell office:value-type="string">
            <text:p text:style-name="Table_20_Contents_Right">17 922</text:p>
          </table:table-cell>
          <table:table-cell office:value-type="string">
            <text:p text:style-name="Table_20_Contents_Right">17 922</text:p>
          </table:table-cell>
          <table:table-cell office:value-type="string">
            <text:p text:style-name="Table_20_Contents_Right">17 9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uitgaven (geen Mediawet)</text:p>
          </table:table-cell>
          <table:table-cell office:value-type="string"/>
          <table:table-cell office:value-type="string">
            <text:p text:style-name="Table_20_Contents_Right">2 845</text:p>
          </table:table-cell>
          <table:table-cell office:value-type="string">
            <text:p text:style-name="Table_20_Contents_Right">2 325</text:p>
          </table:table-cell>
          <table:table-cell office:value-type="string">
            <text:p text:style-name="Table_20_Contents_Right">2 284</text:p>
          </table:table-cell>
          <table:table-cell office:value-type="string">
            <text:p text:style-name="Table_20_Contents_Right">2 284</text:p>
          </table:table-cell>
          <table:table-cell office:value-type="string">
            <text:p text:style-name="Table_20_Contents_Right">2 284</text:p>
          </table:table-cell>
          <table:table-cell office:value-type="string">
            <text:p text:style-name="Table_20_Contents_Right">2 283</text:p>
          </table:table-cell>
        </table:table-row>
        <table:table-row>
          <table:table-cell office:value-type="string"/>
          <table:table-cell office:value-type="string">
            <text:p text:style-name="Table_20_Contents_Left">Overige uitgaven (taakstelling Regeerakkoord)</text:p>
          </table:table-cell>
          <table:table-cell office:value-type="string"/>
          <table:table-cell office:value-type="string"/>
          <table:table-cell office:value-type="string">
            <text:p text:style-name="Table_20_Contents_Right">– 104</text:p>
          </table:table-cell>
          <table:table-cell office:value-type="string">
            <text:p text:style-name="Table_20_Contents_Right">– 50 370</text:p>
          </table:table-cell>
          <table:table-cell office:value-type="string">
            <text:p text:style-name="Table_20_Contents_Right">– 100 814</text:p>
          </table:table-cell>
          <table:table-cell office:value-type="string">
            <text:p text:style-name="Table_20_Contents_Right">– 201 090</text:p>
          </table:table-cell>
          <table:table-cell office:value-type="string">
            <text:p text:style-name="Table_20_Contents_Right">– 201 143</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28 224</text:span> 
                           </text:p>
          </table:table-cell>
          <table:table-cell office:value-type="string">
            <text:p text:style-name="Table_20_Contents_Right"> <text:span text:style-name="halfvet">210 023</text:span> 
                           </text:p>
          </table:table-cell>
          <table:table-cell office:value-type="string">
            <text:p text:style-name="Table_20_Contents_Right"> <text:span text:style-name="halfvet">197 500</text:span> 
                           </text:p>
          </table:table-cell>
          <table:table-cell office:value-type="string">
            <text:p text:style-name="Table_20_Contents_Right"> <text:span text:style-name="halfvet">190 500</text:span> 
                           </text:p>
          </table:table-cell>
          <table:table-cell office:value-type="string">
            <text:p text:style-name="Table_20_Contents_Right"> <text:span text:style-name="halfvet">197 500</text:span> 
                           </text:p>
          </table:table-cell>
          <table:table-cell office:value-type="string">
            <text:p text:style-name="Table_20_Contents_Right"> <text:span text:style-name="halfvet">190 500</text:span> 
                           </text:p>
          </table:table-cell>
          <table:table-cell office:value-type="string">
            <text:p text:style-name="Table_20_Contents_Right"> <text:span text:style-name="halfvet">197 500</text:span> 
                           </text:p>
          </table:table-cell>
        </table:table-row>
      </table:table>
      <text:p/>
      <text:p text:style-name="tussenkop"><text:span text:style-name="tussenkop_cur">
                     
                     					 Toelichting: 
                     
                     				  </text:span></text:p>
      <text:p text:style-name="algemeen">Het overgrote deel van de middelen is meerjarig verplicht.
                  					 Alternatieve aanwending vereist wijziging van wet- en regelgeving.
               </text:p>
      <text:p text:style-name="tussenkop"><text:span text:style-name="tussenkop_vet">
                     
                     						Publieke omroep 
                     
                     					 </text:span></text:p>
      <text:p text:style-name="Text_20_body">De landelijke publieke omroep wordt vanuit de mediabegroting
                  					 gefinancierd.
               </text:p>
      <text:p text:style-name="algemeen">Het kabinet kiest in het Regeerakkoord voor een publieke
                  						  omroep die garant staat voor een gevarieerd en kwalitatief hoogstaand
                  						  programma-aanbod voor een breed publiek. Omroepverenigingen met leden vormen
                  						  het hart van het bestel en waarborgen de pluriformiteit. Het bestel wordt open,
                  						  bestuurbaar en doelmatig gehouden.
               </text:p>
      <text:p text:style-name="algemeen">De concrete uitwerking van dit voorstel is in juni aan de
                  						  Tweede Kamer gepresenteerd (Kamerstuk
                  						  32 827, nr.
                     						  1).
               </text:p>
      <text:p text:style-name="algemeen">De afspraken uit het Regeerakkoord kunnen maar op één
                  						  manier worden verwezenlijkt: door een drastische herschikking van de
                  						  organisaties die nu uitvoering geven aan de publieke mediaopdracht. Het kabinet
                  						  neemt daarom maatregelen om de landelijke publieke omroep te moderniseren en te
                  						  vereenvoudigen, zodat het bestel in 2016 nog maar bestaat uit maximaal acht
                  						  spelers.
               </text:p>
      <text:p text:style-name="algemeen">De wereldomroep verzorgt programma-aanbod dat gericht is
                  						  op het buitenland en in 2012 nog onderdeel uitmaakt van het publieke
                  						  omroepbestel. In het Regeerakkoord is verder bepaald dat de wereldomroep zich
                  						  richt op de kerntaak «het brengen van het vrije woord» en dat de wereldomroep
                  						  vanaf 2013 wordt gefinancierd uit de begroting van het ministerie van
                  						  Buitenlandse Zaken.
               </text:p>
      <text:p text:style-name="algemeen">Het voornemen in het Regeerakkoord om het Muziekcentrum
                  						  van de Omroep (MCO) af te schaffen wordt niet geheel uitgevoerd. Met een
                  						  beperkt budget blijven enkele delen van het MCO bestaan onder meer vanwege de
                  						  hoge kwaliteit en de grote bijdrage aan het klassieke muziekleven in
                  						  Nederland.
               </text:p>
      <text:p text:style-name="tussenkop"><text:span text:style-name="tussenkop_vet">
                     
                     					 Pers en journalistieke producties 
                     
                     				  </text:span></text:p>
      <text:p text:style-name="algemeen">Het Stimuleringsfonds voor de Pers stimuleert de
                  					 pluriformiteit van de pers, in het bijzonder in het belang van de informatie- en
                  					 opinievorming. Als gevolg van digitalisering en convergentie gaat persbeleid
                  					 vooral over de pluriformiteit van journalistieke content. De functies nieuws,
                  					 informatievoorziening, opinie en debat worden op allerlei manieren vervuld, op
                  					 tal van platforms. Het beleid sluit bij deze trend aan.
               </text:p>
      <text:p text:style-name="algemeen">De perssector wordt geconfronteerd met dalende oplages en
                  						  teruglopende advertentie-inkomsten. Dit zet druk op de kwaliteit van de
                  						  journalistiek en op de diversiteit van het medialandschap. Vanaf 2011 is de in
                  						  2008 gestarte Innovatieregeling in afgeslankte vorm voortgezet.
               </text:p>
      <text:p text:style-name="algemeen">Naast het stimuleren van innovatie in pers en
                  						  journalistiek gaat het om wet- en regelgeving, het bevorderen van publiek/private samenwerking tussen omroep en pers
                  en onderzoek naar mogelijkheden op
                  						  dit gebied. Vooral in de regio is het belangrijk dat de band tussen pers en
                  						  omroep wordt verstevigd. Onderzocht wordt daarom wat de mogelijkheden zijn rond
                  						  regionale mediacentra.
               </text:p>
      <text:p text:style-name="tussenkop"><text:span text:style-name="tussenkop_vet">
                     
                     					 Bewust mediagebruik 
                     
                     				  </text:span></text:p>
      <text:p text:style-name="algemeen">De overheid rekent het tot haar taak kinderen en jongeren
                  						te beschermen tegen een overdaad aan seks en geweld op televisie. De overheid
                  						wil dat zij kritisch, actief en bewust met de invloed van media omgaan.
               </text:p>
      <text:p text:style-name="algemeen">Het Mediawijsheid Expertisecentrum helpt kinderen,
                  							 (groot)ouders, opvoeders en leerkrachten actief en verstandig gebruik te maken
                  							 van media. Er is inmiddels online dienstverlening gerealiseerd via de site
                  							 www.mediawijzer.net.
               </text:p>
      <text:p text:style-name="algemeen">Media, zowel publiek als commercieel, worden
                  							 gestimuleerd maatschappelijke verantwoordelijkheid te nemen. In de vorm van
                  							 zelfregulering kunnen bestaande gedragscodes worden verbeterd en nieuwe
                  							 geïnitieerd.
               </text:p>
      <text:p text:style-name="tussenkop"><text:span text:style-name="tussenkop_vet">
                     
                     					 Stimuleringsfonds Nederlandse culturele mediaproducties 
                     
                     				  </text:span></text:p>
      <text:p text:style-name="algemeen">De Stichting stimuleringsfonds Nederlandse culturele
                  					 mediaproducties (www.mediafonds.nl) bevordert de ontwikkeling en
                  					 productie van culturele dramaproducties, documentaires, kunst- en
                  					 kinderprogramma’s en cultuurprojecten van de publieke landelijke en regionale
                  					 omroep. Het fonds verstrekt productiesubsidies en maakt de ontwikkeling
                  					 mogelijk van veelbelovende programmaconcepten. Ook organiseert het fonds
                  					 activiteiten zoals workshops, debatten, conferenties en masterclasses gericht
                  					 op talentontwikkeling en kwaliteitsbevordering.
               </text:p>
      <text:p text:style-name="algemeen">Het kabinet zal zich herbezinnen op de inzet en organisatie
                  					 van de fondsen die vastgelegd zijn in de Mediawet. Dit is naast het
                  					 Stimuleringsfonds Nederlandse culturele mediaproducties ook het
                  					 Stimuleringsfonds voor de Pers. Het kabinet komt met een voorstel voor
                  					 samenvoeging van de fondsen en de inzet ervan, op een manier die beter past bij
                  					 de huidige maatschappelijke ontwikkelingen in het algemeen en die in het
                  					 medialandschap in het bijzonder. Dit voorstel is opgenomen in de brief met de
                  					 uitwerking van het Regeerakkoord op het onderdeel media, die op 17 juni 2011
                  					 (Kamerstuk 32 827,
                     					 nr. 1) naar de Tweede Kamer is verstuurd.
               </text:p>
      <text:h text:outline-level="4" text:style-name="divisiekop2">ARTIKEL 16. ONDERZOEK EN WETENSCHAPSBELEID
               </text:h>
      <text:h text:outline-level="5" text:style-name="divisiekop3">16.1 Algemene doelstelling: het scheppen van een
                  						internationaal concurrerende onderzoeksomgeving die onderzoekers uitdaagt tot
                  						optimale wetenschappelijke prestaties en die goed aansluit op maatschappelijke
                  						behoeften.
               </text:h>
      <text:p text:style-name="Text_20_body">Door te zorgen dat de omvang, het vernieuwende vermogen en
                  						de kwaliteit van het publiek gefinancierde Nederlandse onderzoek op peil zijn,
                  						kan het onderzoeksbestel goed en doelmatig functioneren. Daarom wordt bevorderd
                  						dat wetenschap en wetenschappers van hoog niveau zijn, dat er voldoende ruimte
                  						is voor talent en vernieuwing in het wetenschappelijk onderzoek dat het
                  						onderzoeksbestel goed is aangesloten op internationale en Europese organisaties
                  						en programma’s, en tevens dat dit onderzoek in ruime mate bijdraagt aan de
                  						kwaliteit van het hoger onderwijs, aan innovatieve bedrijvigheid en aan het
                  						oplossen van maatschappelijke vraagstukken.
               <draw:frame draw:name="Margin60" draw:style-name="frame.margin" draw:z-index="0" svg:width="1.5602in" svg:x="-1.870in" svg:y="0in" text:anchor-type="paragraph"><draw:text-box fo:min-height="0.2in"><text:p text:style-name="margetext">Omschrijving</text:p></draw:text-box></draw:frame></text:p>
      <text:p text:style-name="alineagroep.end">De minister is verantwoordelijk voor:<draw:frame draw:name="Margin61" draw:style-name="frame.margin" draw:z-index="0" svg:width="1.5602in" svg:x="-1.870in" svg:y="0in" text:anchor-type="paragraph"><draw:text-box fo:min-height="0.2in"><text:p text:style-name="margetext">Verantwoordelijkheid van de minister</text:p></draw:text-box></draw:frame></text:p>
      <text:list text:style-name="list-style-22">
        <text:list-item>
          <text:p text:style-name="list.start">het scheppen van voorwaarden voor het doelmatig
                           								functioneren van een aantal wetenschappelijke instellingen, waaronder
                           								onderzoeksorganisaties en wetenschappelijke bibliotheekinstellingen. Deze
                           								instellingen nemen binnen het onderzoeksbestel zowel zelfstandig als in relatie
                           								tot de universiteiten en bedrijven een belangrijke plaats in;
                        </text:p>
        </text:list-item>
        <text:list-item>
          <text:p text:style-name="list.cont">borging van het vernieuwend vermogen en de kwaliteit
                           								van het Nederlandse onderzoek en de Nederlandse onderzoeksfaciliteiten;
                        </text:p>
        </text:list-item>
        <text:list-item>
          <text:p text:style-name="list.cont">de coördinatie van het wetenschapsbeleid op
                           								nationaal en internationaal niveau;
                        </text:p>
        </text:list-item>
        <text:list-item>
          <text:p text:style-name="list.end">het toezicht op een efficiënte besteding van
                           								publieke middelen en op voldoende verspreiding van kennis naar de
                           								maatschappij.
                        </text:p>
        </text:list-item>
      </text:list>
      <text:p text:style-name="alineagroep">Het Nederlandse onderzoeksstelsel in zijn totaliteit
                     						(publiek en privaat) bestaat uit een verscheidenheid aan instellingen en
                     						organisaties, die in het stelsel elk hun eigen functie hebben. Dit varieert van
                     						het uitvoeren van nieuwsgierigheidsgedreven, fundamenteel onderzoek tot sterk
                     						op vragen uit de praktijk georiënteerd onderzoek in alle disciplines van de
                     						wetenschap.
                  </text:p>
      <text:p text:style-name="alineagroep.end">De minister zet een mix van instrumenten in om vanuit
                     						genoemde verantwoordelijkheden de algemene doelstelling te halen. De
                     						instrumenten die de minister ter beschikking staan, zijn wet- en regelgeving,
                     						rijksbijdragen aan instellingen, contributies aan internationale
                     						onderzoeksorganisaties en specifieke projectsubsidies. Deze worden ingezet
                     						volgens de strategische beleidsvisie, die te vinden is in de beleidsnotitie
                     						Kwaliteit in verscheidenheid, de Strategische Agenda Hoger Onderwijs, Onderzoek
                     						en Wetenschap (Kamerstuk
                     						31 288, nr.
                        						194).
                  </text:p>
      <text:p text:style-name="Text_20_body">Voor indicatoren over onderzoek en wetenschapsbeleid wordt
                  						verwezen naar Trends in Beeld 2011 (www.trendsinbeeld.minocw.nl).
               <draw:frame draw:name="Margin62" draw:style-name="frame.margin" draw:z-index="0" svg:width="1.5602in" svg:x="-1.870in" svg:y="0in" text:anchor-type="paragraph"><draw:text-box fo:min-height="0.2in"><text:p text:style-name="margetext">Meetbare gegevens bij de algemene doelstelling</text:p></draw:text-box></draw:frame></text:p>
      <text:p text:style-name="alineagroep.end">In het kader van de beleidsherverkaveling op het gebied
                     						  van het innovatiebeleid zijn de beleidsverantwoordelijkheid en de daarbij
                     						  behorende begrotingsposten voor TNO, MARIN, NLR en Deltares overgeheveld naar
                     						  de minister van EL&amp;I.
                  <draw:frame draw:name="Margin63" draw:style-name="frame.margin" draw:z-index="0" svg:width="1.5602in" svg:x="-1.870in" svg:y="0in" text:anchor-type="paragraph"><draw:text-box fo:min-height="0.2in"><text:p text:style-name="margetext">Beleidswijzigingen</text:p></draw:text-box></draw:frame></text:p>
      <text:p text:style-name="alineagroep">Conform de kabinetsreactie op het strategische plan van
                     						  NWO (Kamerstuk 29 338, nr. 104) worden de verschillende
                     						  talentinstrumenten van NWO samengevoegd met de Vernieuwingsimpuls in één
                     						  VI-Talentprogramma. Hierdoor kan NWO scherpere eigen keuzes maken binnen het
                     						  totaalbudget en kunnen de middelen effectiever en efficiënter worden
                     						  ingezet.
                  </text:p>
      <text:p text:style-name="alineagroep">In het kader van verdere profilering van het
                     						  onderzoekslandschap wordt in totaal structureel € 36 miljoen extra ingezet
                     						  voor investeringen in grootschalige onderzoeksfaciliteiten waaronder
                     						  ICT-onderzoeksinfrastructuur. Dit bedrag wordt toegevoegd aan het NWO budget.
                     						  Tevens wordt voor het stimuleren van toegepast onderzoek aan het budget van de
                     						  NWO stichting STW € 10 miljoen toegevoegd.
                  </text:p>
      <text:p text:style-name="alineagroep">Voor meer informatie hierover wordt verwezen naar de
                     						  Strategische Agenda Hoger Onderwijs, Onderzoek en Wetenschap (Kamerstuk
                     						  31 288, nr.
                        						  194, hoofdstuk 4).
                  </text:p>
      <text:p text:style-name="alineagroep.end">Naast intensiveringen heeft er een efficiencykorting
                     						  plaatsgevonden op onderzoek en innovatie.
                  </text:p>
      <text:h text:outline-level="5" text:style-name="divisiekop3">16.2 Budgettaire gevolgen van beleid
               </text:h>
      <text:p text:style-name="Caption">Tabel 16.2 Budgettaire gevolgen van beleid artikel 16
                     						(bedragen x € 1 000)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column table:style-name="table.40.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27 239</text:span> 
                           </text:p>
          </table:table-cell>
          <table:table-cell office:value-type="string">
            <text:p text:style-name="Table_20_Contents_Right"> <text:span text:style-name="halfvet">847 347</text:span> 
                           </text:p>
          </table:table-cell>
          <table:table-cell office:value-type="string">
            <text:p text:style-name="Table_20_Contents_Right"> <text:span text:style-name="halfvet">829 971</text:span> 
                           </text:p>
          </table:table-cell>
          <table:table-cell office:value-type="string">
            <text:p text:style-name="Table_20_Contents_Right"> <text:span text:style-name="halfvet">802 097</text:span> 
                           </text:p>
          </table:table-cell>
          <table:table-cell office:value-type="string">
            <text:p text:style-name="Table_20_Contents_Right"> <text:span text:style-name="halfvet">791 710</text:span> 
                           </text:p>
          </table:table-cell>
          <table:table-cell office:value-type="string">
            <text:p text:style-name="Table_20_Contents_Right"> <text:span text:style-name="halfvet">789 138</text:span> 
                           </text:p>
          </table:table-cell>
          <table:table-cell office:value-type="string">
            <text:p text:style-name="Table_20_Contents_Right"> <text:span text:style-name="halfvet">788 771</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 235 025</text:span> 
                           </text:p>
          </table:table-cell>
          <table:table-cell office:value-type="string">
            <text:p text:style-name="Table_20_Contents_Right"> <text:span text:style-name="halfvet">912 888</text:span> 
                           </text:p>
          </table:table-cell>
          <table:table-cell office:value-type="string">
            <text:p text:style-name="Table_20_Contents_Right"> <text:span text:style-name="halfvet">894 029</text:span> 
                           </text:p>
          </table:table-cell>
          <table:table-cell office:value-type="string">
            <text:p text:style-name="Table_20_Contents_Right"> <text:span text:style-name="halfvet">868 281</text:span> 
                           </text:p>
          </table:table-cell>
          <table:table-cell office:value-type="string">
            <text:p text:style-name="Table_20_Contents_Right"> <text:span text:style-name="halfvet">861 162</text:span> 
                           </text:p>
          </table:table-cell>
          <table:table-cell office:value-type="string">
            <text:p text:style-name="Table_20_Contents_Right"> <text:span text:style-name="halfvet">810 404</text:span> 
                           </text:p>
          </table:table-cell>
          <table:table-cell office:value-type="string">
            <text:p text:style-name="Table_20_Contents_Right"> <text:span text:style-name="halfvet">809 4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 231 688</text:span> 
                           </text:p>
          </table:table-cell>
          <table:table-cell office:value-type="string">
            <text:p text:style-name="Table_20_Contents_Right"> <text:span text:style-name="halfvet">909 912</text:span> 
                           </text:p>
          </table:table-cell>
          <table:table-cell office:value-type="string">
            <text:p text:style-name="Table_20_Contents_Right"> <text:span text:style-name="halfvet">894 029</text:span> 
                           </text:p>
          </table:table-cell>
          <table:table-cell office:value-type="string">
            <text:p text:style-name="Table_20_Contents_Right"> <text:span text:style-name="halfvet">868 281</text:span> 
                           </text:p>
          </table:table-cell>
          <table:table-cell office:value-type="string">
            <text:p text:style-name="Table_20_Contents_Right"> <text:span text:style-name="halfvet">861 162</text:span> 
                           </text:p>
          </table:table-cell>
          <table:table-cell office:value-type="string">
            <text:p text:style-name="Table_20_Contents_Right"> <text:span text:style-name="halfvet">810 404</text:span> 
                           </text:p>
          </table:table-cell>
          <table:table-cell office:value-type="string">
            <text:p text:style-name="Table_20_Contents_Right"> <text:span text:style-name="halfvet">809 4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NWO</text:p>
          </table:table-cell>
          <table:table-cell office:value-type="string">
            <text:p text:style-name="Table_20_Contents_Right">319 563</text:p>
          </table:table-cell>
          <table:table-cell office:value-type="string">
            <text:p text:style-name="Table_20_Contents_Right">325 408</text:p>
          </table:table-cell>
          <table:table-cell office:value-type="string">
            <text:p text:style-name="Table_20_Contents_Right">312 706</text:p>
          </table:table-cell>
          <table:table-cell office:value-type="string">
            <text:p text:style-name="Table_20_Contents_Right">311 825</text:p>
          </table:table-cell>
          <table:table-cell office:value-type="string">
            <text:p text:style-name="Table_20_Contents_Right">308 541</text:p>
          </table:table-cell>
          <table:table-cell office:value-type="string">
            <text:p text:style-name="Table_20_Contents_Right">304 576</text:p>
          </table:table-cell>
          <table:table-cell office:value-type="string">
            <text:p text:style-name="Table_20_Contents_Right">304 189</text:p>
          </table:table-cell>
        </table:table-row>
        <table:table-row>
          <table:table-cell office:value-type="string">
            <text:p text:style-name="Table_20_Heading_Left">•</text:p>
          </table:table-cell>
          <table:table-cell office:value-type="string">
            <text:p text:style-name="Table_20_Contents_Left">KNAW </text:p>
          </table:table-cell>
          <table:table-cell office:value-type="string">
            <text:p text:style-name="Table_20_Contents_Right">93 517</text:p>
          </table:table-cell>
          <table:table-cell office:value-type="string">
            <text:p text:style-name="Table_20_Contents_Right">93 460</text:p>
          </table:table-cell>
          <table:table-cell office:value-type="string">
            <text:p text:style-name="Table_20_Contents_Right">93 439</text:p>
          </table:table-cell>
          <table:table-cell office:value-type="string">
            <text:p text:style-name="Table_20_Contents_Right">92 401</text:p>
          </table:table-cell>
          <table:table-cell office:value-type="string">
            <text:p text:style-name="Table_20_Contents_Right">91 387</text:p>
          </table:table-cell>
          <table:table-cell office:value-type="string">
            <text:p text:style-name="Table_20_Contents_Right">90 310</text:p>
          </table:table-cell>
          <table:table-cell office:value-type="string">
            <text:p text:style-name="Table_20_Contents_Right">90 193</text:p>
          </table:table-cell>
        </table:table-row>
        <table:table-row>
          <table:table-cell office:value-type="string">
            <text:p text:style-name="Table_20_Heading_Left">•</text:p>
          </table:table-cell>
          <table:table-cell office:value-type="string">
            <text:p text:style-name="Table_20_Contents_Left">Koninklijke Bibliotheek (KB)</text:p>
          </table:table-cell>
          <table:table-cell office:value-type="string">
            <text:p text:style-name="Table_20_Contents_Right">46 429</text:p>
          </table:table-cell>
          <table:table-cell office:value-type="string">
            <text:p text:style-name="Table_20_Contents_Right">46 821</text:p>
          </table:table-cell>
          <table:table-cell office:value-type="string">
            <text:p text:style-name="Table_20_Contents_Right">46 336</text:p>
          </table:table-cell>
          <table:table-cell office:value-type="string">
            <text:p text:style-name="Table_20_Contents_Right">45 820</text:p>
          </table:table-cell>
          <table:table-cell office:value-type="string">
            <text:p text:style-name="Table_20_Contents_Right">45 618</text:p>
          </table:table-cell>
          <table:table-cell office:value-type="string">
            <text:p text:style-name="Table_20_Contents_Right">45 083</text:p>
          </table:table-cell>
          <table:table-cell office:value-type="string">
            <text:p text:style-name="Table_20_Contents_Right">45 025</text:p>
          </table:table-cell>
        </table:table-row>
        <table:table-row>
          <table:table-cell office:value-type="string">
            <text:p text:style-name="Table_20_Heading_Left">•</text:p>
          </table:table-cell>
          <table:table-cell office:value-type="string">
            <text:p text:style-name="Table_20_Contents_Left">LF TUD bibliotheek</text:p>
          </table:table-cell>
          <table:table-cell office:value-type="string">
            <text:p text:style-name="Table_20_Contents_Right">7 626</text:p>
          </table:table-cell>
          <table:table-cell office:value-type="string">
            <text:p text:style-name="Table_20_Contents_Right">7 654</text:p>
          </table:table-cell>
          <table:table-cell office:value-type="string">
            <text:p text:style-name="Table_20_Contents_Right">7 654</text:p>
          </table:table-cell>
          <table:table-cell office:value-type="string">
            <text:p text:style-name="Table_20_Contents_Right">7 654</text:p>
          </table:table-cell>
          <table:table-cell office:value-type="string">
            <text:p text:style-name="Table_20_Contents_Right">7 777</text:p>
          </table:table-cell>
          <table:table-cell office:value-type="string">
            <text:p text:style-name="Table_20_Contents_Right">7 777</text:p>
          </table:table-cell>
          <table:table-cell office:value-type="string">
            <text:p text:style-name="Table_20_Contents_Right">7 777</text:p>
          </table:table-cell>
        </table:table-row>
        <table:table-row>
          <table:table-cell office:value-type="string">
            <text:p text:style-name="Table_20_Heading_Left">•</text:p>
          </table:table-cell>
          <table:table-cell office:value-type="string">
            <text:p text:style-name="Table_20_Contents_Left">SURF</text:p>
          </table:table-cell>
          <table:table-cell office:value-type="string">
            <text:p text:style-name="Table_20_Contents_Right">7 517</text:p>
          </table:table-cell>
          <table:table-cell office:value-type="string">
            <text:p text:style-name="Table_20_Contents_Right">7 545</text:p>
          </table:table-cell>
          <table:table-cell office:value-type="string">
            <text:p text:style-name="Table_20_Contents_Right">7 545</text:p>
          </table:table-cell>
          <table:table-cell office:value-type="string">
            <text:p text:style-name="Table_20_Contents_Right">7 545</text:p>
          </table:table-cell>
          <table:table-cell office:value-type="string">
            <text:p text:style-name="Table_20_Contents_Right">7 616</text:p>
          </table:table-cell>
          <table:table-cell office:value-type="string">
            <text:p text:style-name="Table_20_Contents_Right">7 616</text:p>
          </table:table-cell>
          <table:table-cell office:value-type="string">
            <text:p text:style-name="Table_20_Contents_Right">7 616</text:p>
          </table:table-cell>
        </table:table-row>
        <table:table-row>
          <table:table-cell office:value-type="string">
            <text:p text:style-name="Table_20_Heading_Left">•</text:p>
          </table:table-cell>
          <table:table-cell office:value-type="string">
            <text:p text:style-name="Table_20_Contents_Left">CPG</text:p>
          </table:table-cell>
          <table:table-cell office:value-type="string">
            <text:p text:style-name="Table_20_Contents_Right">515</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cell office:value-type="string">
            <text:p text:style-name="Table_20_Contents_Right">518</text:p>
          </table:table-cell>
        </table:table-row>
        <table:table-row>
          <table:table-cell office:value-type="string">
            <text:p text:style-name="Table_20_Heading_Left">•</text:p>
          </table:table-cell>
          <table:table-cell office:value-type="string">
            <text:p text:style-name="Table_20_Contents_Left">Montesquieu Instituut</text:p>
          </table:table-cell>
          <table:table-cell office:value-type="string">
            <text:p text:style-name="Table_20_Contents_Right">1 067</text:p>
          </table:table-cell>
          <table:table-cell office:value-type="string">
            <text:p text:style-name="Table_20_Contents_Right">1 071</text:p>
          </table:table-cell>
          <table:table-cell office:value-type="string">
            <text:p text:style-name="Table_20_Contents_Right">1 071</text:p>
          </table:table-cell>
          <table:table-cell office:value-type="string">
            <text:p text:style-name="Table_20_Contents_Right">1 071</text:p>
          </table:table-cell>
          <table:table-cell office:value-type="string">
            <text:p text:style-name="Table_20_Contents_Right">1 081</text:p>
          </table:table-cell>
          <table:table-cell office:value-type="string">
            <text:p text:style-name="Table_20_Contents_Right">1 081</text:p>
          </table:table-cell>
          <table:table-cell office:value-type="string">
            <text:p text:style-name="Table_20_Contents_Right">1 081</text:p>
          </table:table-cell>
        </table:table-row>
        <table:table-row>
          <table:table-cell office:value-type="string">
            <text:p text:style-name="Table_20_Heading_Left">•</text:p>
          </table:table-cell>
          <table:table-cell office:value-type="string">
            <text:p text:style-name="Table_20_Contents_Left">Max Planck Instituut</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6</text:p>
          </table:table-cell>
          <table:table-cell office:value-type="string">
            <text:p text:style-name="Table_20_Contents_Right">1 606</text:p>
          </table:table-cell>
          <table:table-cell office:value-type="string">
            <text:p text:style-name="Table_20_Contents_Right">1 621</text:p>
          </table:table-cell>
          <table:table-cell office:value-type="string">
            <text:p text:style-name="Table_20_Contents_Right">1 621</text:p>
          </table:table-cell>
          <table:table-cell office:value-type="string">
            <text:p text:style-name="Table_20_Contents_Right">1 621</text:p>
          </table:table-cell>
        </table:table-row>
        <table:table-row>
          <table:table-cell office:value-type="string">
            <text:p text:style-name="Table_20_Heading_Left">•</text:p>
          </table:table-cell>
          <table:table-cell office:value-type="string">
            <text:p text:style-name="Table_20_Contents_Left">NCB</text:p>
          </table:table-cell>
          <table:table-cell office:value-type="string">
            <text:p text:style-name="Table_20_Contents_Right">5 270</text:p>
          </table:table-cell>
          <table:table-cell office:value-type="string">
            <text:p text:style-name="Table_20_Contents_Right">5 289</text:p>
          </table:table-cell>
          <table:table-cell office:value-type="string">
            <text:p text:style-name="Table_20_Contents_Right">5 289</text:p>
          </table:table-cell>
          <table:table-cell office:value-type="string">
            <text:p text:style-name="Table_20_Contents_Right">5 289</text:p>
          </table:table-cell>
          <table:table-cell office:value-type="string">
            <text:p text:style-name="Table_20_Contents_Right">5 339</text:p>
          </table:table-cell>
          <table:table-cell office:value-type="string">
            <text:p text:style-name="Table_20_Contents_Right">5 339</text:p>
          </table:table-cell>
          <table:table-cell office:value-type="string">
            <text:p text:style-name="Table_20_Contents_Right">5 339</text:p>
          </table:table-cell>
        </table:table-row>
        <table:table-row>
          <table:table-cell office:value-type="string">
            <text:p text:style-name="Table_20_Heading_Left">•</text:p>
          </table:table-cell>
          <table:table-cell office:value-type="string">
            <text:p text:style-name="Table_20_Contents_Left">TNO</text:p>
          </table:table-cell>
          <table:table-cell office:value-type="string">
            <text:p text:style-name="Table_20_Contents_Right">192 8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BPRC/ Stichting AAP</text:p>
          </table:table-cell>
          <table:table-cell office:value-type="string">
            <text:p text:style-name="Table_20_Contents_Right">9 597</text:p>
          </table:table-cell>
          <table:table-cell office:value-type="string">
            <text:p text:style-name="Table_20_Contents_Right">9 653</text:p>
          </table:table-cell>
          <table:table-cell office:value-type="string">
            <text:p text:style-name="Table_20_Contents_Right">9 653</text:p>
          </table:table-cell>
          <table:table-cell office:value-type="string">
            <text:p text:style-name="Table_20_Contents_Right">9 653</text:p>
          </table:table-cell>
          <table:table-cell office:value-type="string">
            <text:p text:style-name="Table_20_Contents_Right">9 668</text:p>
          </table:table-cell>
          <table:table-cell office:value-type="string">
            <text:p text:style-name="Table_20_Contents_Right">9 668</text:p>
          </table:table-cell>
          <table:table-cell office:value-type="string">
            <text:p text:style-name="Table_20_Contents_Right">9 668</text:p>
          </table:table-cell>
        </table:table-row>
        <table:table-row>
          <table:table-cell office:value-type="string">
            <text:p text:style-name="Table_20_Heading_Left">•</text:p>
          </table:table-cell>
          <table:table-cell office:value-type="string">
            <text:p text:style-name="Table_20_Contents_Left">Nationaal Herbarium</text:p>
          </table:table-cell>
          <table:table-cell office:value-type="string">
            <text:p text:style-name="Table_20_Contents_Right">1 125</text:p>
          </table:table-cell>
          <table:table-cell office:value-type="string">
            <text:p text:style-name="Table_20_Contents_Right">1 129</text:p>
          </table:table-cell>
          <table:table-cell office:value-type="string">
            <text:p text:style-name="Table_20_Contents_Right">1 129</text:p>
          </table:table-cell>
          <table:table-cell office:value-type="string">
            <text:p text:style-name="Table_20_Contents_Right">1 129</text:p>
          </table:table-cell>
          <table:table-cell office:value-type="string">
            <text:p text:style-name="Table_20_Contents_Right">1 140</text:p>
          </table:table-cell>
          <table:table-cell office:value-type="string">
            <text:p text:style-name="Table_20_Contents_Right">1 140</text:p>
          </table:table-cell>
          <table:table-cell office:value-type="string">
            <text:p text:style-name="Table_20_Contents_Right">1 140</text:p>
          </table:table-cell>
        </table:table-row>
        <table:table-row>
          <table:table-cell office:value-type="string">
            <text:p text:style-name="Table_20_Heading_Left">•</text:p>
          </table:table-cell>
          <table:table-cell office:value-type="string">
            <text:p text:style-name="Table_20_Contents_Left">NLR</text:p>
          </table:table-cell>
          <table:table-cell office:value-type="string">
            <text:p text:style-name="Table_20_Contents_Right">8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Deltares</text:p>
          </table:table-cell>
          <table:table-cell office:value-type="string">
            <text:p text:style-name="Table_20_Contents_Right">2 8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MARIN</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STT</text:p>
          </table:table-cell>
          <table:table-cell office:value-type="string">
            <text:p text:style-name="Table_20_Contents_Right">233</text:p>
          </table:table-cell>
          <table:table-cell office:value-type="string">
            <text:p text:style-name="Table_20_Contents_Right">234</text:p>
          </table:table-cell>
          <table:table-cell office:value-type="string">
            <text:p text:style-name="Table_20_Contents_Right">234</text:p>
          </table:table-cell>
          <table:table-cell office:value-type="string">
            <text:p text:style-name="Table_20_Contents_Right">234</text:p>
          </table:table-cell>
          <table:table-cell office:value-type="string">
            <text:p text:style-name="Table_20_Contents_Right">236</text:p>
          </table:table-cell>
          <table:table-cell office:value-type="string">
            <text:p text:style-name="Table_20_Contents_Right">236</text:p>
          </table:table-cell>
          <table:table-cell office:value-type="string">
            <text:p text:style-name="Table_20_Contents_Right">236</text:p>
          </table:table-cell>
        </table:table-row>
        <table:table-row>
          <table:table-cell office:value-type="string">
            <text:p text:style-name="Table_20_Heading_Left">•</text:p>
          </table:table-cell>
          <table:table-cell office:value-type="string">
            <text:p text:style-name="Table_20_Contents_Left">EMBC</text:p>
          </table:table-cell>
          <table:table-cell office:value-type="string">
            <text:p text:style-name="Table_20_Contents_Right">724</text:p>
          </table:table-cell>
          <table:table-cell office:value-type="string">
            <text:p text:style-name="Table_20_Contents_Right">740</text:p>
          </table:table-cell>
          <table:table-cell office:value-type="string">
            <text:p text:style-name="Table_20_Contents_Right">740</text:p>
          </table:table-cell>
          <table:table-cell office:value-type="string">
            <text:p text:style-name="Table_20_Contents_Right">740</text:p>
          </table:table-cell>
          <table:table-cell office:value-type="string">
            <text:p text:style-name="Table_20_Contents_Right">740</text:p>
          </table:table-cell>
          <table:table-cell office:value-type="string">
            <text:p text:style-name="Table_20_Contents_Right">740</text:p>
          </table:table-cell>
          <table:table-cell office:value-type="string">
            <text:p text:style-name="Table_20_Contents_Right">740</text:p>
          </table:table-cell>
        </table:table-row>
        <table:table-row>
          <table:table-cell office:value-type="string">
            <text:p text:style-name="Table_20_Heading_Left">•</text:p>
          </table:table-cell>
          <table:table-cell office:value-type="string">
            <text:p text:style-name="Table_20_Contents_Left">EMBL</text:p>
          </table:table-cell>
          <table:table-cell office:value-type="string">
            <text:p text:style-name="Table_20_Contents_Right">4 135</text:p>
          </table:table-cell>
          <table:table-cell office:value-type="string">
            <text:p text:style-name="Table_20_Contents_Right">4 380</text:p>
          </table:table-cell>
          <table:table-cell office:value-type="string">
            <text:p text:style-name="Table_20_Contents_Right">4 380</text:p>
          </table:table-cell>
          <table:table-cell office:value-type="string">
            <text:p text:style-name="Table_20_Contents_Right">4 380</text:p>
          </table:table-cell>
          <table:table-cell office:value-type="string">
            <text:p text:style-name="Table_20_Contents_Right">4 380</text:p>
          </table:table-cell>
          <table:table-cell office:value-type="string">
            <text:p text:style-name="Table_20_Contents_Right">4 380</text:p>
          </table:table-cell>
          <table:table-cell office:value-type="string">
            <text:p text:style-name="Table_20_Contents_Right">4 380</text:p>
          </table:table-cell>
        </table:table-row>
        <table:table-row>
          <table:table-cell office:value-type="string">
            <text:p text:style-name="Table_20_Heading_Left">•</text:p>
          </table:table-cell>
          <table:table-cell office:value-type="string">
            <text:p text:style-name="Table_20_Contents_Left">ESA</text:p>
          </table:table-cell>
          <table:table-cell office:value-type="string">
            <text:p text:style-name="Table_20_Contents_Right">36 516</text:p>
          </table:table-cell>
          <table:table-cell office:value-type="string">
            <text:p text:style-name="Table_20_Contents_Right">34 627</text:p>
          </table:table-cell>
          <table:table-cell office:value-type="string">
            <text:p text:style-name="Table_20_Contents_Right">30 153</text:p>
          </table:table-cell>
          <table:table-cell office:value-type="string">
            <text:p text:style-name="Table_20_Contents_Right">29 812</text:p>
          </table:table-cell>
          <table:table-cell office:value-type="string">
            <text:p text:style-name="Table_20_Contents_Right">29 812</text:p>
          </table:table-cell>
          <table:table-cell office:value-type="string">
            <text:p text:style-name="Table_20_Contents_Right">29 812</text:p>
          </table:table-cell>
          <table:table-cell office:value-type="string">
            <text:p text:style-name="Table_20_Contents_Right">29 812</text:p>
          </table:table-cell>
        </table:table-row>
        <table:table-row>
          <table:table-cell office:value-type="string">
            <text:p text:style-name="Table_20_Heading_Left">•</text:p>
          </table:table-cell>
          <table:table-cell office:value-type="string">
            <text:p text:style-name="Table_20_Contents_Left">CERN</text:p>
          </table:table-cell>
          <table:table-cell office:value-type="string">
            <text:p text:style-name="Table_20_Contents_Right">34 527</text:p>
          </table:table-cell>
          <table:table-cell office:value-type="string">
            <text:p text:style-name="Table_20_Contents_Right">35 525</text:p>
          </table:table-cell>
          <table:table-cell office:value-type="string">
            <text:p text:style-name="Table_20_Contents_Right">36 254</text:p>
          </table:table-cell>
          <table:table-cell office:value-type="string">
            <text:p text:style-name="Table_20_Contents_Right">36 254</text:p>
          </table:table-cell>
          <table:table-cell office:value-type="string">
            <text:p text:style-name="Table_20_Contents_Right">37 016</text:p>
          </table:table-cell>
          <table:table-cell office:value-type="string">
            <text:p text:style-name="Table_20_Contents_Right">37 016</text:p>
          </table:table-cell>
          <table:table-cell office:value-type="string">
            <text:p text:style-name="Table_20_Contents_Right">37 016</text:p>
          </table:table-cell>
        </table:table-row>
        <table:table-row>
          <table:table-cell office:value-type="string">
            <text:p text:style-name="Table_20_Heading_Left">•</text:p>
          </table:table-cell>
          <table:table-cell office:value-type="string">
            <text:p text:style-name="Table_20_Contents_Left">ESO</text:p>
          </table:table-cell>
          <table:table-cell office:value-type="string">
            <text:p text:style-name="Table_20_Contents_Right">6 582</text:p>
          </table:table-cell>
          <table:table-cell office:value-type="string">
            <text:p text:style-name="Table_20_Contents_Right">6 820</text:p>
          </table:table-cell>
          <table:table-cell office:value-type="string">
            <text:p text:style-name="Table_20_Contents_Right">7 100</text:p>
          </table:table-cell>
          <table:table-cell office:value-type="string">
            <text:p text:style-name="Table_20_Contents_Right">7 100</text:p>
          </table:table-cell>
          <table:table-cell office:value-type="string">
            <text:p text:style-name="Table_20_Contents_Right">7 100</text:p>
          </table:table-cell>
          <table:table-cell office:value-type="string">
            <text:p text:style-name="Table_20_Contents_Right">7 100</text:p>
          </table:table-cell>
          <table:table-cell office:value-type="string">
            <text:p text:style-name="Table_20_Contents_Right">7 100</text:p>
          </table:table-cell>
        </table:table-row>
        <table:table-row>
          <table:table-cell office:value-type="string">
            <text:p text:style-name="Table_20_Heading_Left">•</text:p>
          </table:table-cell>
          <table:table-cell office:value-type="string">
            <text:p text:style-name="Table_20_Contents_Left">NEMO</text:p>
          </table:table-cell>
          <table:table-cell office:value-type="string">
            <text:p text:style-name="Table_20_Contents_Right">3 368</text:p>
          </table:table-cell>
          <table:table-cell office:value-type="string">
            <text:p text:style-name="Table_20_Contents_Right">3 388</text:p>
          </table:table-cell>
          <table:table-cell office:value-type="string">
            <text:p text:style-name="Table_20_Contents_Right">3 388</text:p>
          </table:table-cell>
          <table:table-cell office:value-type="string">
            <text:p text:style-name="Table_20_Contents_Right">3 388</text:p>
          </table:table-cell>
          <table:table-cell office:value-type="string">
            <text:p text:style-name="Table_20_Contents_Right">3 414</text:p>
          </table:table-cell>
          <table:table-cell office:value-type="string">
            <text:p text:style-name="Table_20_Contents_Right">3 414</text:p>
          </table:table-cell>
          <table:table-cell office:value-type="string">
            <text:p text:style-name="Table_20_Contents_Right">3 414</text:p>
          </table:table-cell>
        </table:table-row>
        <table:table-row>
          <table:table-cell office:value-type="string">
            <text:p text:style-name="Table_20_Heading_Left">•</text:p>
          </table:table-cell>
          <table:table-cell office:value-type="string">
            <text:p text:style-name="Table_20_Contents_Left">Nationaal Contactpunt Kaderprogramma (v/h EG-Liaison)</text:p>
          </table:table-cell>
          <table:table-cell office:value-type="string">
            <text:p text:style-name="Table_20_Contents_Right">413</text:p>
          </table:table-cell>
          <table:table-cell office:value-type="string">
            <text:p text:style-name="Table_20_Contents_Right">440</text:p>
          </table:table-cell>
          <table:table-cell office:value-type="string">
            <text:p text:style-name="Table_20_Contents_Right">459</text:p>
          </table:table-cell>
          <table:table-cell office:value-type="string">
            <text:p text:style-name="Table_20_Contents_Right">480</text:p>
          </table:table-cell>
          <table:table-cell office:value-type="string">
            <text:p text:style-name="Table_20_Contents_Right">487</text:p>
          </table:table-cell>
          <table:table-cell office:value-type="string">
            <text:p text:style-name="Table_20_Contents_Right">487</text:p>
          </table:table-cell>
          <table:table-cell office:value-type="string">
            <text:p text:style-name="Table_20_Contents_Right">487</text:p>
          </table:table-cell>
        </table:table-row>
        <table:table-row>
          <table:table-cell office:value-type="string">
            <text:p text:style-name="Table_20_Heading_Left">•</text:p>
          </table:table-cell>
          <table:table-cell office:value-type="string">
            <text:p text:style-name="Table_20_Contents_Left">NTU/INL</text:p>
          </table:table-cell>
          <table:table-cell office:value-type="string">
            <text:p text:style-name="Table_20_Contents_Right">3 132</text:p>
          </table:table-cell>
          <table:table-cell office:value-type="string">
            <text:p text:style-name="Table_20_Contents_Right">3 241</text:p>
          </table:table-cell>
          <table:table-cell office:value-type="string">
            <text:p text:style-name="Table_20_Contents_Right">3 190</text:p>
          </table:table-cell>
          <table:table-cell office:value-type="string">
            <text:p text:style-name="Table_20_Contents_Right">3 190</text:p>
          </table:table-cell>
          <table:table-cell office:value-type="string">
            <text:p text:style-name="Table_20_Contents_Right">3 190</text:p>
          </table:table-cell>
          <table:table-cell office:value-type="string">
            <text:p text:style-name="Table_20_Contents_Right">3 190</text:p>
          </table:table-cell>
          <table:table-cell office:value-type="string">
            <text:p text:style-name="Table_20_Contents_Right">3 190</text:p>
          </table:table-cell>
        </table:table-row>
        <table:table-row>
          <table:table-cell office:value-type="string">
            <text:p text:style-name="Table_20_Heading_Left">•</text:p>
          </table:table-cell>
          <table:table-cell office:value-type="string">
            <text:p text:style-name="Table_20_Contents_Left">EIB</text:p>
          </table:table-cell>
          <table:table-cell office:value-type="string">
            <text:p text:style-name="Table_20_Contents_Right">1 297</text:p>
          </table:table-cell>
          <table:table-cell office:value-type="string">
            <text:p text:style-name="Table_20_Contents_Right">1 302</text:p>
          </table:table-cell>
          <table:table-cell office:value-type="string">
            <text:p text:style-name="Table_20_Contents_Right">1 302</text:p>
          </table:table-cell>
          <table:table-cell office:value-type="string">
            <text:p text:style-name="Table_20_Contents_Right">1 302</text:p>
          </table:table-cell>
          <table:table-cell office:value-type="string">
            <text:p text:style-name="Table_20_Contents_Right">1 314</text:p>
          </table:table-cell>
          <table:table-cell office:value-type="string">
            <text:p text:style-name="Table_20_Contents_Right">1 314</text:p>
          </table:table-cell>
          <table:table-cell office:value-type="string">
            <text:p text:style-name="Table_20_Contents_Right">1 314</text:p>
          </table:table-cell>
        </table:table-row>
        <table:table-row>
          <table:table-cell office:value-type="string">
            <text:p text:style-name="Table_20_Heading_Left">•</text:p>
          </table:table-cell>
          <table:table-cell office:value-type="string">
            <text:p text:style-name="Table_20_Contents_Left">Nationale coördinatie</text:p>
          </table:table-cell>
          <table:table-cell office:value-type="string">
            <text:p text:style-name="Table_20_Contents_Right">6 216</text:p>
          </table:table-cell>
          <table:table-cell office:value-type="string">
            <text:p text:style-name="Table_20_Contents_Right">6 797</text:p>
          </table:table-cell>
          <table:table-cell office:value-type="string">
            <text:p text:style-name="Table_20_Contents_Right">6 389</text:p>
          </table:table-cell>
          <table:table-cell office:value-type="string">
            <text:p text:style-name="Table_20_Contents_Right">5 826</text:p>
          </table:table-cell>
          <table:table-cell office:value-type="string">
            <text:p text:style-name="Table_20_Contents_Right">7 436</text:p>
          </table:table-cell>
          <table:table-cell office:value-type="string">
            <text:p text:style-name="Table_20_Contents_Right">7 443</text:p>
          </table:table-cell>
          <table:table-cell office:value-type="string">
            <text:p text:style-name="Table_20_Contents_Right">7 443</text:p>
          </table:table-cell>
        </table:table-row>
        <table:table-row>
          <table:table-cell office:value-type="string">
            <text:p text:style-name="Table_20_Heading_Left">•</text:p>
          </table:table-cell>
          <table:table-cell office:value-type="string">
            <text:p text:style-name="Table_20_Contents_Left">Bilaterale samenwerking</text:p>
          </table:table-cell>
          <table:table-cell office:value-type="string">
            <text:p text:style-name="Table_20_Contents_Right">2 474</text:p>
          </table:table-cell>
          <table:table-cell office:value-type="string">
            <text:p text:style-name="Table_20_Contents_Right">4 383</text:p>
          </table:table-cell>
          <table:table-cell office:value-type="string">
            <text:p text:style-name="Table_20_Contents_Right">4 383</text:p>
          </table:table-cell>
          <table:table-cell office:value-type="string">
            <text:p text:style-name="Table_20_Contents_Right">4 383</text:p>
          </table:table-cell>
          <table:table-cell office:value-type="string">
            <text:p text:style-name="Table_20_Contents_Right">4 383</text:p>
          </table:table-cell>
          <table:table-cell office:value-type="string">
            <text:p text:style-name="Table_20_Contents_Right">4 383</text:p>
          </table:table-cell>
          <table:table-cell office:value-type="string">
            <text:p text:style-name="Table_20_Contents_Right">4 383</text:p>
          </table:table-cell>
        </table:table-row>
        <table:table-row>
          <table:table-cell office:value-type="string">
            <text:p text:style-name="Table_20_Heading_Left">•</text:p>
          </table:table-cell>
          <table:table-cell office:value-type="string">
            <text:p text:style-name="Table_20_Contents_Left">Weerstandsverhoging onderzoekinstellingen (CBRN)</text:p>
          </table:table-cell>
          <table:table-cell office:value-type="string">
            <text:p text:style-name="Table_20_Contents_Right">2 785</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BSIK</text:p>
          </table:table-cell>
          <table:table-cell office:value-type="string">
            <text:p text:style-name="Table_20_Contents_Right">19 561</text:p>
          </table:table-cell>
          <table:table-cell office:value-type="string">
            <text:p text:style-name="Table_20_Contents_Right">33 4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GATE</text:p>
          </table:table-cell>
          <table:table-cell office:value-type="string">
            <text:p text:style-name="Table_20_Contents_Right">2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Grootschalige researchfaciliteiten</text:p>
          </table:table-cell>
          <table:table-cell office:value-type="string">
            <text:p text:style-name="Table_20_Contents_Right">3 902</text:p>
          </table:table-cell>
          <table:table-cell office:value-type="string">
            <text:p text:style-name="Table_20_Contents_Right">1 830</text:p>
          </table:table-cell>
          <table:table-cell office:value-type="string">
            <text:p text:style-name="Table_20_Contents_Right">1 8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Parelsnoer</text:p>
          </table:table-cell>
          <table:table-cell office:value-type="string">
            <text:p text:style-name="Table_20_Contents_Right">7 7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SURFnet</text:p>
          </table:table-cell>
          <table:table-cell office:value-type="string">
            <text:p text:style-name="Table_20_Contents_Right">11 700</text:p>
          </table:table-cell>
          <table:table-cell office:value-type="string">
            <text:p text:style-name="Table_20_Contents_Right">6 300</text:p>
          </table:table-cell>
          <table:table-cell office:value-type="string">
            <text:p text:style-name="Table_20_Contents_Right">7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NCB</text:p>
          </table:table-cell>
          <table:table-cell office:value-type="string">
            <text:p text:style-name="Table_20_Contents_Right">10 000</text:p>
          </table:table-cell>
          <table:table-cell office:value-type="string">
            <text:p text:style-name="Table_20_Contents_Right">8 400</text:p>
          </table:table-cell>
          <table:table-cell office:value-type="string">
            <text:p text:style-name="Table_20_Contents_Right">6 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ITER-2</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Hersenen en Cognitie</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3 900</text:p>
          </table:table-cell>
          <table:table-cell office:value-type="string">
            <text:p text:style-name="Table_20_Contents_Right">3 900</text:p>
          </table:table-cell>
          <table:table-cell office:value-type="string">
            <text:p text:style-name="Table_20_Contents_Right">2 2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Genomics</text:p>
          </table:table-cell>
          <table:table-cell office:value-type="string">
            <text:p text:style-name="Table_20_Contents_Right">40 000</text:p>
          </table:table-cell>
          <table:table-cell office:value-type="string">
            <text:p text:style-name="Table_20_Contents_Right">44 000</text:p>
          </table:table-cell>
          <table:table-cell office:value-type="string">
            <text:p text:style-name="Table_20_Contents_Right">44 000</text:p>
          </table:table-cell>
          <table:table-cell office:value-type="string">
            <text:p text:style-name="Table_20_Contents_Right">40 500</text:p>
          </table:table-cell>
          <table:table-cell office:value-type="string">
            <text:p text:style-name="Table_20_Contents_Right">40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Kenniswerkers</text:p>
          </table:table-cell>
          <table:table-cell office:value-type="string">
            <text:p text:style-name="Table_20_Contents_Right">101 811</text:p>
          </table:table-cell>
          <table:table-cell office:value-type="string">
            <text:p text:style-name="Table_20_Contents_Right">4 5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Valorisatie</text:p>
          </table:table-cell>
          <table:table-cell office:value-type="string">
            <text:p text:style-name="Table_20_Contents_Right">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Kust- en zeeonderzoek</text:p>
          </table:table-cell>
          <table:table-cell office:value-type="string">
            <text:p text:style-name="Table_20_Contents_Right">2 035</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Heading_Left">•</text:p>
          </table:table-cell>
          <table:table-cell office:value-type="string">
            <text:p text:style-name="Table_20_Contents_Left">Grootschalige research infrastructuur</text:p>
          </table:table-cell>
          <table:table-cell office:value-type="string">
            <text:p text:style-name="Table_20_Contents_Right">19 000</text:p>
          </table:table-cell>
          <table:table-cell office:value-type="string">
            <text:p text:style-name="Table_20_Contents_Right">20 000</text:p>
          </table:table-cell>
          <table:table-cell office:value-type="string">
            <text:p text:style-name="Table_20_Contents_Right">56 000</text:p>
          </table:table-cell>
          <table:table-cell office:value-type="string">
            <text:p text:style-name="Table_20_Contents_Right">56 000</text:p>
          </table:table-cell>
          <table:table-cell office:value-type="string">
            <text:p text:style-name="Table_20_Contents_Right">56 000</text:p>
          </table:table-cell>
          <table:table-cell office:value-type="string">
            <text:p text:style-name="Table_20_Contents_Right">56 000</text:p>
          </table:table-cell>
          <table:table-cell office:value-type="string">
            <text:p text:style-name="Table_20_Contents_Right">56 000</text:p>
          </table:table-cell>
        </table:table-row>
        <table:table-row>
          <table:table-cell office:value-type="string">
            <text:p text:style-name="Table_20_Heading_Left">•</text:p>
          </table:table-cell>
          <table:table-cell office:value-type="string">
            <text:p text:style-name="Table_20_Contents_Left">ST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text:p>
          </table:table-cell>
          <table:table-cell office:value-type="string">
            <text:p text:style-name="Table_20_Contents_Left">Poolonderzoek</text:p>
          </table:table-cell>
          <table:table-cell office:value-type="string">
            <text:p text:style-name="Table_20_Contents_Right">2 0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text:p>
          </table:table-cell>
          <table:table-cell office:value-type="string">
            <text:p text:style-name="Table_20_Contents_Left">Gezondheidsonderzoek</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text:p>
          </table:table-cell>
          <table:table-cell office:value-type="string">
            <text:p text:style-name="Table_20_Contents_Left">VI-Talentenontwikkeling </text:p>
          </table:table-cell>
          <table:table-cell office:value-type="string">
            <text:p text:style-name="Table_20_Contents_Right">208 373</text:p>
          </table:table-cell>
          <table:table-cell office:value-type="string">
            <text:p text:style-name="Table_20_Contents_Right">169 460</text:p>
          </table:table-cell>
          <table:table-cell office:value-type="string">
            <text:p text:style-name="Table_20_Contents_Right">168 481</text:p>
          </table:table-cell>
          <table:table-cell office:value-type="string">
            <text:p text:style-name="Table_20_Contents_Right">169 063</text:p>
          </table:table-cell>
          <table:table-cell office:value-type="string">
            <text:p text:style-name="Table_20_Contents_Right">165 831</text:p>
          </table:table-cell>
          <table:table-cell office:value-type="string">
            <text:p text:style-name="Table_20_Contents_Right">163 834</text:p>
          </table:table-cell>
          <table:table-cell office:value-type="string">
            <text:p text:style-name="Table_20_Contents_Right">163 467</text:p>
          </table:table-cell>
        </table:table-row>
        <table:table-row>
          <table:table-cell office:value-type="string">
            <text:p text:style-name="Table_20_Heading_Left">•</text:p>
          </table:table-cell>
          <table:table-cell office:value-type="string">
            <text:p text:style-name="Table_20_Contents_Left">Nader te verdelen</text:p>
          </table:table-cell>
          <table:table-cell office:value-type="string">
            <text:p text:style-name="Table_20_Contents_Right">21</text:p>
          </table:table-cell>
          <table:table-cell office:value-type="string">
            <text:p text:style-name="Table_20_Contents_Right">619</text:p>
          </table:table-cell>
          <table:table-cell office:value-type="string">
            <text:p text:style-name="Table_20_Contents_Right">506</text:p>
          </table:table-cell>
          <table:table-cell office:value-type="string">
            <text:p text:style-name="Table_20_Contents_Right">424</text:p>
          </table:table-cell>
          <table:table-cell office:value-type="string">
            <text:p text:style-name="Table_20_Contents_Right">1 020</text:p>
          </table:table-cell>
          <table:table-cell office:value-type="string">
            <text:p text:style-name="Table_20_Contents_Right">529</text:p>
          </table:table-cell>
          <table:table-cell office:value-type="string">
            <text:p text:style-name="Table_20_Contents_Right">509</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Uitvoeringsorganisatie DUO</text:p>
          </table:table-cell>
          <table:table-cell office:value-type="string">
            <text:p text:style-name="Table_20_Contents_Right">288</text:p>
          </table:table-cell>
          <table:table-cell office:value-type="string">
            <text:p text:style-name="Table_20_Contents_Right">294</text:p>
          </table:table-cell>
          <table:table-cell office:value-type="string">
            <text:p text:style-name="Table_20_Contents_Right">294</text:p>
          </table:table-cell>
          <table:table-cell office:value-type="string">
            <text:p text:style-name="Table_20_Contents_Right">294</text:p>
          </table:table-cell>
          <table:table-cell office:value-type="string">
            <text:p text:style-name="Table_20_Contents_Right">297</text:p>
          </table:table-cell>
          <table:table-cell office:value-type="string">
            <text:p text:style-name="Table_20_Contents_Right">297</text:p>
          </table:table-cell>
          <table:table-cell office:value-type="string">
            <text:p text:style-name="Table_20_Contents_Right">2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Apparaatsuitgaven 
                              								<text:span text:style-name="superscript"><text:bookmark-ref text:reference-format="text" text:ref-name="ID-124459-1-d31e6631b">1</text:bookmark-ref></text:span> 
                           </text:p>
          </table:table-cell>
          <table:table-cell office:value-type="string">
            <text:p text:style-name="Table_20_Contents_Right">3 337</text:p>
          </table:table-cell>
          <table:table-cell office:value-type="string">
            <text:p text:style-name="Table_20_Contents_Right">2 9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76 117</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101</text:span> 
                           </text:p>
          </table:table-cell>
        </table:table-row>
        <table:table-row>
          <table:table-cell office:value-type="string" table:number-columns-spanned="8" table:number-rows-spanned="1">
            <text:p text:style-name="table.note"><text:bookmark-start text:name="ID-124459-1-d31e6631b"/>1<text:bookmark-end text:name="ID-124459-1-d31e6631b"/><text:span text:style-name="table.note"><text:span text:style-name="superscript">1</text:span>Met ingang van de begroting 2012 zijn de
                        									 apparaatsuitgaven opgenomen in de tabel budgettaire gevolgen in artikel 92
                        									 Apparaat Kerndepartement.
                     </text:span></text:p>
          </table:table-cell>
        </table:table-row>
      </table:table>
      <text:p/>
      <text:p text:style-name="tussenkop"><text:span text:style-name="tussenkop_cur">
                     
                     					 Toelichting: 
                     
                     				  </text:span></text:p>
      <text:p text:style-name="algemeen">Het overgrote deel van de middelen is meerjarig verplicht.
                  					 Alternatieve aanwending vereist wijziging van wet- en regelgeving.
               </text:p>
      <text:p text:style-name="tussenkop"><text:span text:style-name="tussenkop_cur">Bekostiging van de nationale onderzoeksinstellingen
                     							 NWO, KNAW en KB.</text:span></text:p>
      <text:p text:style-name="Text_20_body">Hiermee stelt de minister deze organisaties in staat om binnen
                  							 de wettelijke kaders en in lijn met de vierjaarlijkse strategische agenda en
                  							 strategische plannen van de instellingen hun missies en doelstellingen te
                  							 realiseren. Die zijn gericht op het bevorderen van de kwaliteit van het
                  							 wetenschappelijk onderzoek in Nederland, een optimale overdracht van nieuwe
                  							 kennis en het initiëren en stimuleren van ontwikkelingen daarin.
               </text:p>
      <text:p text:style-name="tussenkop"><text:span text:style-name="tussenkop_cur">Contributies aan de grote internationale
                     							 onderzoeksorganisaties ESA, ESO, CERN, EMBL en EMBC.</text:span></text:p>
      <text:p text:style-name="algemeen">Door deelname van
                  							 Nederland aan deze intergouvernementele organisaties krijgen onze
                  							 wetenschappelijke onderzoekers toegang tot unieke en dure
                  							 onderzoeksfaciliteiten en internationale netwerken van toponderzoekers. Deze
                  							 deelname is mede van groot belang voor het functioneren van ons nationale
                  							 onderzoeksbestel.
               </text:p>
      <text:p text:style-name="tussenkop"><text:span text:style-name="tussenkop_cur">Diverse subsidies voor stichtingen en centra met een
                     							 specifieke rol in de kennisinfrastructuur.</text:span></text:p>
      <text:p text:style-name="algemeen">Het gaat hier om bijdragen aan:</text:p>
      <text:list text:style-name="list-style-23">
        <text:list-item>
          <text:p text:style-name="list.start">Stichting SURF voor grensverleggende
                        								  ict-innovaties. Hierdoor kunnen onderzoek en het hoger onderwijs optimaal
                        								  gebruik maken van de mogelijkheden van ict om hun kwaliteit te verbeteren. Deze
                        								  middelen zullen conform de kabinetsreactie op het advies van ICTRegie over de
                        								  ICT-onderzoeksinfrastructuur in Nederland (Kamerstuk
                        								  26 643, nr.
                           								  140) worden ingezet voor de versterking van de
                        								  ict-onderzoeksinfrastructuur zoals computernetwerken (SURFnet, Gigaport),
                        								  E-science en High Performance Computing;
                     </text:p>
        </text:list-item>
        <text:list-item>
          <text:p text:style-name="list.cont">bijdrage aan de wetenschappelijke bibliotheek van
                        								  de TUD, dit vanwege haar instellingsoverstijgende functie voor alle
                        								  universiteitsbibliotheken;
                     </text:p>
        </text:list-item>
        <text:list-item>
          <text:p text:style-name="list.cont">het Biomedical Primate Research Centre (BPRC) voor
                        								  het primatenonderzoek en de huisvesting van primaten en subsidie aan de
                        								  Stichting AAP voor het verzorgen van de opvang van de BPRC chimpansees;
                     </text:p>
        </text:list-item>
        <text:list-item>
          <text:p text:style-name="list.cont">Naturalis voor de totstandkoming van het Nederlands
                        								  Centrum voor Biodiversiteit (NCB). Op termijn zal het Nationaal Herbarium
                        								  hierin opgaan;
                     </text:p>
        </text:list-item>
        <text:list-item>
          <text:p text:style-name="list.cont">het Max Planck Instituut voor psycholinguïstiek
                        								  onderzoek;
                     </text:p>
        </text:list-item>
        <text:list-item>
          <text:p text:style-name="list.end">het Nederlands Centrum voor Wetenschaps- en
                        								  techniekcommunicatie (NCWT) voor het science center NEMO en andere regionale
                        								  science centra en voor de Oktober Kennismaand.
                     </text:p>
        </text:list-item>
      </text:list>
      <text:p text:style-name="tussenkop"><text:span text:style-name="tussenkop_cur">Opdracht aan het Nationaal Contactpunt Kaderprogramma (v/h EG-Liaison). </text:span></text:p>
      <text:p text:style-name="algemeen">Deze bestaat voor het ondersteunen en
                  							 stimuleren van een zo groot mogelijke Nederlandse participatie in het
                  							 EU-Kaderprogramma voor onderzoek en ontwikkeling.
               </text:p>
      <text:p text:style-name="tussenkop"><text:span text:style-name="tussenkop_cur">Projectsubsidies aan diverse voormalige FES-projecten.</text:span></text:p>
      <text:p text:style-name="algemeen">Het gaat hier om innovatieve onderzoeksprojecten en investeringsimpulsen in
                  							 onderzoeksfaciliteiten waarbij sprake is van co-financiering door
                  							 kennisinstellingen, andere departementen en bedrijven. Het kabinet heeft
                  							 besloten de voeding van het FES stop te zetten en de middelen uit het FES voor
                  							 de lopende projecten over te boeken naar de begroting van de penvoerende
                  							 ministeries. Daarmee vallen deze projecten nu onder het verantwoordingsregime
                  							 van OCW. De meeste projecten sluiten aan op de doelstellingen van het nieuwe
                  							 bedrijfslevenbeleid.
               </text:p>
      <text:p text:style-name="tussenkop"><text:span text:style-name="tussenkop_cur">Bijdragen met een structureel karakter aan diversen:</text:span></text:p>
      <text:list text:style-name="list-style-24">
        <text:list-item>
          <text:p text:style-name="list.start">NWO voor grote infrastructurele
                        								  onderzoeksvoorzieningen voor de uitvoering van projecten die geselecteerd
                        								  worden op grond van de resultaten van de nationale roadmap commissie. Met de
                        								  inzet van deze middelen worden onze onderzoekers in de gelegenheid gesteld om
                        								  te kunnen werken met onderzoeksfaciliteiten van wereldniveau;
                     </text:p>
        </text:list-item>
        <text:list-item>
          <text:p text:style-name="list.end">NWO voor het uitvoeren van een integraal
                        								  persoonsgebonden talentprogramma waarin naast de «Vernieuwingsimpuls» ook de
                        								  voormalige middelen voor de specifieke doelgroepen zullen opgaan. Doelen zijn
                        								  via competitie op basis van wetenschappelijke kwaliteit voldoende ruimte te
                        								  geven aan (jonge) veelbelovende onderzoekers, excellentie in het onderzoek te
                        								  bevorderen, en te zorgen voor een adequate in- en doorstroom van onderzoekers
                        								  zodat er verbetering optreedt in hun loopbaanperspectieven.
                     </text:p>
        </text:list-item>
      </text:list>
      <text:h text:outline-level="4" text:style-name="divisiekop2">ARTIKEL 25. EMANCIPATIE
               </text:h>
      <text:h text:outline-level="5" text:style-name="divisiekop3">25.1 Algemene doelstelling: Het bevorderen van
                  						emancipatie.
               </text:h>
      <text:p text:style-name="alineagroep.end">Het kabinet wil de emancipatie bevorderen: de emancipatie
                     						  van meisjes en vrouwen en de emancipatie van lesbische vrouwen, homoseksuele
                     						  mannen, biseksuelen en transgenders (LHBT).
                  <draw:frame draw:name="Margin65" draw:style-name="frame.margin" draw:z-index="0" svg:width="1.5602in" svg:x="-1.870in" svg:y="0in" text:anchor-type="paragraph"><draw:text-box fo:min-height="0.2in"><text:p text:style-name="margetext">Omschrijving</text:p></draw:text-box></draw:frame></text:p>
      <text:p text:style-name="alineagroep">Doel is de veiligheid van vrouwen, homoseksuelen en
                     						  transgenders te vergroten en de participatie van vrouwen in alle lagen en
                     						  sectoren van de arbeidsmarkt te bevorderen.
                  </text:p>
      <text:p text:style-name="alineagroep">Homoseksuele paren moeten veilig hand in hand over straat
                     						  kunnen lopen en jongeren moeten veilig uit de kast kunnen komen. Meisjes moeten
                     						  zich beschermd weten tegen seksuele intimidatie en geweld. Vrouwen moeten zich
                     						  ondersteund en uitgedaagd voelen in hun ambitie om in alle sectoren van de
                     						  arbeidsmarkt te participeren en door te groeien naar topfuncties.
                  </text:p>
      <text:p text:style-name="alineagroep.end">Een positieve houding en beeldvorming ten aanzien van
                     						  homoseksuele relaties en vrouwen met ambitie dienen vanzelfsprekend te
                     						  worden.
                  </text:p>
      <text:p text:style-name="alineagroep.end">De minister is verantwoordelijk voor het bevorderen van
                     						  de emancipatie van meisjes en vrouwen en voor de emancipatie van lesbische
                     						  vrouwen, homoseksuelen, biseksuelen en transgenders.
                  <draw:frame draw:name="Margin66" draw:style-name="frame.margin" draw:z-index="0" svg:width="1.5602in" svg:x="-1.870in" svg:y="0in" text:anchor-type="paragraph"><draw:text-box fo:min-height="0.2in"><text:p text:style-name="margetext">Verantwoordelijkheid van de minister</text:p></draw:text-box></draw:frame></text:p>
      <text:p text:style-name="alineagroep.end">De instrumenten die de minister ter beschikking heeft,
                     						  zijn wet-en regelgeving, subsidies en communicatie naar het beleidsveld.
                     						  Gemeenten en provincies ontvangen via decentralisatie-uitkeringen een bijdrage
                     						  voor de uitvoering van de samenwerkingsafspraken over versterking van het
                     						  lokale emancipatiebeleid.
                  </text:p>
      <text:p text:style-name="algemeen">Uitgangspunt voor de verantwoordelijkheid van de minister
                  					 is:
               </text:p>
      <text:p text:style-name="tussenkop"><text:span text:style-name="tussenkop_cur">
                     
                     					 Eigen kracht en talent van mensen 
                     
                     				  </text:span></text:p>
      <text:p text:style-name="alineagroep">Vrouwenemancipatie en homo-emancipatie zijn primair de
                     						verantwoordelijkheid van mensen – vrouwen én mannen, homoseksuelen én
                     						heteroseksuelen, bedrijven en maatschappelijke instellingen – zelf.
                  </text:p>
      <text:p text:style-name="alineagroep">De minister heeft een rol daar waar emancipatie geen kans
                     						krijgt en de veiligheid en participatie achterblijven.
                  </text:p>
      <text:p text:style-name="alineagroep">De minister wil de eigen kracht en het talent van mensen
                     						zelf aanspreken en actief benutten om voortgang te boeken. Op eigen kracht en
                     						met hun talent kunnen mensen veel bereiken.
                  </text:p>
      <text:p text:style-name="alineagroep">Hiertoe is een cultuurverandering nodig, vooral daar waar
                     						de emancipatie, veiligheid en participatie achterblijven.
                  </text:p>
      <text:p text:style-name="alineagroep">Om de gewenste cultuur aan te jagen en te ondersteunen,
                     						worden initiatieven in de samenleving ondersteund en verspreid die zichtbaar
                     						bijdragen aan het emancipatieproces, de veiligheid en participatie.
                  </text:p>
      <text:p text:style-name="alineagroep.end">Daarbij werkt OCW nauw samen met de vakdepartementen SZW,
                     						EL&amp;I, BZK, VenJ en VWS die stelselverantwoordelijk zijn en met gemeenten,
                     						bedrijven en maatschappelijke partners. Er wordt daarbij voortgebouwd op de
                     						ervaringen en samenwerkingsverbanden van de afgelopen jaren en een zwaarder
                     						accent gelegd op veiligheid en betaald werk voor iedereen.
                  </text:p>
      <text:p text:style-name="tussenkop"><text:span text:style-name="tussenkop_cur">
                     
                     					 Internationale voortrekkersrol van Nederland zichtbaar maken 
                     
                     				  </text:span></text:p>
      <text:p text:style-name="alineagroep">De rechten en de fundamentele gelijkheid en
                     						gelijkwaardigheid van vrouwen liggen vast in het VN Vrouwenverdrag. Nederland
                     						zal zich actief blijven inzetten voor de verbetering van de positie van meisjes
                     						en vrouwen in de wereld, in het bijzonder voor de seksuele en reproductieve
                     						gezondheid en rechten van meisjes en vrouwen. Ook zal Nederland een
                     						voorbeeldrol vervullen binnen de NAVO bij de versterking van de rol van vrouwen
                     						in vraagstukken van vrede en veiligheid.
                  </text:p>
      <text:p text:style-name="alineagroep.end">Nederland wil samen met gelijkgestemde landen komen tot een
                     						betere internationale bescherming van de rechten en veiligheid van
                     						homoseksuelen en transgenders. Ook zal Nederland actief bijdragen aan de
                     						veiligheid van homoseksuelen en transgenders in Europa.
                  </text:p>
      <text:p text:style-name="Text_20_body">Voor indicatoren over emancipatie wordt verwezen naar
                  						Trends in Beeld 2011 (www.trendsinbeeld.minocw.nl).
               <draw:frame draw:name="Margin67" draw:style-name="frame.margin" draw:z-index="0" svg:width="1.5602in" svg:x="-1.870in" svg:y="0in" text:anchor-type="paragraph"><draw:text-box fo:min-height="0.2in"><text:p text:style-name="margetext">Meetbare gegevens bij de algemene doelstelling</text:p></draw:text-box></draw:frame></text:p>
      <text:p text:style-name="alineagroep.end">Het homo-emancipatiebeleid wordt verbreed en verdiept.
                     						  Hiertoe wordt het budget voor homo-emancipatie vanuit het budget
                     						  vrouwenemancipatie opgehoogd van € 3,5 miljoen naar € 5,5 miljoen per
                     						  jaar.
                  <draw:frame draw:name="Margin68" draw:style-name="frame.margin" draw:z-index="0" svg:width="1.5602in" svg:x="-1.870in" svg:y="0in" text:anchor-type="paragraph"><draw:text-box fo:min-height="0.2in"><text:p text:style-name="margetext">Beleidswijzigingen</text:p></draw:text-box></draw:frame></text:p>
      <text:p text:style-name="alineagroep">In het vrouwenemancipatiebeleid wordt een zwaarder accent
                     						  gelegd op jongeren en op de brede groep van alle laagopgeleide vrouwen,
                     						  allochtoon én autochtoon.
                  </text:p>
      <text:p text:style-name="alineagroep.end">De internationale voortrekkersrol van Nederland op het
                     						  terrein van seksuele geaardheid en gezondheidsrechten voor vrouwen en de
                     						  rechten van lesbische vrouwen, homoseksuelen, biseksuelen en transgenders wordt
                     						  krachtig voortgezet.
                  </text:p>
      <text:h text:outline-level="5" text:style-name="divisiekop3">25.2 Budgettaire gevolgen van beleid
               </text:h>
      <text:p text:style-name="Caption">Tabel 25.2 Budgettaire gevolgen van beleid artikel 25
                     						(bedragen x € 1 000)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column table:style-name="table.41.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8 347</text:span> 
                           </text:p>
          </table:table-cell>
          <table:table-cell office:value-type="string">
            <text:p text:style-name="Table_20_Contents_Right"> <text:span text:style-name="halfvet">11 214</text:span> 
                           </text:p>
          </table:table-cell>
          <table:table-cell office:value-type="string">
            <text:p text:style-name="Table_20_Contents_Right"> <text:span text:style-name="halfvet">14 554</text:span> 
                           </text:p>
          </table:table-cell>
          <table:table-cell office:value-type="string">
            <text:p text:style-name="Table_20_Contents_Right"> <text:span text:style-name="halfvet">16 654</text:span> 
                           </text:p>
          </table:table-cell>
          <table:table-cell office:value-type="string">
            <text:p text:style-name="Table_20_Contents_Right"> <text:span text:style-name="halfvet">17 544</text:span> 
                           </text:p>
          </table:table-cell>
          <table:table-cell office:value-type="string">
            <text:p text:style-name="Table_20_Contents_Right"> <text:span text:style-name="halfvet">17 833</text:span> 
                           </text:p>
          </table:table-cell>
          <table:table-cell office:value-type="string">
            <text:p text:style-name="Table_20_Contents_Right"> <text:span text:style-name="halfvet">17 833</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6 729</text:span> 
                           </text:p>
          </table:table-cell>
          <table:table-cell office:value-type="string">
            <text:p text:style-name="Table_20_Contents_Right"> <text:span text:style-name="halfvet">18 451</text:span> 
                           </text:p>
          </table:table-cell>
          <table:table-cell office:value-type="string">
            <text:p text:style-name="Table_20_Contents_Right"> <text:span text:style-name="halfvet">16 630</text:span> 
                           </text:p>
          </table:table-cell>
          <table:table-cell office:value-type="string">
            <text:p text:style-name="Table_20_Contents_Right"> <text:span text:style-name="halfvet">17 322</text:span> 
                           </text:p>
          </table:table-cell>
          <table:table-cell office:value-type="string">
            <text:p text:style-name="Table_20_Contents_Right"> <text:span text:style-name="halfvet">17 544</text:span> 
                           </text:p>
          </table:table-cell>
          <table:table-cell office:value-type="string">
            <text:p text:style-name="Table_20_Contents_Right"> <text:span text:style-name="halfvet">17 833</text:span> 
                           </text:p>
          </table:table-cell>
          <table:table-cell office:value-type="string">
            <text:p text:style-name="Table_20_Contents_Right"> <text:span text:style-name="halfvet">17 8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4 653</text:span> 
                           </text:p>
          </table:table-cell>
          <table:table-cell office:value-type="string">
            <text:p text:style-name="Table_20_Contents_Right"> <text:span text:style-name="halfvet">16 655</text:span> 
                           </text:p>
          </table:table-cell>
          <table:table-cell office:value-type="string">
            <text:p text:style-name="Table_20_Contents_Right"> <text:span text:style-name="halfvet">16 630</text:span> 
                           </text:p>
          </table:table-cell>
          <table:table-cell office:value-type="string">
            <text:p text:style-name="Table_20_Contents_Right"> <text:span text:style-name="halfvet">17 322</text:span> 
                           </text:p>
          </table:table-cell>
          <table:table-cell office:value-type="string">
            <text:p text:style-name="Table_20_Contents_Right"> <text:span text:style-name="halfvet">17 544</text:span> 
                           </text:p>
          </table:table-cell>
          <table:table-cell office:value-type="string">
            <text:p text:style-name="Table_20_Contents_Right"> <text:span text:style-name="halfvet">17 833</text:span> 
                           </text:p>
          </table:table-cell>
          <table:table-cell office:value-type="string">
            <text:p text:style-name="Table_20_Contents_Right"> <text:span text:style-name="halfvet">17 8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Emancipatie</text:span> 
                           </text:p>
          </table:table-cell>
          <table:table-cell office:value-type="string">
            <text:p text:style-name="Table_20_Contents_Right"> <text:span text:style-name="halfvet">11 239</text:span> 
                           </text:p>
          </table:table-cell>
          <table:table-cell office:value-type="string">
            <text:p text:style-name="Table_20_Contents_Right"> <text:span text:style-name="halfvet">11 824</text:span> 
                           </text:p>
          </table:table-cell>
          <table:table-cell office:value-type="string">
            <text:p text:style-name="Table_20_Contents_Right"> <text:span text:style-name="halfvet">10 967</text:span> 
                           </text:p>
          </table:table-cell>
          <table:table-cell office:value-type="string">
            <text:p text:style-name="Table_20_Contents_Right"> <text:span text:style-name="halfvet">11 659</text:span> 
                           </text:p>
          </table:table-cell>
          <table:table-cell office:value-type="string">
            <text:p text:style-name="Table_20_Contents_Right"> <text:span text:style-name="halfvet">11 826</text:span> 
                           </text:p>
          </table:table-cell>
          <table:table-cell office:value-type="string">
            <text:p text:style-name="Table_20_Contents_Right"> <text:span text:style-name="halfvet">12 116</text:span> 
                           </text:p>
          </table:table-cell>
          <table:table-cell office:value-type="string">
            <text:p text:style-name="Table_20_Contents_Right"> <text:span text:style-name="halfvet">12 1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Homo-emancipatie</text:span>
                              								
                           </text:p>
          </table:table-cell>
          <table:table-cell office:value-type="string">
            <text:p text:style-name="Table_20_Contents_Right"> <text:span text:style-name="halfvet">3 414</text:span> 
                           </text:p>
          </table:table-cell>
          <table:table-cell office:value-type="string">
            <text:p text:style-name="Table_20_Contents_Right"> <text:span text:style-name="halfvet">4 681</text:span> 
                           </text:p>
          </table:table-cell>
          <table:table-cell office:value-type="string">
            <text:p text:style-name="Table_20_Contents_Right"> <text:span text:style-name="halfvet">5 513</text:span> 
                           </text:p>
          </table:table-cell>
          <table:table-cell office:value-type="string">
            <text:p text:style-name="Table_20_Contents_Right"> <text:span text:style-name="halfvet">5 513</text:span> 
                           </text:p>
          </table:table-cell>
          <table:table-cell office:value-type="string">
            <text:p text:style-name="Table_20_Contents_Right"> <text:span text:style-name="halfvet">5 568</text:span> 
                           </text:p>
          </table:table-cell>
          <table:table-cell office:value-type="string">
            <text:p text:style-name="Table_20_Contents_Right"> <text:span text:style-name="halfvet">5 567</text:span> 
                           </text:p>
          </table:table-cell>
          <table:table-cell office:value-type="string">
            <text:p text:style-name="Table_20_Contents_Right"> <text:span text:style-name="halfvet">5 567</text:span> 
                           </text:p>
          </table:table-cell>
        </table:table-row>
        <table:table-row>
          <table:table-cell office:value-type="string" table:number-columns-spanned="2">
            <text:p text:style-name="Table_20_Heading_Left"> <text:span text:style-name="halfvet">Uitvoeringsorganisatie
                                 								DUO</text:span> 
                           </text:p>
          </table:table-cell>
          <table:table-cell office:value-type="string"/>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 
                                 								<text:span text:style-name="superscript"><text:bookmark-ref text:reference-format="text" text:ref-name="ID-124459-1-d31e6631c">1</text:bookmark-ref></text:span> </text:span> 
                           </text:p>
          </table:table-cell>
          <table:table-cell office:value-type="string">
            <text:p text:style-name="Table_20_Contents_Right"> <text:span text:style-name="halfvet">2 076</text:span> 
                           </text:p>
          </table:table-cell>
          <table:table-cell office:value-type="string">
            <text:p text:style-name="Table_20_Contents_Right"> <text:span text:style-name="halfvet">1 79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82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ID-124459-1-d31e6631c"/>1<text:bookmark-end text:name="ID-124459-1-d31e6631c"/><text:span text:style-name="table.note"><text:span text:style-name="superscript">1</text:span>Met ingang van de begroting 2012 zijn de
                        									 apparaatsuitgaven opgenomen in de tabel budgettaire gevolgen in artikel 92
                        									 Apparaat Kerndepartement.
                     </text:span></text:p>
          </table:table-cell>
        </table:table-row>
      </table:table>
      <text:p/>
      <text:p text:style-name="tussenkop"><text:span text:style-name="tussenkop_cur">
                     
                     					 Toelichting: 
                     
                     				  </text:span></text:p>
      <text:p text:style-name="algemeen">Het overgrote deel van de middelen is meerjarig verplicht.
                  					 Alternatieve aanwending vereist wijziging van wet- en regelgeving.
               </text:p>
      <text:p text:style-name="tussenkop"><text:span text:style-name="tussenkop_cur">
                     
                     						Emancipatie 
                     
                     					 </text:span></text:p>
      <text:p text:style-name="alineagroep.end">Voor de twee grote vrouweninstellingen zijn op grond van de
                     						Subsidieregeling emancipatie 2011 onderstaande bedragen beschikbaar:
                  </text:p>
      <text:list text:style-name="list-style-25">
        <text:list-item>
          <text:p text:style-name="list.start">Kennisinstituut vrouwenemancipatie € 1,4
                           							 miljoen
                        </text:p>
        </text:list-item>
        <text:list-item>
          <text:p text:style-name="list.end">Archief vrouwenbeweging € 1,3 miljoen.
                        </text:p>
        </text:list-item>
      </text:list>
      <text:p text:style-name="alineagroep.end">In 2012 zullen koplopergemeenten Eigen Kracht via een
                     						decentralisatie-uitkering een bijdrage ontvangen. De verantwoordelijkheid voor
                     						deze middelen is belegd bij de gemeenten en provincies zelf.
                  </text:p>
      <text:p text:style-name="tussenkop"><text:span text:style-name="tussenkop_cur">
                     
                     					 Homo-emancipatie 
                     
                     				  </text:span></text:p>
      <text:p text:style-name="algemeen">In 2012 zullen actieve LHBT gemeenten via een 
                  					 decentralisatie-uitkering een bijdrage ontvangen. De verantwoordelijkheid voor
                  					 deze middelen is belegd bij de gemeenten zelf.
               </text:p>
      <text:h text:outline-level="3" text:style-name="divisiekop1">4. DE NIET-BELEIDSARTIKELEN
               </text:h>
      <text:h text:outline-level="4" text:style-name="divisiekop2">ARTIKEL 91. NOMINAAL EN ONVOORZIEN
               </text:h>
      <text:p text:style-name="algemeen">Doel van dit artikel is het tijdelijk boeken van
                  				  sectoroverschrijdende middelen. Zodra een exacte verdeling over de betrokken
                  				  beleidsartikelen bekend is, worden de middelen naar deze artikelen overgeboekt.
                  				  Het betreft:
               </text:p>
      <text:list text:style-name="list-style-26">
        <text:list-item>
          <text:p text:style-name="list.start">Loonbijstelling;
                     </text:p>
        </text:list-item>
        <text:list-item>
          <text:p text:style-name="list.cont">Prijsbijstelling;
                     </text:p>
        </text:list-item>
        <text:list-item>
          <text:p text:style-name="list.end">Nader te verdelen.
                     </text:p>
        </text:list-item>
      </text:list>
      <text:p text:style-name="algemeen">Op deze onderdelen worden dus geen feitelijke uitgaven
                  				  verantwoord.
               </text:p>
      <text:h text:outline-level="5" text:style-name="divisiekop3">91.1 Budgettaire gevolgen
               </text:h>
      <text:p text:style-name="Caption">Tabel 91.1 Budgettaire gevolgen van artikel 91 (bedragen
                     						x € 1 00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header-rows>
          <table:table-row>
            <table:table-cell office:value-type="string"/>
            <table:table-cell office:value-type="string"/>
            <table:table-cell office:value-type="string">
              <text:p text:style-name="Table_20_Heading_Right">2010<text:span text:style-name="superscript"><text:bookmark-ref text:reference-format="text" text:ref-name="ID-124459-1-d31e19568">1</text:bookmark-ref></text:span> 
                           </text:p>
            </table:table-cell>
            <table:table-cell office:value-type="string">
              <text:p text:style-name="Table_20_Heading_Right">2011<text:span text:style-name="superscript"><text:bookmark-ref text:reference-format="text" text:ref-name="ID-124459-1-d31e19568">1</text:bookmark-ref></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500</text:span> 
                           </text:p>
          </table:table-cell>
          <table:table-cell office:value-type="string">
            <text:p text:style-name="Table_20_Contents_Right"> <text:span text:style-name="halfvet">– 56 353</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500</text:span> 
                           </text:p>
          </table:table-cell>
          <table:table-cell office:value-type="string">
            <text:p text:style-name="Table_20_Contents_Right"> <text:span text:style-name="halfvet">– 56 353</text:span> 
                           </text:p>
          </table:table-cell>
        </table:table-row>
        <table:table-row>
          <table:table-cell office:value-type="string">
            <text:p text:style-name="Table_20_Heading_Left">•</text:p>
          </table:table-cell>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Nader te verde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 500</text:p>
          </table:table-cell>
          <table:table-cell office:value-type="string">
            <text:p text:style-name="Table_20_Contents_Right">– 56 353</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ID-124459-1-d31e19568"/>1<text:bookmark-end text:name="ID-124459-1-d31e19568"/><text:span text:style-name="table.note">Voor 2010 en 2011 betreft het de standen van
                        										  voormalig artikel 17.
                     </text:span></text:p>
          </table:table-cell>
        </table:table-row>
      </table:table>
      <text:p/>
      <text:h text:outline-level="5" text:style-name="divisiekop3">91.2 Loonbijstelling
               </text:h>
      <text:p text:style-name="algemeen">In het Regeerakkoord is besloten om een nullijn te hanteren
                  					 voor de lonen in 2011. Dit betekent dat de loonbijstelling tranche 2011 die aan
                  					 de departementen is uitgekeerd geen vergoeding bevat voor contractloonstijging,
                  					 maar alleen voor de ontwikkeling in de sociale werkgeverslasten.
               </text:p>
      <text:p text:style-name="algemeen">De loonbijstelling is over de beleidsartikelen verdeeld door
                  					 middel van een verdeelsleutel die is gebaseerd op de loongevoeligheid van de
                  					 uitgaven. Zie voor de verdeling het algemene deel van het
                  					 verdiepingshoofdstuk.
               </text:p>
      <text:h text:outline-level="5" text:style-name="divisiekop3">91.3 Prijsbijstelling
               </text:h>
      <text:p text:style-name="algemeen">De prijsbijstelling tranche 2011 is uitgekeerd aan de
                  					 departementen. OCW heeft een deel van deze prijsbijstelling bij voorjaarsnota
                  					 ingezet ter dekking van de fasering van de maatregelen Langstudeerders en
                  					 Passend onderwijs uit het Regeerakkoord. Daarnaast heeft OCW een deel ingezet ter dekking van de taakstellingen voor
                  de zorg en het gemeentefonds/provinciefonds.
               </text:p>
      <text:p text:style-name="algemeen">Het resterende deel van de prijsbijstelling is over de
                  					 beleidsartikelen verdeeld door middel van een verdeelsleutel die is gebaseerd
                  					 op de prijsgevoeligheid van de uitgaven. Omdat voor 2011 t/m 2013 niet de
                  					 volledige prijsbijstelling beschikbaar is, is alleen het wettelijk verplichte
                  					 deel van de prijsbijstelling en de prijsbijstelling voor cultuur en media vanaf
                  					 2011 uitgedeeld. Vanaf 2014 is de volledige prijsbijstelling uitgedeeld naar de
                  					 beleidsartikelen. Zie voor de verdeling het algemene deel van het
                  					 verdiepingshoofdstuk.
               </text:p>
      <text:h text:outline-level="5" text:style-name="divisiekop3">91.4 Nader te verdelen
               </text:h>
      <text:p text:style-name="algemeen">Op het onderdeel Nader te verdelen staan middelen die een
                  					 budgettair effect hebben op meer dan één beleidsartikel en waarvan de
                  					 verdeling over deze artikelen nog niet bekend is. Het kan daarbij zowel gaan om
                  					 beleidsintensiveringen als om ombuigingen. Dit onderdeel bevat onder meer:
               </text:p>
      <text:list text:style-name="list-style-27">
        <text:list-item>
          <text:p text:style-name="list.start">Een incidentele taakstelling van € 59,1 miljoen in
                        						  2016 die volgt uit de voorjaarsnotabesluitvorming.
                     </text:p>
        </text:list-item>
        <text:list-item>
          <text:p text:style-name="list.end">Een reservering van € 13,5 miljoen in 2015 en € 1,5 miljoen  in 2016 benodigd om de herschikkingen uit de begroting 2010 in
                        2017 en 2018 op te kunnen vangen.
                     </text:p>
        </text:list-item>
      </text:list>
      <text:h text:outline-level="4" text:style-name="divisiekop2">ARTIKEL 92. APPARAAT KERNDEPARTEMENT
               </text:h>
      <text:p text:style-name="algemeen">Op dit artikel worden de apparaatsuitgaven van het
                  				  kerndepartement geraamd. Vanaf 2012 is artikel 92 opgebouwd uit het voormalige
                  				  artikel 18 (Ministerie Algemeen) en de apparaatskosten van de beleidsdirecties
                  				  die voorheen op de beleidsartikelen werden geraamd.
               </text:p>
      <text:h text:outline-level="5" text:style-name="divisiekop3">92.1 Budgettaire gevolgen
               </text:h>
      <text:p text:style-name="Caption">Tabel 92.1 Budgettaire gevolgen artikel 92 (bedragen x
                     						€ 1 00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34 679</text:span> 
                           </text:p>
          </table:table-cell>
          <table:table-cell office:value-type="string">
            <text:p text:style-name="Table_20_Contents_Right"> <text:span text:style-name="halfvet">123 035</text:span> 
                           </text:p>
          </table:table-cell>
          <table:table-cell office:value-type="string">
            <text:p text:style-name="Table_20_Contents_Right"> <text:span text:style-name="halfvet">143 920</text:span> 
                           </text:p>
          </table:table-cell>
          <table:table-cell office:value-type="string">
            <text:p text:style-name="Table_20_Contents_Right"> <text:span text:style-name="halfvet">134 429</text:span> 
                           </text:p>
          </table:table-cell>
          <table:table-cell office:value-type="string">
            <text:p text:style-name="Table_20_Contents_Right"> <text:span text:style-name="halfvet">121 643</text:span> 
                           </text:p>
          </table:table-cell>
          <table:table-cell office:value-type="string">
            <text:p text:style-name="Table_20_Contents_Right"> <text:span text:style-name="halfvet">118 782</text:span> 
                           </text:p>
          </table:table-cell>
          <table:table-cell office:value-type="string">
            <text:p text:style-name="Table_20_Contents_Right"> <text:span text:style-name="halfvet">122 036</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34 679</text:span> 
                           </text:p>
          </table:table-cell>
          <table:table-cell office:value-type="string">
            <text:p text:style-name="Table_20_Contents_Right"> <text:span text:style-name="halfvet">123 035</text:span> 
                           </text:p>
          </table:table-cell>
          <table:table-cell office:value-type="string">
            <text:p text:style-name="Table_20_Contents_Right"> <text:span text:style-name="halfvet">143 920</text:span> 
                           </text:p>
          </table:table-cell>
          <table:table-cell office:value-type="string">
            <text:p text:style-name="Table_20_Contents_Right"> <text:span text:style-name="halfvet">134 429</text:span> 
                           </text:p>
          </table:table-cell>
          <table:table-cell office:value-type="string">
            <text:p text:style-name="Table_20_Contents_Right"> <text:span text:style-name="halfvet">121 643</text:span> 
                           </text:p>
          </table:table-cell>
          <table:table-cell office:value-type="string">
            <text:p text:style-name="Table_20_Contents_Right"> <text:span text:style-name="halfvet">118 782</text:span> 
                           </text:p>
          </table:table-cell>
          <table:table-cell office:value-type="string">
            <text:p text:style-name="Table_20_Contents_Right"> <text:span text:style-name="halfvet">122 036</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414</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567</text:span> 
                           </text:p>
          </table:table-cell>
        </table:table-row>
      </table:table>
      <text:p/>
      <text:p text:style-name="bron">Voor 2010 en 2011 worden in bovenstaande tabel uitsluitend
                     						de apparaatsuitgaven van het voormalige artikel 18 (Ministerie Algemeen)
                     						gepresenteerd, de apparaatskosten van de beleidsdirecties zijn voor die jaren
                     						nog bij het beleidsartikel opgenomen.
                  </text:p>
      <text:p text:style-name="tussenkop"><text:span text:style-name="tussenkop_cur">
                     
                     					 Toelichting: 
                     
                     				  </text:span></text:p>
      <text:p text:style-name="alineagroep">Op het artikel Apparaat Kerndepartement staan
                     						apparaatskosten van de directies, zowel die van de beleidsdirecties als die van
                     						de niet-beleidsdirecties. Daarnaast worden hier de centrale kostenposten voor
                     						onder andere huisvesting, automatisering en voorlichting begroot. Tevens worden
                     						hier de kosten geraamd van tijdelijke directies, zoals de directie Jeugd,
                     						Onderwijs en Zorg en de directie Voortijdig Schoolverlaten.
                  </text:p>
      <text:p text:style-name="alineagroep.end">Dit artikel is inclusief de personele en materiële
                     						taakstelling uit het Regeerakkoord. Het deel van deze taakstelling dat
                     						betrekking heeft op de Compacte Rijksdienst is hierin verwerkt. De besparingen
                     						die volgen uit de Compacte Rijksdienst zullen niet alleen neerslaan op dit
                     						centrale apparaatsartikel, maar ook op de apparaatskosten van de
                     						uitvoeringsorganisaties, inspecties en raden.
                  </text:p>
      <text:p text:style-name="algemeen">In onderstaande tabel zijn ter informatie de apparaatskosten
                  					 weergegeven zoals deze direct toe te rekenen zijn aan de verschillende
                  					 beleidsterreinen. In de voorgaande begrotingen werden deze uitgaven geraamd op
                  					 afzonderlijke beleidsterreinen.
               </text:p>
      <text:p text:style-name="Caption">Tabel 92.2 Apparaatsuitgaven 2012 onderverdeeld naar
                     						beleidsartikel (bedragen x € 1 miljoen)
                  </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DG</text:p>
            </table:table-cell>
            <table:table-cell office:value-type="string">
              <text:p text:style-name="Table_20_Heading_Left">Bedrag</text:p>
            </table:table-cell>
            <table:table-cell office:value-type="string">
              <text:p text:style-name="Table_20_Heading_Left">Beleidsartikel waarop het DG werkzaam is</text:p>
            </table:table-cell>
          </table:table-row>
        </table:table-header-rows>
        <table:table-row>
          <table:table-cell office:value-type="string" table:number-rows-spanned="3">
            <text:p text:style-name="Table_20_Contents_Left"> <text:span text:style-name="halfvet">DGPV</text:span> 
                           </text:p>
          </table:table-cell>
          <table:table-cell office:value-type="string">
            <text:p text:style-name="Table_20_Contents_Left">4,4</text:p>
          </table:table-cell>
          <table:table-cell office:value-type="string">
            <text:p text:style-name="Table_20_Contents_Left">Artikel 1: Primair onderwijs</text:p>
          </table:table-cell>
        </table:table-row>
        <table:table-row>
          <table:table-cell office:value-type="string">
            <text:p text:style-name="Table_20_Contents_Left">7,4</text:p>
          </table:table-cell>
          <table:table-cell office:value-type="string">
            <text:p text:style-name="Table_20_Contents_Left">Artikel 3: Voorgezet onderwijs</text:p>
          </table:table-cell>
        </table:table-row>
        <table:table-row>
          <table:table-cell office:value-type="string">
            <text:p text:style-name="Table_20_Contents_Left">2,1</text:p>
          </table:table-cell>
          <table:table-cell office:value-type="string">
            <text:p text:style-name="Table_20_Contents_Left">Artikel 9: Arbeidsmarkt- en personeelsbeleid</text:p>
          </table:table-cell>
        </table:table-row>
        <table:table-row>
          <table:table-cell office:value-type="string" table:number-rows-spanned="4">
            <text:p text:style-name="Table_20_Contents_Left"> <text:span text:style-name="halfvet">DGHBWE</text:span> 
                           </text:p>
          </table:table-cell>
          <table:table-cell office:value-type="string">
            <text:p text:style-name="Table_20_Contents_Left">3,5</text:p>
          </table:table-cell>
          <table:table-cell office:value-type="string">
            <text:p text:style-name="Table_20_Contents_Left">Artikel 4: Beroepsonderwijs en
                              								volwasseneneducatie
                           </text:p>
          </table:table-cell>
        </table:table-row>
        <table:table-row>
          <table:table-cell office:value-type="string">
            <text:p text:style-name="Table_20_Contents_Left">5,2</text:p>
          </table:table-cell>
          <table:table-cell office:value-type="string">
            <text:p text:style-name="Table_20_Contents_Left">Artikel 6: Hoger beroepsonderwijs</text:p>
            <text:p text:style-name="Table_20_Contents_Left">Artikel 7: Wetenschappelijk onderwijs</text:p>
            <text:p text:style-name="Table_20_Contents_Left">Artikel 11: Studiefinanciering</text:p>
            <text:p text:style-name="Table_20_Contents_Left">Artikel 12: Tegemoetkoming onderwijsbijdrage en
                              								schoolkosten
                           </text:p>
            <text:p text:style-name="Table_20_Contents_Left">Artikel 13: Lesgelden</text:p>
          </table:table-cell>
        </table:table-row>
        <table:table-row>
          <table:table-cell office:value-type="string">
            <text:p text:style-name="Table_20_Contents_Left">2,9</text:p>
          </table:table-cell>
          <table:table-cell office:value-type="string">
            <text:p text:style-name="Table_20_Contents_Left">Artikel 16: Onderzoek en wetenschapsbeleid</text:p>
          </table:table-cell>
        </table:table-row>
        <table:table-row>
          <table:table-cell office:value-type="string">
            <text:p text:style-name="Table_20_Contents_Left">1,7</text:p>
          </table:table-cell>
          <table:table-cell office:value-type="string">
            <text:p text:style-name="Table_20_Contents_Left">Artikel 25: Emancipatie</text:p>
          </table:table-cell>
        </table:table-row>
        <table:table-row>
          <table:table-cell office:value-type="string">
            <text:p text:style-name="Table_20_Contents_Left"> <text:span text:style-name="halfvet">DGCM</text:span> 
                           </text:p>
          </table:table-cell>
          <table:table-cell office:value-type="string">
            <text:p text:style-name="Table_20_Contents_Left">8,2</text:p>
          </table:table-cell>
          <table:table-cell office:value-type="string">
            <text:p text:style-name="Table_20_Contents_Left">Artikel 14: Cultuur</text:p>
            <text:p text:style-name="Table_20_Contents_Left">Artikel 15: Media</text:p>
          </table:table-cell>
        </table:table-row>
        <table:table-row>
          <table:table-cell office:value-type="string">
            <text:p text:style-name="Table_20_Contents_Left"> <text:span text:style-name="halfvet">SG/pSG</text:span> 
                           </text:p>
          </table:table-cell>
          <table:table-cell office:value-type="string">
            <text:p text:style-name="Table_20_Contents_Left">2,0</text:p>
          </table:table-cell>
          <table:table-cell office:value-type="string">
            <text:p text:style-name="Table_20_Contents_Left">Artikel 8: Internationaal beleid</text:p>
          </table:table-cell>
        </table:table-row>
      </table:table>
      <text:p/>
      <text:p text:style-name="Caption">Tabel 92.3 Apparaatsuitgaven en -kosten (bedragen x
                     						€ 1 miljoen)<text:span text:style-name="superscript"><text:bookmark-ref text:reference-format="text" text:ref-name="ID-124459-1-d31e20213">1</text:bookmark-ref></text:spa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Totaal ministerie</text:span>
                              								
                           </text:p>
          </table:table-cell>
          <table:table-cell office:value-type="string">
            <text:p text:style-name="Table_20_Contents_Right"> <text:span text:style-name="halfvet">208,1</text:span> 
                           </text:p>
          </table:table-cell>
          <table:table-cell office:value-type="string">
            <text:p text:style-name="Table_20_Contents_Right"> <text:span text:style-name="halfvet">194,0</text:span> 
                           </text:p>
          </table:table-cell>
          <table:table-cell office:value-type="string">
            <text:p text:style-name="Table_20_Contents_Right"> <text:span text:style-name="halfvet">210,8</text:span> 
                           </text:p>
          </table:table-cell>
          <table:table-cell office:value-type="string">
            <text:p text:style-name="Table_20_Contents_Right"> <text:span text:style-name="halfvet">198,7</text:span> 
                           </text:p>
          </table:table-cell>
          <table:table-cell office:value-type="string">
            <text:p text:style-name="Table_20_Contents_Right"> <text:span text:style-name="halfvet">185,1</text:span> 
                           </text:p>
          </table:table-cell>
          <table:table-cell office:value-type="string">
            <text:p text:style-name="Table_20_Contents_Right"> <text:span text:style-name="halfvet">181,5</text:span> 
                           </text:p>
          </table:table-cell>
          <table:table-cell office:value-type="string">
            <text:p text:style-name="Table_20_Contents_Right"> <text:span text:style-name="halfvet">184,7</text:span> 
                           </text:p>
          </table:table-cell>
        </table:table-row>
        <table:table-row>
          <table:table-cell office:value-type="string" table:number-columns-spanned="2">
            <text:p text:style-name="Table_20_Heading_Left">Kerndepartement</text:p>
          </table:table-cell>
          <table:table-cell office:value-type="string">
            <text:p text:style-name="Table_20_Contents_Right">134,7</text:p>
          </table:table-cell>
          <table:table-cell office:value-type="string">
            <text:p text:style-name="Table_20_Contents_Right">123,0</text:p>
          </table:table-cell>
          <table:table-cell office:value-type="string">
            <text:p text:style-name="Table_20_Contents_Right">143,9</text:p>
          </table:table-cell>
          <table:table-cell office:value-type="string">
            <text:p text:style-name="Table_20_Contents_Right">134,4</text:p>
          </table:table-cell>
          <table:table-cell office:value-type="string">
            <text:p text:style-name="Table_20_Contents_Right">121,6</text:p>
          </table:table-cell>
          <table:table-cell office:value-type="string">
            <text:p text:style-name="Table_20_Contents_Right">118,8</text:p>
          </table:table-cell>
          <table:table-cell office:value-type="string">
            <text:p text:style-name="Table_20_Contents_Right">122,0</text:p>
          </table:table-cell>
        </table:table-row>
        <table:table-row>
          <table:table-cell office:value-type="string" table:number-columns-spanned="2">
            <text:p text:style-name="Table_20_Heading_Left">Inspecties</text:p>
          </table:table-cell>
          <table:table-cell office:value-type="string">
            <text:p text:style-name="Table_20_Contents_Right">66,4</text:p>
          </table:table-cell>
          <table:table-cell office:value-type="string">
            <text:p text:style-name="Table_20_Contents_Right">64,3</text:p>
          </table:table-cell>
          <table:table-cell office:value-type="string">
            <text:p text:style-name="Table_20_Contents_Right">60,9</text:p>
          </table:table-cell>
          <table:table-cell office:value-type="string">
            <text:p text:style-name="Table_20_Contents_Right">58,6</text:p>
          </table:table-cell>
          <table:table-cell office:value-type="string">
            <text:p text:style-name="Table_20_Contents_Right">57,8</text:p>
          </table:table-cell>
          <table:table-cell office:value-type="string">
            <text:p text:style-name="Table_20_Contents_Right">57,0</text:p>
          </table:table-cell>
          <table:table-cell office:value-type="string">
            <text:p text:style-name="Table_20_Contents_Right">57,0</text:p>
          </table:table-cell>
        </table:table-row>
        <table:table-row>
          <table:table-cell office:value-type="string" table:number-columns-spanned="2">
            <text:p text:style-name="Table_20_Heading_Left">Adviesraden</text:p>
          </table:table-cell>
          <table:table-cell office:value-type="string">
            <text:p text:style-name="Table_20_Contents_Right">7,0</text:p>
          </table:table-cell>
          <table:table-cell office:value-type="string">
            <text:p text:style-name="Table_20_Contents_Right">6,7</text:p>
          </table:table-cell>
          <table:table-cell office:value-type="string">
            <text:p text:style-name="Table_20_Contents_Right">6,0</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Baten-lastendiensten<text:span text:style-name="superscript"><text:bookmark-ref text:reference-format="text" text:ref-name="ID-124459-1-d31e20384">2</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Dienst Uitvoering Onderwijs</text:p>
          </table:table-cell>
          <table:table-cell office:value-type="string">
            <text:p text:style-name="Table_20_Contents_Right">245,4</text:p>
          </table:table-cell>
          <table:table-cell office:value-type="string">
            <text:p text:style-name="Table_20_Contents_Right">188,4</text:p>
          </table:table-cell>
          <table:table-cell office:value-type="string">
            <text:p text:style-name="Table_20_Contents_Right">221,7</text:p>
          </table:table-cell>
          <table:table-cell office:value-type="string">
            <text:p text:style-name="Table_20_Contents_Right">216,1</text:p>
          </table:table-cell>
          <table:table-cell office:value-type="string">
            <text:p text:style-name="Table_20_Contents_Right">209,3</text:p>
          </table:table-cell>
          <table:table-cell office:value-type="string">
            <text:p text:style-name="Table_20_Contents_Right">203,3</text:p>
          </table:table-cell>
          <table:table-cell office:value-type="string">
            <text:p text:style-name="Table_20_Contents_Right">197,8</text:p>
          </table:table-cell>
        </table:table-row>
        <table:table-row>
          <table:table-cell office:value-type="string" table:number-columns-spanned="2">
            <text:p text:style-name="Table_20_Heading_Left">Nationaal Archief</text:p>
          </table:table-cell>
          <table:table-cell office:value-type="string">
            <text:p text:style-name="Table_20_Contents_Right">28,1</text:p>
          </table:table-cell>
          <table:table-cell office:value-type="string">
            <text:p text:style-name="Table_20_Contents_Right">21,2</text:p>
          </table:table-cell>
          <table:table-cell office:value-type="string">
            <text:p text:style-name="Table_20_Contents_Right">22,6</text:p>
          </table:table-cell>
          <table:table-cell office:value-type="string">
            <text:p text:style-name="Table_20_Contents_Right">21,7</text:p>
          </table:table-cell>
          <table:table-cell office:value-type="string">
            <text:p text:style-name="Table_20_Contents_Right">21,4</text:p>
          </table:table-cell>
          <table:table-cell office:value-type="string">
            <text:p text:style-name="Table_20_Contents_Right">21,1</text:p>
          </table:table-cell>
          <table:table-cell office:value-type="string">
            <text:p text:style-name="Table_20_Contents_Right">2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ZBO's en RWT's<text:span text:style-name="superscript"><text:bookmark-ref text:reference-format="text" text:ref-name="ID-124459-1-d31e20384">2</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fonds voor beeldende kunsten, vormgeving en
                              								bouwkunst
                           </text:p>
          </table:table-cell>
          <table:table-cell office:value-type="string">
            <text:p text:style-name="Table_20_Contents_Right">1,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fonds voor de podiumkunsten</text:p>
          </table:table-cell>
          <table:table-cell office:value-type="string">
            <text:p text:style-name="Table_20_Contents_Right">4,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fonds voor cultuurparticipatie</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Mondriaanstichting</text:p>
          </table:table-cell>
          <table:table-cell office:value-type="string">
            <text:p text:style-name="Table_20_Contents_Right">1,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Nederlands fonds voor de film </text:p>
          </table:table-cell>
          <table:table-cell office:value-type="string">
            <text:p text:style-name="Table_20_Contents_Right">2,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stimuleringsfonds voor de architectuur</text:p>
          </table:table-cell>
          <table:table-cell office:value-type="string">
            <text:p text:style-name="Table_20_Contents_Right">1,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Nederlands letterenfonds</text:p>
          </table:table-cell>
          <table:table-cell office:value-type="string">
            <text:p text:style-name="Table_20_Contents_Right">1,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stimuleringsfonds Nederlandse culturele
                              								mediaproducties (Mediafonds) 
                           </text:p>
          </table:table-cell>
          <table:table-cell office:value-type="string"/>
          <table:table-cell office:value-type="string">
            <text:p text:style-name="Table_20_Contents_Right">1,7</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Commissariaat voor de Media (CvdM)</text:p>
          </table:table-cell>
          <table:table-cell office:value-type="string"/>
          <table:table-cell office:value-type="string">
            <text:p text:style-name="Table_20_Contents_Right">4,2</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Nederlandse Publieke Omroep (voorheen NOS)</text:p>
          </table:table-cell>
          <table:table-cell office:value-type="string"/>
          <table:table-cell office:value-type="string"/>
          <table:table-cell office:value-type="string">
            <text:p text:style-name="Table_20_Contents_Right">3,1</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Nederlands Vlaamse Accreditatieorganisatie
                              								(NVAO)
                           </text:p>
          </table:table-cell>
          <table:table-cell office:value-type="string"/>
          <table:table-cell office:value-type="string"/>
          <table:table-cell office:value-type="string">
            <text:p text:style-name="Table_20_Contents_Right">2,9</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ninklijke Nederlandse Academie van Wetenschappen
                              								(KNAW)
                           </text:p>
          </table:table-cell>
          <table:table-cell office:value-type="string">
            <text:p text:style-name="Table_20_Contents_Right">76,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ninklijke Bibliotheek (KB)</text:p>
          </table:table-cell>
          <table:table-cell office:value-type="string">
            <text:p text:style-name="Table_20_Contents_Right">16,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Nederlandse Organisatie voor Wetenschappelijk
                              								Onderzoek (NWO)
                           </text:p>
          </table:table-cell>
          <table:table-cell office:value-type="string">
            <text:p text:style-name="Table_20_Contents_Right">110,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Participatiefonds</text:p>
          </table:table-cell>
          <table:table-cell office:value-type="string"/>
          <table:table-cell office:value-type="string"/>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chting Vervangingsfonds</text:p>
          </table:table-cell>
          <table:table-cell office:value-type="string"/>
          <table:table-cell office:value-type="string"/>
          <table:table-cell office:value-type="string">
            <text:p text:style-name="Table_20_Contents_Right">11,5</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timuleringsfonds voor de Pers</text:p>
          </table:table-cell>
          <table:table-cell office:value-type="string"/>
          <table:table-cell office:value-type="string">
            <text:p text:style-name="Table_20_Contents_Right">0,6</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College voor examens 
                              								<text:span text:style-name="superscript"><text:bookmark-ref text:reference-format="text" text:ref-name="ID-124459-1-d31e20830">3</text:bookmark-ref></text:span> 
                           </text:p>
          </table:table-cell>
          <table:table-cell office:value-type="string"/>
          <table:table-cell office:value-type="string"/>
          <table:table-cell office:value-type="string">
            <text:p text:style-name="Table_20_Contents_Right">3,4</text:p>
          </table:table-cell>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124459-1-d31e20213"/>1<text:bookmark-end text:name="ID-124459-1-d31e20213"/><text:span text:style-name="table.note">De cijfers in bovenstaande tabel zijn niet met
                        							 elkaar te consolideren aangezien het zowel uitgaven als kosten
                        							 betreft.
                     </text:span></text:p>
            <text:p text:style-name="table.note"><text:bookmark-start text:name="ID-124459-1-d31e20384"/>2<text:bookmark-end text:name="ID-124459-1-d31e20384"/><text:span text:style-name="table.note">De apparaatskosten bij de baten-lastendiensten en
                        									 ZBO’s en RWT’s betreffen naast de apparaatskosten in verband met
                        									 werkzaamheden voor OCW ook de kosten die verband houden met werkzaamheden die
                        									 voor tweeden en derden worden uitgevoerd.
                     </text:span></text:p>
            <text:p text:style-name="table.note"><text:bookmark-start text:name="ID-124459-1-d31e20830"/>3<text:bookmark-end text:name="ID-124459-1-d31e20830"/><text:span text:style-name="table.note">Dit bedrag is ook opgenoemen in de reeks
                        									 kerndepartement omdat het College daar onderdeel vanuit maakt.
                     </text:span></text:p>
          </table:table-cell>
        </table:table-row>
      </table:table>
      <text:p/>
      <text:p text:style-name="tussenkop"><text:span text:style-name="tussenkop_cur">
                     
                     					 Toelichting: 
                     
                     				  </text:span></text:p>
      <text:p text:style-name="alineagroep">In bovenstaande tabel zijn niet alle ZBO’s en RWT’s
                     						van OCW opgenomen. Niet opgenomen zijn ZBO’s en RWT’s waarbij een individuele
                     						uitvraag in het veld nodig is. Dit betreft ondermeer alle
                     						onderwijsinstellingen, academische ziekenhuizen en musea. Opgenomen zijn die
                     						ZBO’s en RWT’s waarbij de gegevens met betrekking tot de apparaatsuitgaven
                     						uit hoofde van reguliere bestaande informatiestromen beschikbaar zijn. Creatie
                     						van een extra informatielast wordt niet wenselijk geacht.
                  </text:p>
      <text:p text:style-name="alineagroep.end">Bij de tabel worden voorts de volgende kanttekeningen
                     						geplaatst:
                  </text:p>
      <text:list text:style-name="list-style-28">
        <text:list-item>
          <text:p text:style-name="list.start">Wat betreft de ZBO’s KNAW, KB en NWO wordt opgemerkt
                           							 dat deze ZBO’s met name onderzoekswerkzaamheden verrichten. De bedragen in
                           							 bovenstaande tabel zijn inclusief de kosten van deze onderzoekers. De bedragen
                           							 betreffen de realisatie 2010 en omvatten alleen de interne personeelsuitgaven.
                        </text:p>
        </text:list-item>
        <text:list-item>
          <text:p text:style-name="list.cont">De Nederlandse publieke omroep is een deeltijd-zbo. Het
                           							 opgenomen bedrag heeft betrekking op het zbo-deel van de NPO.
                        </text:p>
        </text:list-item>
        <text:list-item>
          <text:p text:style-name="list.end">De vermelde apparaatskosten van de ZBO's betreffen voor een aantal ZBO's de realisatie 2010, voor een aantal ZBO's de raming
                           2011 en voor een aantal ZBO's de raming 2012.
                        </text:p>
        </text:list-item>
      </text:list>
      <text:h text:outline-level="5" text:style-name="divisiekop3">92.2 Ministerie van OCW: de organisatie
               </text:h>
      <text:p text:style-name="tussenkop"><text:span text:style-name="tussenkop_cur">
                     
                     					 Taakstelling Rijk, agentschappen en uitvoerende ZBO’s 
                     
                     				  </text:span></text:p>
      <text:p text:style-name="Caption">Tabel 92.4: Taakstelling Rijk, agentschappen en
                     						uitvoerende ZBO’s (bedragen x € 1 miljoe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Struc.</text:p>
            </table:table-cell>
          </table:table-row>
        </table:table-header-rows>
        <table:table-row>
          <table:table-cell office:value-type="string">
            <text:p text:style-name="Table_20_Heading_Left"> <text:span text:style-name="halfvet">Opgelegde taakstelling<text:span text:style-name="superscript"><text:bookmark-ref text:reference-format="text" text:ref-name="ID-124459-1-d31e20935">1</text:bookmark-ref></text:span> </text:span> 
                           </text:p>
          </table:table-cell>
          <table:table-cell office:value-type="string">
            <text:p text:style-name="Table_20_Contents_Right"> <text:span text:style-name="halfvet">10,5</text:span> 
                           </text:p>
          </table:table-cell>
          <table:table-cell office:value-type="string">
            <text:p text:style-name="Table_20_Contents_Right"> <text:span text:style-name="halfvet">37,5</text:span> 
                           </text:p>
          </table:table-cell>
          <table:table-cell office:value-type="string">
            <text:p text:style-name="Table_20_Contents_Right"> <text:span text:style-name="halfvet">82,5</text:span> 
                           </text:p>
          </table:table-cell>
          <table:table-cell office:value-type="string">
            <text:p text:style-name="Table_20_Contents_Right"> <text:span text:style-name="halfvet">110,5</text:span> 
                           </text:p>
          </table:table-cell>
          <table:table-cell office:value-type="string">
            <text:p text:style-name="Table_20_Contents_Right"> <text:span text:style-name="halfvet">115,8</text:span> 
                           </text:p>
          </table:table-cell>
          <table:table-cell office:value-type="string">
            <text:p text:style-name="Table_20_Contents_Right"> <text:span text:style-name="halfvet">127,5</text:span> 
                           </text:p>
          </table:table-cell>
        </table:table-row>
        <table:table-row>
          <table:table-cell office:value-type="string">
            <text:p text:style-name="Table_20_Heading_Left">Totaal Departement</text:p>
          </table:table-cell>
          <table:table-cell office:value-type="string">
            <text:p text:style-name="Table_20_Contents_Right">5,0</text:p>
          </table:table-cell>
          <table:table-cell office:value-type="string">
            <text:p text:style-name="Table_20_Contents_Right">17,9</text:p>
          </table:table-cell>
          <table:table-cell office:value-type="string">
            <text:p text:style-name="Table_20_Contents_Right">39,5</text:p>
          </table:table-cell>
          <table:table-cell office:value-type="string">
            <text:p text:style-name="Table_20_Contents_Right">52,8</text:p>
          </table:table-cell>
          <table:table-cell office:value-type="string">
            <text:p text:style-name="Table_20_Contents_Right">55,4</text:p>
          </table:table-cell>
          <table:table-cell office:value-type="string">
            <text:p text:style-name="Table_20_Contents_Right">61,0</text:p>
          </table:table-cell>
        </table:table-row>
        <table:table-row>
          <table:table-cell office:value-type="string">
            <text:p text:style-name="Table_20_Heading_Left">Totaal ZBO’s</text:p>
          </table:table-cell>
          <table:table-cell office:value-type="string">
            <text:p text:style-name="Table_20_Contents_Right">5,5</text:p>
          </table:table-cell>
          <table:table-cell office:value-type="string">
            <text:p text:style-name="Table_20_Contents_Right">19,6</text:p>
          </table:table-cell>
          <table:table-cell office:value-type="string">
            <text:p text:style-name="Table_20_Contents_Right">43,0</text:p>
          </table:table-cell>
          <table:table-cell office:value-type="string">
            <text:p text:style-name="Table_20_Contents_Right">57,7</text:p>
          </table:table-cell>
          <table:table-cell office:value-type="string">
            <text:p text:style-name="Table_20_Contents_Right">60,4</text:p>
          </table:table-cell>
          <table:table-cell office:value-type="string">
            <text:p text:style-name="Table_20_Contents_Right">66,5</text:p>
          </table:table-cell>
        </table:table-row>
        <table:table-row>
          <table:table-cell office:value-type="string" table:number-columns-spanned="6" table:number-rows-spanned="1">
            <text:p text:style-name="table.note"><text:bookmark-start text:name="ID-124459-1-d31e20935"/>1<text:bookmark-end text:name="ID-124459-1-d31e20935"/><text:span text:style-name="table.note">In de opgelegde taakstelling is de 1,5%
                        									 efficiëncytaakstelling 2012 van het vorige kabinet meegenomen, samen met de
                        									 generieke en de additionele taakstelling uit het Regeerakkoord.
                     </text:span></text:p>
          </table:table-cell>
        </table:table-row>
      </table:table>
      <text:p/>
      <text:p text:style-name="algemeen">De taakstelling voor OCW uit het Regeerakkoord loopt
                  					 (inclusief de taakstelling van 1,5% in 2012 uit de miljoenennota 2011) op tot
                  					 € 127 miljoen in 2018. OCW heeft deze taakstelling, die bestond uit een
                  					 generiek deel (4 x 1,5%) en een additioneel deel, conform de door het kabinet
                  					 gehanteerde grondslagen doorvertaald naar de onder OCW vallende ZBO’s en het
                  					 departement en de agentschappen.
               </text:p>
      <text:p text:style-name="algemeen">Binnen het departement is de generieke taakstelling van 4 x
                  					 1,5% (efficiencykorting) opgelegd aan alle organisatieonderdelen, inclusief de agentschappen. Voor de additionele taakstelling
                  is eerst
                  					 gekeken welk deel met centrale maatregelen ingevuld kan worden. Die zijn
                  					 gevonden in de Compacte Rijksdienst (het centraliseren van de bedrijfsvoering
                  					 binnen het Rijk) en bij de uitvoeringsorganisatie DUO, waar besparingen zijn
                  					 gevonden in de meerjarige projectcapaciteit en waar wordt geïnvesteerd in de
                  					 studiefinancieringssystemen om uiteindelijk menskracht te besparen. De
                  					 resterende taakstelling, die neerkomt op structureel 1,8% van het apparaatsbudget is
                  					 toegevoegd aan de taakstelling van alle organisatieonderdelen.
               </text:p>
      <text:p text:style-name="alineagroep">De taakstelling wordt langs drie lijnen ingevuld:</text:p>
      <text:list text:style-name="list-style-29">
        <text:list-item>
          <text:p text:style-name="list.start">beleidsbeëindiging;
                        </text:p>
        </text:list-item>
        <text:list-item>
          <text:p text:style-name="list.cont">samenwerking en bundeling – zowel binnen het
                           							 OCW-concern als interdepartementaal;
                        </text:p>
        </text:list-item>
        <text:list-item>
          <text:p text:style-name="list.end">versobering/optimalisatie van processen.
                        </text:p>
        </text:list-item>
      </text:list>
      <text:p text:style-name="alineagroep.end">De invulling van de taakstelling heeft consequenties voor
                     						zowel dit apparaatsartikel als de diverse beleidsartikelen.
                  </text:p>
      <text:p text:style-name="tussenkop"><text:span text:style-name="tussenkop_cur">
                     
                     					 Uitvoeringsprogramma Compacte Rijksdienst 
                     
                     				  </text:span></text:p>
      <text:p text:style-name="algemeen">OCW ziet het uitvoeringsprogramma Compacte Rijksdienst als
                  					 vertrekpunt voor de toekomstige inrichting van de bedrijfsvoering van de
                  					 OCW-organisatie. Bovendien biedt het programma handvatten om een deel van de
                  					 OCW-taakstelling mee te kunnen gaan invullen.
               </text:p>
      <text:p text:style-name="algemeen">Om die reden participeert OCW actief in (vooral) die
                  					 projecten van het programma die grote impact op de OCW-organisatie hebben en/of
                  					 die naar verwachting leiden tot efficiencyvoordeel. OCW richt zich specifiek op
                  					 de bedrijfsvoeringsprojecten (P&amp;O, Huisvesting/Facilitair, ICT en Inkoop)
                  					 en de uitvoeringsprojecten ten aanzien van de uitkeringen aan burgers en
                  					 rijksincasso. Voor de andere projecten geldt op dit moment vooral dat OCW deze
                  					 projecten volgt, kritisch meekijkt bij de verdere uitwerking en waar mogelijk
                  					 zal aanhaken.
               </text:p>
      <text:p text:style-name="algemeen">OCW hecht eraan dat de continuïteit van het primaire proces
                  					 van OCW niet in gevaar komt en dat de consolidatie van de bedrijfsvoering op
                  					 het niveau van het gehele concern OCW geborgd is. Daarnaast is een afgeronde
                  					 business case van doorslaggevende betekenis bij deelname. Het moet per
                  					 saldo wel goedkoper of kwalitatief beter zijn.
               </text:p>
      <text:h text:outline-level="4" text:style-name="divisiekop2">ARTIKEL 93. INSPECTIES
               </text:h>
      <text:p text:style-name="algemeen">Op dit artikel (voorheen artikel 19) worden de
                  				  apparaatsuitgaven geraamd voor de inspecties van het ministerie: de Inspectie
                  				  van het Onderwijs en de Erfgoedinspectie.
               </text:p>
      <text:p text:style-name="algemeen">Onder de apparaatskosten van de inspecties vallen alle kosten
                  				  die gemoeid zijn met het functioneren van de inspecties, zowel kosten van
                  				  personeel, materieel en huisvesting als uitbesteed onderzoek.
               </text:p>
      <text:p text:style-name="algemeen">Door het uitvoeren van onderzoeken bij scholen en instellingen
                  				  beoordeelt de Inspectie van het Onderwijs de kwaliteit van het onderwijs. De
                  				  Erfgoedinspectie houdt toezicht op de naleving van specifieke wetten en levert
                  				  een bijdrage aan een juist gebruik, beheer en bewaring van cultureel
                  				  erfgoed.
               </text:p>
      <text:h text:outline-level="5" text:style-name="divisiekop3">93.1 Budgettaire gevolgen
               </text:h>
      <text:p text:style-name="Caption">Tabel 93.1 Budgettaire gevolgen artikel 93 (bedragen x
                     						€ 1 000)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column table:style-name="table.47.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6 406</text:span> 
                           </text:p>
          </table:table-cell>
          <table:table-cell office:value-type="string">
            <text:p text:style-name="Table_20_Contents_Right"> <text:span text:style-name="halfvet">64 343</text:span> 
                           </text:p>
          </table:table-cell>
          <table:table-cell office:value-type="string">
            <text:p text:style-name="Table_20_Contents_Right"> <text:span text:style-name="halfvet">60 948</text:span> 
                           </text:p>
          </table:table-cell>
          <table:table-cell office:value-type="string">
            <text:p text:style-name="Table_20_Contents_Right"> <text:span text:style-name="halfvet">58 571</text:span> 
                           </text:p>
          </table:table-cell>
          <table:table-cell office:value-type="string">
            <text:p text:style-name="Table_20_Contents_Right"> <text:span text:style-name="halfvet">57 832</text:span> 
                           </text:p>
          </table:table-cell>
          <table:table-cell office:value-type="string">
            <text:p text:style-name="Table_20_Contents_Right"> <text:span text:style-name="halfvet">56 961</text:span> 
                           </text:p>
          </table:table-cell>
          <table:table-cell office:value-type="string">
            <text:p text:style-name="Table_20_Contents_Right"> <text:span text:style-name="halfvet">56 984</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66 406</text:span> 
                           </text:p>
          </table:table-cell>
          <table:table-cell office:value-type="string">
            <text:p text:style-name="Table_20_Contents_Right"> <text:span text:style-name="halfvet">64 343</text:span> 
                           </text:p>
          </table:table-cell>
          <table:table-cell office:value-type="string">
            <text:p text:style-name="Table_20_Contents_Right"> <text:span text:style-name="halfvet">60 948</text:span> 
                           </text:p>
          </table:table-cell>
          <table:table-cell office:value-type="string">
            <text:p text:style-name="Table_20_Contents_Right"> <text:span text:style-name="halfvet">58 571</text:span> 
                           </text:p>
          </table:table-cell>
          <table:table-cell office:value-type="string">
            <text:p text:style-name="Table_20_Contents_Right"> <text:span text:style-name="halfvet">57 832</text:span> 
                           </text:p>
          </table:table-cell>
          <table:table-cell office:value-type="string">
            <text:p text:style-name="Table_20_Contents_Right"> <text:span text:style-name="halfvet">56 961</text:span> 
                           </text:p>
          </table:table-cell>
          <table:table-cell office:value-type="string">
            <text:p text:style-name="Table_20_Contents_Right"> <text:span text:style-name="halfvet">56 984</text:span> 
                           </text:p>
          </table:table-cell>
        </table:table-row>
        <table:table-row>
          <table:table-cell office:value-type="string">
            <text:p text:style-name="Table_20_Heading_Left">•</text:p>
          </table:table-cell>
          <table:table-cell office:value-type="string">
            <text:p text:style-name="Table_20_Contents_Left">Inspectie van het Onderwijs</text:p>
          </table:table-cell>
          <table:table-cell office:value-type="string">
            <text:p text:style-name="Table_20_Contents_Right">63 478</text:p>
          </table:table-cell>
          <table:table-cell office:value-type="string">
            <text:p text:style-name="Table_20_Contents_Right">61 547</text:p>
          </table:table-cell>
          <table:table-cell office:value-type="string">
            <text:p text:style-name="Table_20_Contents_Right">58 231</text:p>
          </table:table-cell>
          <table:table-cell office:value-type="string">
            <text:p text:style-name="Table_20_Contents_Right">55 895</text:p>
          </table:table-cell>
          <table:table-cell office:value-type="string">
            <text:p text:style-name="Table_20_Contents_Right">55 186</text:p>
          </table:table-cell>
          <table:table-cell office:value-type="string">
            <text:p text:style-name="Table_20_Contents_Right">54 356</text:p>
          </table:table-cell>
          <table:table-cell office:value-type="string">
            <text:p text:style-name="Table_20_Contents_Right">54 379</text:p>
          </table:table-cell>
        </table:table-row>
        <table:table-row>
          <table:table-cell office:value-type="string">
            <text:p text:style-name="Table_20_Heading_Left">•</text:p>
          </table:table-cell>
          <table:table-cell office:value-type="string">
            <text:p text:style-name="Table_20_Contents_Left">Erfgoedinspectie</text:p>
          </table:table-cell>
          <table:table-cell office:value-type="string">
            <text:p text:style-name="Table_20_Contents_Right">2 928</text:p>
          </table:table-cell>
          <table:table-cell office:value-type="string">
            <text:p text:style-name="Table_20_Contents_Right">2 796</text:p>
          </table:table-cell>
          <table:table-cell office:value-type="string">
            <text:p text:style-name="Table_20_Contents_Right">2 717</text:p>
          </table:table-cell>
          <table:table-cell office:value-type="string">
            <text:p text:style-name="Table_20_Contents_Right">2 676</text:p>
          </table:table-cell>
          <table:table-cell office:value-type="string">
            <text:p text:style-name="Table_20_Contents_Right">2 646</text:p>
          </table:table-cell>
          <table:table-cell office:value-type="string">
            <text:p text:style-name="Table_20_Contents_Right">2 605</text:p>
          </table:table-cell>
          <table:table-cell office:value-type="string">
            <text:p text:style-name="Table_20_Contents_Right">2 605</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5" text:style-name="divisiekop3">93.2 Inspectie van het Onderwijs
               </text:h>
      <text:p text:style-name="alineagroep.end">Hoofdpunten voor 2012 zijn:</text:p>
      <text:list text:style-name="list-style-30">
        <text:list-item>
          <text:p text:style-name="list.start">Het doorontwikkelen van de effectiviteit van het
                           							 toezicht (minder zeer zwakke scholen, toezicht hoger onderwijs);
                        </text:p>
        </text:list-item>
        <text:list-item>
          <text:p text:style-name="list.cont">Het ontwikkelen van een maat voor leerwinst en een set
                           							 van criteria voor de bepaling van excellentie;
                        </text:p>
        </text:list-item>
        <text:list-item>
          <text:p text:style-name="list.cont">Het nadrukkelijker in het toezicht gaan betrekken van
                           							 het leraarschap. Dit is afhankelijk van het verloop van de behandeling van het
                           							 wetsvoorstel Wet op het onderwijstoezicht (WOT) inzake risicogericht toezicht
                           							 en de gewijzigde rol van de Inspectie van het Onderwijs bij het
                           							 toezichtproces;
                        </text:p>
        </text:list-item>
        <text:list-item>
          <text:p text:style-name="list.end">De invulling van de voor de jaren 2012 t/m 2015
                           							 opgelegde taakstelling.
                        </text:p>
        </text:list-item>
      </text:list>
      <text:h text:outline-level="5" text:style-name="divisiekop3">93.3 Erfgoedinspectie
               </text:h>
      <text:p text:style-name="algemeen">De Erfgoedinspectie waakt op nationaal niveau over een
                  					 belangrijk deel van het Nederlandse erfgoed en over de informatiehuishouding
                  					 bij de centrale overheid. Bovendien draagt de Erfgoedinspectie in het kader van
                  					 internationale afspraken bij aan de bewaking van het Europese en mondiale
                  					 erfgoed.
               </text:p>
      <text:p text:style-name="alineagroep">Voor 2012 ligt het accent op:</text:p>
      <text:list text:style-name="list-style-31">
        <text:list-item>
          <text:p text:style-name="list.start">meer concentratie op de effectiviteit van het
                           							 toezicht;
                        </text:p>
        </text:list-item>
        <text:list-item>
          <text:p text:style-name="list.cont">samenwerking met (één van) de andere inspecties daar
                           							 waar opportuun, bijvoorbeeld het delen van voorzieningen
                           							 (instrumentontwikkeling) en professionalisering van inspecteurs;
                        </text:p>
        </text:list-item>
        <text:list-item>
          <text:p text:style-name="list.end">verdere ontwikkeling van de interveniërende
                           							 mogelijkheden van de inspectie.
                        </text:p>
        </text:list-item>
      </text:list>
      <text:p text:style-name="alineagroep.end">De Erfgoedinspectie sluit hiermee aan bij de rijksbrede
                     						ontwikkeling van de inspecties.
                  </text:p>
      <text:p text:style-name="algemeen">Het jaarlijkse Erfgoedverslag wordt aangeboden aan zowel de
                  					 Eerste als Tweede Kamer.
               </text:p>
      <text:h text:outline-level="4" text:style-name="divisiekop2">ARTIKEL 94. ADVIESRADEN
               </text:h>
      <text:p text:style-name="alineagroep">Op dit artikel (voorheen artikel 20) worden de
                     					 apparaatsuitgaven geraamd voor de adviesraden van het ministerie: de
                     					 Onderwijsraad, de Raad voor Cultuur en de Adviesraad voor Wetenschaps- en
                     					 Technologiebeleid (AWT). Onder de apparaatskosten van de adviesraden vallen
                     					 alle kosten die gemoeid zijn met het functioneren van de raden, waaronder de
                     					 vacatiegelden voor de leden van de raden, de kosten van personeel, materieel en
                     					 huisvesting (voor de ondersteunende secretariaten) en uitbesteed
                     					 onderzoek.
                  </text:p>
      <text:p text:style-name="alineagroep.end">De adviesraden verstrekken als onafhankelijke organen
                     					 adviezen aan en voeren verkenningen uit ten behoeve van regering en
                     					 Staten-Generaal. Zij spelen in verschillende fasen van de beleidsontwikkeling
                     					 een rol, variërend van een verkenning over toekomstige ontwikkelingen tot en
                     					 met een advies over een afgerond wetsontwerp.
                  </text:p>
      <text:h text:outline-level="5" text:style-name="divisiekop3">94.1 Budgettaire gevolgen
               </text:h>
      <text:p text:style-name="Caption">Tabel 94.1 Budgettaire gevolgen artikel 94 (bedragen x
                     						€ 1 000)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column table:style-name="table.48.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 986</text:span> 
                           </text:p>
          </table:table-cell>
          <table:table-cell office:value-type="string">
            <text:p text:style-name="Table_20_Contents_Right"> <text:span text:style-name="halfvet">6 699</text:span> 
                           </text:p>
          </table:table-cell>
          <table:table-cell office:value-type="string">
            <text:p text:style-name="Table_20_Contents_Right"> <text:span text:style-name="halfvet">5 967</text:span> 
                           </text:p>
          </table:table-cell>
          <table:table-cell office:value-type="string">
            <text:p text:style-name="Table_20_Contents_Right"> <text:span text:style-name="halfvet">5 733</text:span> 
                           </text:p>
          </table:table-cell>
          <table:table-cell office:value-type="string">
            <text:p text:style-name="Table_20_Contents_Right"> <text:span text:style-name="halfvet">5 684</text:span> 
                           </text:p>
          </table:table-cell>
          <table:table-cell office:value-type="string">
            <text:p text:style-name="Table_20_Contents_Right"> <text:span text:style-name="halfvet">5 741</text:span> 
                           </text:p>
          </table:table-cell>
          <table:table-cell office:value-type="string">
            <text:p text:style-name="Table_20_Contents_Right"> <text:span text:style-name="halfvet">5 741</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6 986</text:span> 
                           </text:p>
          </table:table-cell>
          <table:table-cell office:value-type="string">
            <text:p text:style-name="Table_20_Contents_Right"> <text:span text:style-name="halfvet">6 699</text:span> 
                           </text:p>
          </table:table-cell>
          <table:table-cell office:value-type="string">
            <text:p text:style-name="Table_20_Contents_Right"> <text:span text:style-name="halfvet">5 967</text:span> 
                           </text:p>
          </table:table-cell>
          <table:table-cell office:value-type="string">
            <text:p text:style-name="Table_20_Contents_Right"> <text:span text:style-name="halfvet">5 733</text:span> 
                           </text:p>
          </table:table-cell>
          <table:table-cell office:value-type="string">
            <text:p text:style-name="Table_20_Contents_Right"> <text:span text:style-name="halfvet">5 684</text:span> 
                           </text:p>
          </table:table-cell>
          <table:table-cell office:value-type="string">
            <text:p text:style-name="Table_20_Contents_Right"> <text:span text:style-name="halfvet">5 741</text:span> 
                           </text:p>
          </table:table-cell>
          <table:table-cell office:value-type="string">
            <text:p text:style-name="Table_20_Contents_Right"> <text:span text:style-name="halfvet">5 741</text:span> 
                           </text:p>
          </table:table-cell>
        </table:table-row>
        <table:table-row>
          <table:table-cell office:value-type="string">
            <text:p text:style-name="Table_20_Heading_Left">•</text:p>
          </table:table-cell>
          <table:table-cell office:value-type="string">
            <text:p text:style-name="Table_20_Contents_Left">Onderwijsraad</text:p>
          </table:table-cell>
          <table:table-cell office:value-type="string">
            <text:p text:style-name="Table_20_Contents_Right">2 503</text:p>
          </table:table-cell>
          <table:table-cell office:value-type="string">
            <text:p text:style-name="Table_20_Contents_Right">2 434</text:p>
          </table:table-cell>
          <table:table-cell office:value-type="string">
            <text:p text:style-name="Table_20_Contents_Right">2 398</text:p>
          </table:table-cell>
          <table:table-cell office:value-type="string">
            <text:p text:style-name="Table_20_Contents_Right">2 361</text:p>
          </table:table-cell>
          <table:table-cell office:value-type="string">
            <text:p text:style-name="Table_20_Contents_Right">2 337</text:p>
          </table:table-cell>
          <table:table-cell office:value-type="string">
            <text:p text:style-name="Table_20_Contents_Right">2 301</text:p>
          </table:table-cell>
          <table:table-cell office:value-type="string">
            <text:p text:style-name="Table_20_Contents_Right">2 301</text:p>
          </table:table-cell>
        </table:table-row>
        <table:table-row>
          <table:table-cell office:value-type="string">
            <text:p text:style-name="Table_20_Heading_Left">•</text:p>
          </table:table-cell>
          <table:table-cell office:value-type="string">
            <text:p text:style-name="Table_20_Contents_Left">Raad voor Cultuur</text:p>
          </table:table-cell>
          <table:table-cell office:value-type="string">
            <text:p text:style-name="Table_20_Contents_Right">3 153</text:p>
          </table:table-cell>
          <table:table-cell office:value-type="string">
            <text:p text:style-name="Table_20_Contents_Right">2 804</text:p>
          </table:table-cell>
          <table:table-cell office:value-type="string">
            <text:p text:style-name="Table_20_Contents_Right">2 849</text:p>
          </table:table-cell>
          <table:table-cell office:value-type="string">
            <text:p text:style-name="Table_20_Contents_Right">2 663</text:p>
          </table:table-cell>
          <table:table-cell office:value-type="string">
            <text:p text:style-name="Table_20_Contents_Right">2 643</text:p>
          </table:table-cell>
          <table:table-cell office:value-type="string">
            <text:p text:style-name="Table_20_Contents_Right">2 747</text:p>
          </table:table-cell>
          <table:table-cell office:value-type="string">
            <text:p text:style-name="Table_20_Contents_Right">2 747</text:p>
          </table:table-cell>
        </table:table-row>
        <table:table-row>
          <table:table-cell office:value-type="string">
            <text:p text:style-name="Table_20_Heading_Left">•</text:p>
          </table:table-cell>
          <table:table-cell office:value-type="string">
            <text:p text:style-name="Table_20_Contents_Left">Adviesraad voor Wetenschaps- en
                              								Technologiebeleid
                           </text:p>
          </table:table-cell>
          <table:table-cell office:value-type="string">
            <text:p text:style-name="Table_20_Contents_Right">1 330</text:p>
          </table:table-cell>
          <table:table-cell office:value-type="string">
            <text:p text:style-name="Table_20_Contents_Right">1 461</text:p>
          </table:table-cell>
          <table:table-cell office:value-type="string">
            <text:p text:style-name="Table_20_Contents_Right">720</text:p>
          </table:table-cell>
          <table:table-cell office:value-type="string">
            <text:p text:style-name="Table_20_Contents_Right">709</text:p>
          </table:table-cell>
          <table:table-cell office:value-type="string">
            <text:p text:style-name="Table_20_Contents_Right">704</text:p>
          </table:table-cell>
          <table:table-cell office:value-type="string">
            <text:p text:style-name="Table_20_Contents_Right">693</text:p>
          </table:table-cell>
          <table:table-cell office:value-type="string">
            <text:p text:style-name="Table_20_Contents_Right">693</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5" text:style-name="divisiekop3">94.2 Onderwijsraad
               </text:h>
      <text:p text:style-name="alineagroep">De Onderwijsraad adviseert, gevraagd en ongevraagd, over de
                     						hoofdlijnen van het beleid en de wetgeving op het gebied van het onderwijs.
                     						Gedurende de huidige zittingsperiode werkt de Onderwijsraad op basis van een
                     						meerjarig adviesprogramma.
                  </text:p>
      <text:p text:style-name="alineagroep">Het gaat om de volgende programmalijnen:</text:p>
      <text:list text:style-name="list-style-32">
        <text:list-item>
          <text:p text:style-name="list.start">Onderwijs en maatschappelijke opgaven;
                        </text:p>
        </text:list-item>
        <text:list-item>
          <text:p text:style-name="list.cont">Problemen en verbeteringen in de kernfuncties van het
                           							 onderwijs;
                        </text:p>
        </text:list-item>
        <text:list-item>
          <text:p text:style-name="list.cont">Speciale groepen en onderwijsvormen;
                        </text:p>
        </text:list-item>
        <text:list-item>
          <text:p text:style-name="list.end">Leraren, schoolorganisatie en bestuur.
                        </text:p>
        </text:list-item>
      </text:list>
      <text:p text:style-name="alineagroep">Bij de voorbereiding van dit programma zijn alle relevante
                     						actoren binnen en buiten het onderwijs betrokken.
                  </text:p>
      <text:p text:style-name="alineagroep.end">Het werkprogramma voor 2012 wordt op Prinsjesdag aan de
                     						Staten-Generaal aangeboden. Ook buiten het werkprogramma om worden gedurende
                     						het jaar zowel door de minister als door de Eerste en Tweede Kamer van de
                     						Staten-Generaal adviesvragen aan de Onderwijsraad voorgelegd. Ook adviseert de
                     						Raad gemeentebesturen in specifieke bij wet geregelde gevallen.
                  </text:p>
      <text:h text:outline-level="5" text:style-name="divisiekop3">94.3 Raad voor Cultuur
               </text:h>
      <text:p text:style-name="alineagroep">De Raad voor Cultuur adviseert op de gebieden van kunst,
                     						cultuur en media. De Raad adviseert zowel gevraagd als ongevraagd over het
                     						cultuurbeleid in Nederland. Meestal brengt de Raad advies uit op aanvraag van
                     						de minister van OCW.
                  </text:p>
      <text:p text:style-name="alineagroep.end">Naast de beleidsadvisering brengt de Raad voor Cultuur veel
                     						uitvoeringsadviezen uit op het gebied van archiefvorming en monumentenzorg. Ook
                     						adviseert de Raad voor Cultuur in het kader van de wet tot behoud van
                     						cultuurbezit de beide Kamers der Staten-Generaal. Jaarlijks maakt de
                     						Ministerraad met Prinsjesdag het adviesprogramma van de Raad voor Cultuur voor
                     						het daaropvolgende jaar openbaar.
                  </text:p>
      <text:h text:outline-level="5" text:style-name="divisiekop3">94.4 Adviesraad voor Wetenschaps- en
                  						Technologiebeleid
               </text:h>
      <text:p text:style-name="algemeen">De Adviesraad voor Wetenschaps- en Technologiebeleid (AWT)
                  					 brengt gevraagd en ongevraagd advies uit over de hoofdlijnen van het
                  					 onderzoeks- en innovatiebeleid. Met het merendeel van deze adviezen beweegt de
                  					 AWT zich op de beleidsterreinen van de minister van OCW (wetenschapsbeleid) en
                  					 de minister van EL&amp;I (innovatiebeleid). Het budget van de AWT is dan ook
                  					 voor de helft afkomstig van de minister van OCW en voor de andere helft van de
                  					 minister van EL&amp;I (in deze begroting is alleen de bijdrage van OCW
                  					 opgenomen). Kennis, onderzoek en innovatie zijn ook van belang op andere
                  					 beleidsterreinen.
               </text:p>
      <text:p text:style-name="alineagroep.end">De AWT adviseert met enige regelmaat het kabinet als
                     						geheel, ministers en de Eerste en Tweede Kamer. Naast het uitbrengen van
                     						adviezen hanteert de AWT ook andere manieren om de inzichten te verspreiden,
                     						zoals het organiseren van seminars, het houden van lezingen en het fungeren als
                     						klankbord voor beleidsmakers. Daarnaast produceert de AWT een email-alert.
                  </text:p>
      <text:p text:style-name="algemeen">De AWT verwacht in 2012 adviezen en enkele achtergrondstudies
                  					 uit te brengen, met behoud van ruimte voor spoedadviezen. De onderwerpen voor
                  					 het werkprogramma 2012 zijn zorgvuldig afgestemd met de diverse departementen,
                  					 in het bijzonder de ministeries van OCW en EL&amp;I, met vertegenwoordigers van
                  					 het parlement en met andere adviesraden.
               </text:p>
      <text:h text:outline-level="3" text:style-name="divisiekop1">5. PARAGRAAF INZAKE BATEN-LASTENDIENSTEN
               </text:h>
      <text:h text:outline-level="4" text:style-name="divisiekop2">1. DIENST UITVOERING ONDERWIJS
               </text:h>
      <text:p text:style-name="algemeen">De Dienst Uitvoering Onderwijs (DUO) is de
                  				  uitvoeringsorganisatie van het ministerie van OCW en levert producten en
                  				  diensten op het terrein van bekostiging van instellingen, financiering van
                  				  studenten en informatievoorziening. In deze paragraaf is de begroting opgenomen
                  				  van DUO.
               </text:p>
      <text:p text:style-name="Caption">Tabel 1 Begroting 2012 DUO (bedragen x € 1 000)</text:p>
      <text:p text:style-name="table.fix"/>
      <table:table table:name="table.49" table:style-name="table.49">
        <table:table-column table:style-name="table.49.col1"/>
        <table:table-column table:style-name="table.49.col2"/>
        <table:table-header-rows>
          <table:table-row>
            <table:table-cell office:value-type="string"/>
            <table:table-cell office:value-type="string">
              <text:p text:style-name="Table_20_Heading_Right">2012</text:p>
            </table:table-cell>
          </table:table-row>
        </table:table-header-rows>
        <table:table-row>
          <table:table-cell office:value-type="string">
            <text:p text:style-name="Table_20_Heading_Left">Totaal baten</text:p>
          </table:table-cell>
          <table:table-cell office:value-type="string">
            <text:p text:style-name="Table_20_Contents_Right">229 534</text:p>
          </table:table-cell>
        </table:table-row>
        <table:table-row>
          <table:table-cell office:value-type="string">
            <text:p text:style-name="Table_20_Heading_Left">Totaal lasten </text:p>
          </table:table-cell>
          <table:table-cell office:value-type="string">
            <text:p text:style-name="Table_20_Contents_Right">229 534</text:p>
          </table:table-cell>
        </table:table-row>
        <table:table-row>
          <table:table-cell office:value-type="string">
            <text:p text:style-name="Table_20_Heading_Left">Saldo van baten en lasten </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Heading_Left">Totaal kapitaalontvangsten </text:p>
          </table:table-cell>
          <table:table-cell office:value-type="string">
            <text:p text:style-name="Table_20_Contents_Right">0</text:p>
          </table:table-cell>
        </table:table-row>
        <table:table-row>
          <table:table-cell office:value-type="string">
            <text:p text:style-name="Table_20_Heading_Left">Totaal kapitaaluitgaven </text:p>
          </table:table-cell>
          <table:table-cell office:value-type="string">
            <text:p text:style-name="Table_20_Contents_Right">8 857</text:p>
          </table:table-cell>
        </table:table-row>
      </table:table>
      <text:p/>
      <text:p text:style-name="algemeen">DUO begroot voor 2012 een exploitatiesaldo van nihil. De
                  				  kapitaaluitgaven zijn gelijk aan de aflossing van leningen bij het ministerie
                  				  van Financiën (€ 0,3 miljoen) en de vervangingsinvesteringen (€ 8,6
                  				  miljoen).
               </text:p>
      <text:p text:style-name="Caption">Tabel 2 Begroting van baten en lasten voor het jaar 2012
                     					 (bedragen x € 1 000)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column table:style-name="table.50.col9"/>
        <table:table-header-rows>
          <table:table-row>
            <table:table-cell office:value-type="string" table:number-columns-spanned="2"/>
            <table:table-cell office:value-type="string">
              <text:p text:style-name="Table_20_Heading_Right">Slotwet 2010</text:p>
            </table:table-cell>
            <table:table-cell office:value-type="string">
              <text:p text:style-name="Table_20_Heading_Right">Vastgestelde begroting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opbrengst moederdepartement</text:p>
          </table:table-cell>
          <table:table-cell office:value-type="string">
            <text:p text:style-name="Table_20_Contents_Right">231 070</text:p>
          </table:table-cell>
          <table:table-cell office:value-type="string">
            <text:p text:style-name="Table_20_Contents_Right">179 610</text:p>
          </table:table-cell>
          <table:table-cell office:value-type="string">
            <text:p text:style-name="Table_20_Contents_Right">207 791</text:p>
          </table:table-cell>
          <table:table-cell office:value-type="string">
            <text:p text:style-name="Table_20_Contents_Right">202 750</text:p>
          </table:table-cell>
          <table:table-cell office:value-type="string">
            <text:p text:style-name="Table_20_Contents_Right">196 574</text:p>
          </table:table-cell>
          <table:table-cell office:value-type="string">
            <text:p text:style-name="Table_20_Contents_Right">190 987</text:p>
          </table:table-cell>
          <table:table-cell office:value-type="string">
            <text:p text:style-name="Table_20_Contents_Right">185 579</text:p>
          </table:table-cell>
        </table:table-row>
        <table:table-row>
          <table:table-cell office:value-type="string" table:number-columns-spanned="2">
            <text:p text:style-name="Table_20_Heading_Left">opbrengst overige departementen</text:p>
          </table:table-cell>
          <table:table-cell office:value-type="string">
            <text:p text:style-name="Table_20_Contents_Right">11 514</text:p>
          </table:table-cell>
          <table:table-cell office:value-type="string">
            <text:p text:style-name="Table_20_Contents_Right">14 929</text:p>
          </table:table-cell>
          <table:table-cell office:value-type="string">
            <text:p text:style-name="Table_20_Contents_Right">10 537</text:p>
          </table:table-cell>
          <table:table-cell office:value-type="string">
            <text:p text:style-name="Table_20_Contents_Right">10 009</text:p>
          </table:table-cell>
          <table:table-cell office:value-type="string">
            <text:p text:style-name="Table_20_Contents_Right">9 375</text:p>
          </table:table-cell>
          <table:table-cell office:value-type="string">
            <text:p text:style-name="Table_20_Contents_Right">8 981</text:p>
          </table:table-cell>
          <table:table-cell office:value-type="string">
            <text:p text:style-name="Table_20_Contents_Right">8 863</text:p>
          </table:table-cell>
        </table:table-row>
        <table:table-row>
          <table:table-cell office:value-type="string" table:number-columns-spanned="2">
            <text:p text:style-name="Table_20_Heading_Left">opbrengst derden</text:p>
          </table:table-cell>
          <table:table-cell office:value-type="string">
            <text:p text:style-name="Table_20_Contents_Right">9 303</text:p>
          </table:table-cell>
          <table:table-cell office:value-type="string">
            <text:p text:style-name="Table_20_Contents_Right">3 136</text:p>
          </table:table-cell>
          <table:table-cell office:value-type="string">
            <text:p text:style-name="Table_20_Contents_Right">11 106</text:p>
          </table:table-cell>
          <table:table-cell office:value-type="string">
            <text:p text:style-name="Table_20_Contents_Right">11 106</text:p>
          </table:table-cell>
          <table:table-cell office:value-type="string">
            <text:p text:style-name="Table_20_Contents_Right">11 106</text:p>
          </table:table-cell>
          <table:table-cell office:value-type="string">
            <text:p text:style-name="Table_20_Contents_Right">11 106</text:p>
          </table:table-cell>
          <table:table-cell office:value-type="string">
            <text:p text:style-name="Table_20_Contents_Right">11 106</text:p>
          </table:table-cell>
        </table:table-row>
        <table:table-row>
          <table:table-cell office:value-type="string" table:number-columns-spanned="2">
            <text:p text:style-name="Table_20_Heading_Left">rentebaten</text:p>
          </table:table-cell>
          <table:table-cell office:value-type="string">
            <text:p text:style-name="Table_20_Contents_Right">101</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Heading_Left">bijzondere baten</text:p>
          </table:table-cell>
          <table:table-cell office:value-type="string">
            <text:p text:style-name="Table_20_Contents_Right">1 9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Totaal baten</text:span> 
                           </text:p>
          </table:table-cell>
          <table:table-cell office:value-type="string">
            <text:p text:style-name="Table_20_Contents_Right"> <text:span text:style-name="halfvet">253 979</text:span> 
                           </text:p>
          </table:table-cell>
          <table:table-cell office:value-type="string">
            <text:p text:style-name="Table_20_Contents_Right"> <text:span text:style-name="halfvet">197 775</text:span> 
                           </text:p>
          </table:table-cell>
          <table:table-cell office:value-type="string">
            <text:p text:style-name="Table_20_Contents_Right"> <text:span text:style-name="halfvet">229 534</text:span> 
                           </text:p>
          </table:table-cell>
          <table:table-cell office:value-type="string">
            <text:p text:style-name="Table_20_Contents_Right"> <text:span text:style-name="halfvet">223 965</text:span> 
                           </text:p>
          </table:table-cell>
          <table:table-cell office:value-type="string">
            <text:p text:style-name="Table_20_Contents_Right"> <text:span text:style-name="halfvet">217 155</text:span> 
                           </text:p>
          </table:table-cell>
          <table:table-cell office:value-type="string">
            <text:p text:style-name="Table_20_Contents_Right"> <text:span text:style-name="halfvet">211 174</text:span> 
                           </text:p>
          </table:table-cell>
          <table:table-cell office:value-type="string">
            <text:p text:style-name="Table_20_Contents_Right"> <text:span text:style-name="halfvet">205 648</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pparaatskosten</text:p>
          </table:table-cell>
          <table:table-cell office:value-type="string">
            <text:p text:style-name="Table_20_Contents_Right">245 400</text:p>
          </table:table-cell>
          <table:table-cell office:value-type="string">
            <text:p text:style-name="Table_20_Contents_Right">188 410</text:p>
          </table:table-cell>
          <table:table-cell office:value-type="string">
            <text:p text:style-name="Table_20_Contents_Right">221 704</text:p>
          </table:table-cell>
          <table:table-cell office:value-type="string">
            <text:p text:style-name="Table_20_Contents_Right">216 135</text:p>
          </table:table-cell>
          <table:table-cell office:value-type="string">
            <text:p text:style-name="Table_20_Contents_Right">209 325</text:p>
          </table:table-cell>
          <table:table-cell office:value-type="string">
            <text:p text:style-name="Table_20_Contents_Right">203 344</text:p>
          </table:table-cell>
          <table:table-cell office:value-type="string">
            <text:p text:style-name="Table_20_Contents_Right">197 818</text:p>
          </table:table-cell>
        </table:table-row>
        <table:table-row>
          <table:table-cell office:value-type="string">
            <text:p text:style-name="Table_20_Heading_Left">– </text:p>
          </table:table-cell>
          <table:table-cell office:value-type="string">
            <text:p text:style-name="Table_20_Contents_Left">personele kosten</text:p>
          </table:table-cell>
          <table:table-cell office:value-type="string">
            <text:p text:style-name="Table_20_Contents_Right"> <text:span text:style-name="cur">119 566</text:span> 
                           </text:p>
          </table:table-cell>
          <table:table-cell office:value-type="string">
            <text:p text:style-name="Table_20_Contents_Right"> <text:span text:style-name="cur">112 927</text:span> 
                           </text:p>
          </table:table-cell>
          <table:table-cell office:value-type="string">
            <text:p text:style-name="Table_20_Contents_Right"> <text:span text:style-name="cur">119 080</text:span> 
                           </text:p>
          </table:table-cell>
          <table:table-cell office:value-type="string">
            <text:p text:style-name="Table_20_Contents_Right"> <text:span text:style-name="cur">115 852</text:span> 
                           </text:p>
          </table:table-cell>
          <table:table-cell office:value-type="string">
            <text:p text:style-name="Table_20_Contents_Right"> <text:span text:style-name="cur">113 151</text:span> 
                           </text:p>
          </table:table-cell>
          <table:table-cell office:value-type="string">
            <text:p text:style-name="Table_20_Contents_Right"> <text:span text:style-name="cur">110 403</text:span> 
                           </text:p>
          </table:table-cell>
          <table:table-cell office:value-type="string">
            <text:p text:style-name="Table_20_Contents_Right"> <text:span text:style-name="cur">108 016</text:span> 
                           </text:p>
          </table:table-cell>
        </table:table-row>
        <table:table-row>
          <table:table-cell office:value-type="string">
            <text:p text:style-name="Table_20_Heading_Left">– </text:p>
          </table:table-cell>
          <table:table-cell office:value-type="string">
            <text:p text:style-name="Table_20_Contents_Left">materiële kosten</text:p>
          </table:table-cell>
          <table:table-cell office:value-type="string">
            <text:p text:style-name="Table_20_Contents_Right"> <text:span text:style-name="cur">125 834</text:span> 
                           </text:p>
          </table:table-cell>
          <table:table-cell office:value-type="string">
            <text:p text:style-name="Table_20_Contents_Right"> <text:span text:style-name="cur">75 483</text:span> 
                           </text:p>
          </table:table-cell>
          <table:table-cell office:value-type="string">
            <text:p text:style-name="Table_20_Contents_Right"> <text:span text:style-name="cur">102 624</text:span> 
                           </text:p>
          </table:table-cell>
          <table:table-cell office:value-type="string">
            <text:p text:style-name="Table_20_Contents_Right"> <text:span text:style-name="cur">100 283</text:span> 
                           </text:p>
          </table:table-cell>
          <table:table-cell office:value-type="string">
            <text:p text:style-name="Table_20_Contents_Right"> <text:span text:style-name="cur">96 174</text:span> 
                           </text:p>
          </table:table-cell>
          <table:table-cell office:value-type="string">
            <text:p text:style-name="Table_20_Contents_Right"> <text:span text:style-name="cur">92 941</text:span> 
                           </text:p>
          </table:table-cell>
          <table:table-cell office:value-type="string">
            <text:p text:style-name="Table_20_Contents_Right"> <text:span text:style-name="cur">89 802</text:span> 
                           </text:p>
          </table:table-cell>
        </table:table-row>
        <table:table-row>
          <table:table-cell office:value-type="string" table:number-columns-spanned="2">
            <text:p text:style-name="Table_20_Heading_Left">rentelasten</text:p>
          </table:table-cell>
          <table:table-cell office:value-type="string">
            <text:p text:style-name="Table_20_Contents_Right">83</text:p>
          </table:table-cell>
          <table:table-cell office:value-type="string">
            <text:p text:style-name="Table_20_Contents_Right">2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Heading_Left">afschrijvingskosten</text:p>
          </table:table-cell>
          <table:table-cell office:value-type="string">
            <text:p text:style-name="Table_20_Contents_Right">9 915</text:p>
          </table:table-cell>
          <table:table-cell office:value-type="string">
            <text:p text:style-name="Table_20_Contents_Right">9 165</text:p>
          </table:table-cell>
          <table:table-cell office:value-type="string">
            <text:p text:style-name="Table_20_Contents_Right">7 730</text:p>
          </table:table-cell>
          <table:table-cell office:value-type="string">
            <text:p text:style-name="Table_20_Contents_Right">7 730</text:p>
          </table:table-cell>
          <table:table-cell office:value-type="string">
            <text:p text:style-name="Table_20_Contents_Right">7 730</text:p>
          </table:table-cell>
          <table:table-cell office:value-type="string">
            <text:p text:style-name="Table_20_Contents_Right">7 730</text:p>
          </table:table-cell>
          <table:table-cell office:value-type="string">
            <text:p text:style-name="Table_20_Contents_Right">7 730</text:p>
          </table:table-cell>
        </table:table-row>
        <table:table-row>
          <table:table-cell office:value-type="string">
            <text:p text:style-name="Table_20_Heading_Left">– </text:p>
          </table:table-cell>
          <table:table-cell office:value-type="string">
            <text:p text:style-name="Table_20_Contents_Left">materieel</text:p>
          </table:table-cell>
          <table:table-cell office:value-type="string">
            <text:p text:style-name="Table_20_Contents_Right"> <text:span text:style-name="cur">6 199</text:span> 
                           </text:p>
          </table:table-cell>
          <table:table-cell office:value-type="string">
            <text:p text:style-name="Table_20_Contents_Right"> <text:span text:style-name="cur">8 422</text:span> 
                           </text:p>
          </table:table-cell>
          <table:table-cell office:value-type="string">
            <text:p text:style-name="Table_20_Contents_Right"> <text:span text:style-name="cur">7 730</text:span> 
                           </text:p>
          </table:table-cell>
          <table:table-cell office:value-type="string">
            <text:p text:style-name="Table_20_Contents_Right"> <text:span text:style-name="cur">7 730</text:span> 
                           </text:p>
          </table:table-cell>
          <table:table-cell office:value-type="string">
            <text:p text:style-name="Table_20_Contents_Right"> <text:span text:style-name="cur">7 730</text:span> 
                           </text:p>
          </table:table-cell>
          <table:table-cell office:value-type="string">
            <text:p text:style-name="Table_20_Contents_Right"> <text:span text:style-name="cur">7 730</text:span> 
                           </text:p>
          </table:table-cell>
          <table:table-cell office:value-type="string">
            <text:p text:style-name="Table_20_Contents_Right"> <text:span text:style-name="cur">7 730</text:span> 
                           </text:p>
          </table:table-cell>
        </table:table-row>
        <table:table-row>
          <table:table-cell office:value-type="string">
            <text:p text:style-name="Table_20_Heading_Left">– </text:p>
          </table:table-cell>
          <table:table-cell office:value-type="string">
            <text:p text:style-name="Table_20_Contents_Left">immaterieel</text:p>
          </table:table-cell>
          <table:table-cell office:value-type="string">
            <text:p text:style-name="Table_20_Contents_Right"> <text:span text:style-name="cur">3 716</text:span> 
                           </text:p>
          </table:table-cell>
          <table:table-cell office:value-type="string">
            <text:p text:style-name="Table_20_Contents_Right"> <text:span text:style-name="cur">74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number-columns-spanned="2">
            <text:p text:style-name="Table_20_Heading_Left">Overige kosten</text:p>
          </table:table-cell>
          <table:table-cell office:value-type="string">
            <text:p text:style-name="Table_20_Contents_Right">1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p>
          </table:table-cell>
          <table:table-cell office:value-type="string">
            <text:p text:style-name="Table_20_Contents_Left">dotaties voorzieningen</text:p>
          </table:table-cell>
          <table:table-cell office:value-type="string">
            <text:p text:style-name="Table_20_Contents_Right"> <text:span text:style-name="cur">16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p>
          </table:table-cell>
          <table:table-cell office:value-type="string">
            <text:p text:style-name="Table_20_Contents_Left">bijzondere lasten</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number-columns-spanned="2">
            <text:p text:style-name="Table_20_Heading_Left"> <text:span text:style-name="halfvet">Totaal lasten</text:span> 
                           </text:p>
          </table:table-cell>
          <table:table-cell office:value-type="string">
            <text:p text:style-name="Table_20_Contents_Right"> <text:span text:style-name="halfvet">255 563</text:span> 
                           </text:p>
          </table:table-cell>
          <table:table-cell office:value-type="string">
            <text:p text:style-name="Table_20_Contents_Right"> <text:span text:style-name="halfvet">197 775</text:span> 
                           </text:p>
          </table:table-cell>
          <table:table-cell office:value-type="string">
            <text:p text:style-name="Table_20_Contents_Right"> <text:span text:style-name="halfvet">229 534</text:span> 
                           </text:p>
          </table:table-cell>
          <table:table-cell office:value-type="string">
            <text:p text:style-name="Table_20_Contents_Right"> <text:span text:style-name="halfvet">223 965</text:span> 
                           </text:p>
          </table:table-cell>
          <table:table-cell office:value-type="string">
            <text:p text:style-name="Table_20_Contents_Right"> <text:span text:style-name="halfvet">217 155</text:span> 
                           </text:p>
          </table:table-cell>
          <table:table-cell office:value-type="string">
            <text:p text:style-name="Table_20_Contents_Right"> <text:span text:style-name="halfvet">211 174</text:span> 
                           </text:p>
          </table:table-cell>
          <table:table-cell office:value-type="string">
            <text:p text:style-name="Table_20_Contents_Right"> <text:span text:style-name="halfvet">205 648</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Saldo van baten en
                                 							 lasten</text:span> 
                           </text:p>
          </table:table-cell>
          <table:table-cell office:value-type="string">
            <text:p text:style-name="Table_20_Contents_Right"> <text:span text:style-name="halfvet">– 1 58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
                     
                     				  Toelichting op de begroting van baten en lasten 
                     
                     				</text:span></text:p>
      <text:p text:style-name="tussenkop"><text:span text:style-name="tussenkop_vet">
                     
                     				  Slotwet 2010 
                     
                     				</text:span></text:p>
      <text:p text:style-name="algemeen">DUO heeft over het jaar 2010, mede als gevolg van het
                  				  achterwege blijven van de loon- en prijsbijstelling 2010 zoals dit voor het
                  				  departement geldt, een nadelig saldo gerealiseerd van € 1,6 miljoen wat
                  				  gedekt wordt vanuit de exploitatiereserve. Het streven voor 2011 en verder is
                  				  een sluitende begroting.
               </text:p>
      <text:p text:style-name="tussenkop"><text:span text:style-name="tussenkop_vet">
                     
                     				  Baten 
                     
                     				</text:span></text:p>
      <text:p text:style-name="tussenkop"><text:span text:style-name="tussenkop_cur">
                     
                     				  Opbrengst moederdepartement 
                     
                     				</text:span></text:p>
      <text:p text:style-name="algemeen">De opbrengst moederdepartement betreft de inkomsten voor
                  				  geleverde diensten en producten aan de opdrachtgever OCW. De stijging van de
                  				  opbrengst moederdepartement ten opzichte van de vastgestelde begroting 2011
                  				  wordt veroorzaakt doordat met ingang van 2012 de projectgefinancierde
                  				  werkzaamheden, gezien het structurele karakter, meerjarig als baten worden
                  				  geraamd.
               </text:p>
      <text:p text:style-name="tussenkop"><text:span text:style-name="tussenkop_cur">
                     
                     				  Opbrengst overige departementen 
                     
                     				</text:span></text:p>
      <text:p text:style-name="algemeen">Het betreft opbrengsten in verband met de uitvoering van
                  				  inburgeringstaken in opdracht van het ministerie van BZK, implementatie en uitvoering  van het landelijk register
                  				  kinderopvang voor het ministerie van SZW bekostiging
                  				  groen onderwijs in opdracht van het ministerie van EL&amp;I.
               </text:p>
      <text:p text:style-name="tussenkop"><text:span text:style-name="tussenkop_cur">
                     
                     				  Opbrengst derden 
                     
                     				</text:span></text:p>
      <text:p text:style-name="algemeen">Het betreft hier werkzaamheden voor andere opdrachtgevers dan
                  				  ministeries en de ontvangen examengelden. De stijging van de opbrengst derden
                  				  ten opzichte van de vastgestelde begroting 2011 wordt veroorzaakt door de
                  				  ontvangsten van inburgeringskandidaten welke in 2011 nog werden verantwoord
                  				  onder opbrengst overige departementen.
               </text:p>
      <text:p text:style-name="alineagroep">Rentebaten</text:p>
      <text:p text:style-name="alineagroep.end">Het betreft hier een raming van rentebaten op basis van de
                     					 huidige renteontwikkeling.
                  </text:p>
      <text:p text:style-name="tussenkop"><text:span text:style-name="tussenkop_vet">
                     
                     				  Lasten 
                     
                     				</text:span></text:p>
      <text:p text:style-name="tussenkop"><text:span text:style-name="tussenkop_cur">
                     
                     				  Personele kosten 
                     
                     				</text:span></text:p>
      <text:p text:style-name="algemeen">De personele kosten worden bepaald door de benodigde formatie,
                  				  die is gerelateerd aan de te leveren prestaties, en de gemiddelde loonkosten.
                  				  De stijging ten opzichte van de begroting 2011 wordt veroorzaakt door de
                  				  structurele aard van de projectbezetting meerjarig te ramen.
               </text:p>
      <text:p text:style-name="tussenkop"><text:span text:style-name="tussenkop_cur">
                     
                     				  Materiële kosten 
                     
                     				</text:span></text:p>
      <text:p text:style-name="algemeen">De materiële kosten bestaan deels uit vaste lasten, zoals huur
                  				  gebouwen, facilitaire kosten, kosten informatievoorziening en
                  				  automatisering.
               </text:p>
      <text:p text:style-name="tussenkop"><text:span text:style-name="tussenkop_cur">
                     
                     				  Rentelasten 
                     
                     				</text:span></text:p>
      <text:p text:style-name="algemeen">Dit betreft de te betalen rente in 2012 als gevolg van het
                  				  beroep op de leenfaciliteit ten behoeve van investeringen in materiële vaste
                  				  activa.
               </text:p>
      <text:p text:style-name="tussenkop"><text:span text:style-name="tussenkop_cur">
                     
                     				  Afschrijvingskosten 
                     
                     				</text:span></text:p>
      <text:p text:style-name="algemeen">De afschrijvingskosten betreffen enkel materiële vaste activa.
                  				  Het immaterieel vast actief is in 2010 versneld afgeschreven.
               </text:p>
      <text:p text:style-name="Caption">Tabel 3 Kasstroomoverzicht voor het jaar 2012 (bedragen x
                     					 €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header-rows>
          <table:table-row>
            <table:table-cell office:value-type="string"/>
            <table:table-cell office:value-type="string">
              <text:p text:style-name="Table_20_Heading_Left">Omschrijving</text:p>
            </table:table-cell>
            <table:table-cell office:value-type="string">
              <text:p text:style-name="Table_20_Heading_Right">Slotwet 2010</text:p>
            </table:table-cell>
            <table:table-cell office:value-type="string">
              <text:p text:style-name="Table_20_Heading_Right">Vastgestelde begroting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1 januari</text:span> 
                           </text:p>
          </table:table-cell>
          <table:table-cell office:value-type="string">
            <text:p text:style-name="Table_20_Contents_Right"> <text:span text:style-name="halfvet">60 131</text:span> 
                           </text:p>
          </table:table-cell>
          <table:table-cell office:value-type="string">
            <text:p text:style-name="Table_20_Contents_Right"> <text:span text:style-name="halfvet">68 832</text:span> 
                           </text:p>
          </table:table-cell>
          <table:table-cell office:value-type="string">
            <text:p text:style-name="Table_20_Contents_Right"> <text:span text:style-name="halfvet">65 375</text:span> 
                           </text:p>
          </table:table-cell>
          <table:table-cell office:value-type="string">
            <text:p text:style-name="Table_20_Contents_Right"> <text:span text:style-name="halfvet">61 918</text:span> 
                           </text:p>
          </table:table-cell>
          <table:table-cell office:value-type="string">
            <text:p text:style-name="Table_20_Contents_Right"> <text:span text:style-name="halfvet">58 461</text:span> 
                           </text:p>
          </table:table-cell>
          <table:table-cell office:value-type="string">
            <text:p text:style-name="Table_20_Contents_Right"> <text:span text:style-name="halfvet">55 004</text:span> 
                           </text:p>
          </table:table-cell>
          <table:table-cell office:value-type="string">
            <text:p text:style-name="Table_20_Contents_Right"> <text:span text:style-name="halfvet">51 5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Contents_Left">Totaal operationele kasstroom </text:p>
          </table:table-cell>
          <table:table-cell office:value-type="string">
            <text:p text:style-name="Table_20_Contents_Right">19 334</text:p>
          </table:table-cell>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039</text:p>
          </table:table-cell>
          <table:table-cell office:value-type="string">
            <text:p text:style-name="Table_20_Contents_Right">4 587</text:p>
          </table:table-cell>
          <table:table-cell office:value-type="string">
            <text:p text:style-name="Table_20_Contents_Right">4 5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3a.</text:span> 
                           </text:p>
          </table:table-cell>
          <table:table-cell office:value-type="string">
            <text:p text:style-name="Table_20_Contents_Left"> <text:span text:style-name="cur">Totaal investeringen (–)</text:span>
                              							 
                           </text:p>
          </table:table-cell>
          <table:table-cell office:value-type="string">
            <text:p text:style-name="Table_20_Contents_Right"> <text:span text:style-name="cur">– 12 913</text:span> 
                           </text:p>
          </table:table-cell>
          <table:table-cell office:value-type="string">
            <text:p text:style-name="Table_20_Contents_Right"> <text:span text:style-name="cur">– 8 543</text:span> 
                           </text:p>
          </table:table-cell>
          <table:table-cell office:value-type="string">
            <text:p text:style-name="Table_20_Contents_Right"> <text:span text:style-name="cur">– 8 543</text:span> 
                           </text:p>
          </table:table-cell>
          <table:table-cell office:value-type="string">
            <text:p text:style-name="Table_20_Contents_Right"> <text:span text:style-name="cur">– 8 543</text:span> 
                           </text:p>
          </table:table-cell>
          <table:table-cell office:value-type="string">
            <text:p text:style-name="Table_20_Contents_Right"> <text:span text:style-name="cur">– 8 182</text:span> 
                           </text:p>
          </table:table-cell>
          <table:table-cell office:value-type="string">
            <text:p text:style-name="Table_20_Contents_Right"> <text:span text:style-name="cur">– 7 730</text:span> 
                           </text:p>
          </table:table-cell>
          <table:table-cell office:value-type="string">
            <text:p text:style-name="Table_20_Contents_Right"> <text:span text:style-name="cur">– 7 730</text:span> 
                           </text:p>
          </table:table-cell>
        </table:table-row>
        <table:table-row>
          <table:table-cell office:value-type="string">
            <text:p text:style-name="Table_20_Heading_Left"> <text:span text:style-name="cur">3b.</text:span> 
                           </text:p>
          </table:table-cell>
          <table:table-cell office:value-type="string">
            <text:p text:style-name="Table_20_Contents_Left"> <text:span text:style-name="cur">Totaal boekwaarde desinvesteringen
                                 							 (+)</text:span> 
                           </text:p>
          </table:table-cell>
          <table:table-cell office:value-type="string">
            <text:p text:style-name="Table_20_Contents_Right"> <text:span text:style-name="cur">2 59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halfvet">3.</text:span> 
                           </text:p>
          </table:table-cell>
          <table:table-cell office:value-type="string">
            <text:p text:style-name="Table_20_Contents_Left">Totaal investeringskasstroom</text:p>
          </table:table-cell>
          <table:table-cell office:value-type="string">
            <text:p text:style-name="Table_20_Contents_Right">– 10 319</text:p>
          </table:table-cell>
          <table:table-cell office:value-type="string">
            <text:p text:style-name="Table_20_Contents_Right">– 8 543</text:p>
          </table:table-cell>
          <table:table-cell office:value-type="string">
            <text:p text:style-name="Table_20_Contents_Right">– 8 543</text:p>
          </table:table-cell>
          <table:table-cell office:value-type="string">
            <text:p text:style-name="Table_20_Contents_Right">– 8 543</text:p>
          </table:table-cell>
          <table:table-cell office:value-type="string">
            <text:p text:style-name="Table_20_Contents_Right">– 8 182</text:p>
          </table:table-cell>
          <table:table-cell office:value-type="string">
            <text:p text:style-name="Table_20_Contents_Right">– 7 730</text:p>
          </table:table-cell>
          <table:table-cell office:value-type="string">
            <text:p text:style-name="Table_20_Contents_Right">– 7 7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4a.</text:span> 
                           </text:p>
          </table:table-cell>
          <table:table-cell office:value-type="string">
            <text:p text:style-name="Table_20_Contents_Left"> <text:span text:style-name="cur">Eenmalige uitkering aan
                                 							 moederdepartement (–)</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cur">4b.</text:span> 
                           </text:p>
          </table:table-cell>
          <table:table-cell office:value-type="string">
            <text:p text:style-name="Table_20_Contents_Left"> <text:span text:style-name="cur">Eenmalige storting door het
                                 							 moederdepartement (+)</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cur">4c.</text:span> 
                           </text:p>
          </table:table-cell>
          <table:table-cell office:value-type="string">
            <text:p text:style-name="Table_20_Contents_Left"> <text:span text:style-name="cur">Aflossingen op leningen
                                 							 (–)</text:span> 
                           </text:p>
          </table:table-cell>
          <table:table-cell office:value-type="string">
            <text:p text:style-name="Table_20_Contents_Right"> <text:span text:style-name="cur">– 314</text:span> 
                           </text:p>
          </table:table-cell>
          <table:table-cell office:value-type="string">
            <text:p text:style-name="Table_20_Contents_Right"> <text:span text:style-name="cur">– 314</text:span> 
                           </text:p>
          </table:table-cell>
          <table:table-cell office:value-type="string">
            <text:p text:style-name="Table_20_Contents_Right"> <text:span text:style-name="cur">– 314</text:span> 
                           </text:p>
          </table:table-cell>
          <table:table-cell office:value-type="string">
            <text:p text:style-name="Table_20_Contents_Right"> <text:span text:style-name="cur">– 314</text:span> 
                           </text:p>
          </table:table-cell>
          <table:table-cell office:value-type="string">
            <text:p text:style-name="Table_20_Contents_Right"> <text:span text:style-name="cur">– 314</text:span> 
                           </text:p>
          </table:table-cell>
          <table:table-cell office:value-type="string">
            <text:p text:style-name="Table_20_Contents_Right"> <text:span text:style-name="cur">– 314</text:span> 
                           </text:p>
          </table:table-cell>
          <table:table-cell office:value-type="string">
            <text:p text:style-name="Table_20_Contents_Right"> <text:span text:style-name="cur">– 314</text:span> 
                           </text:p>
          </table:table-cell>
        </table:table-row>
        <table:table-row>
          <table:table-cell office:value-type="string">
            <text:p text:style-name="Table_20_Heading_Left"> <text:span text:style-name="cur">4d.</text:span> 
                           </text:p>
          </table:table-cell>
          <table:table-cell office:value-type="string">
            <text:p text:style-name="Table_20_Contents_Left"> <text:span text:style-name="cur">Beroep op leenfaciliteit
                                 							 (+)</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halfvet">4.</text:span> 
                           </text:p>
          </table:table-cell>
          <table:table-cell office:value-type="string">
            <text:p text:style-name="Table_20_Contents_Left">Totaal financieringskasstroom</text:p>
          </table:table-cell>
          <table:table-cell office:value-type="string">
            <text:p text:style-name="Table_20_Contents_Right">– 314</text:p>
          </table:table-cell>
          <table:table-cell office:value-type="string">
            <text:p text:style-name="Table_20_Contents_Right">– 314</text:p>
          </table:table-cell>
          <table:table-cell office:value-type="string">
            <text:p text:style-name="Table_20_Contents_Right">– 314</text:p>
          </table:table-cell>
          <table:table-cell office:value-type="string">
            <text:p text:style-name="Table_20_Contents_Right">– 314</text:p>
          </table:table-cell>
          <table:table-cell office:value-type="string">
            <text:p text:style-name="Table_20_Contents_Right">– 314</text:p>
          </table:table-cell>
          <table:table-cell office:value-type="string">
            <text:p text:style-name="Table_20_Contents_Right">– 314</text:p>
          </table:table-cell>
          <table:table-cell office:value-type="string">
            <text:p text:style-name="Table_20_Contents_Right">– 3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 courant RHB
                                 							 31 december</text:span> 
                           </text:p>
          </table:table-cell>
          <table:table-cell office:value-type="string">
            <text:p text:style-name="Table_20_Contents_Right"> <text:span text:style-name="halfvet">68 832</text:span> 
                           </text:p>
          </table:table-cell>
          <table:table-cell office:value-type="string">
            <text:p text:style-name="Table_20_Contents_Right"> <text:span text:style-name="halfvet">65 375</text:span> 
                           </text:p>
          </table:table-cell>
          <table:table-cell office:value-type="string">
            <text:p text:style-name="Table_20_Contents_Right"> <text:span text:style-name="halfvet">61 918</text:span> 
                           </text:p>
          </table:table-cell>
          <table:table-cell office:value-type="string">
            <text:p text:style-name="Table_20_Contents_Right"> <text:span text:style-name="halfvet">58 461</text:span> 
                           </text:p>
          </table:table-cell>
          <table:table-cell office:value-type="string">
            <text:p text:style-name="Table_20_Contents_Right"> <text:span text:style-name="halfvet">55 004</text:span> 
                           </text:p>
          </table:table-cell>
          <table:table-cell office:value-type="string">
            <text:p text:style-name="Table_20_Contents_Right"> <text:span text:style-name="halfvet">51 547</text:span> 
                           </text:p>
          </table:table-cell>
          <table:table-cell office:value-type="string">
            <text:p text:style-name="Table_20_Contents_Right"> <text:span text:style-name="halfvet">48 090</text:span> 
                           </text:p>
          </table:table-cell>
        </table:table-row>
      </table:table>
      <text:p/>
      <text:p text:style-name="tussenkop"><text:span text:style-name="tussenkop_cur">
                     
                     				  Toelichting op het kasstroomoverzicht: 
                     
                     				</text:span></text:p>
      <text:p text:style-name="algemeen">De operationele kasstroom is gelijk aan het totaal van de
                  				  begrote afschrijvingskosten en de mutatie voorzieningen en kortlopende schulden
                  				  en overlopende passiva. Het totaal van investeringen is gelijk aan de
                  				  zogenoemde vervangingsinvesteringen voor de materiële vaste activa en zijn
                  				  gelijk aan de bruto afschrijvingskosten van deze activa. DUO zal voor 2012 en
                  				  verder nog een leenfaciliteit aanvragen voor het programma vernieuwing
                  				  studiefinanciering.
               </text:p>
      <text:p text:style-name="tussenkop"><text:span text:style-name="tussenkop_vet">
                     
                     				  Doelmatigheid 
                     
                     				</text:span></text:p>
      <text:p text:style-name="alineagroep">Basisindicatoren zijn de kostprijs en kwaliteit per product
                     					 of dienst. Doelmatigheid kan meerjarig worden bereikt door een lagere kostprijs
                     					 (bij gelijke kwaliteit) of een hogere kwaliteit (bij gelijke kostprijs).
                  </text:p>
      <text:p text:style-name="alineagroep.end">DUO is per 1 januari 2010 opgericht. Hierdoor zijn er geen
                     					 historische benchmarkgegevens. In de gepresteerde reeks voor DUO (tabel 4)
                     					 geldt een sterke focus op kostenbeheersing en kwaliteitsverbetering van
                     					 dienstverlening. De programma’s INFRA (Infrastructuurprojecten) en PVS
                     					 (programma vernieuwing studiefinanciering) zijn daar belangrijke voorbeelden
                     					 van. Door deze vernieuwing is het tevens mogelijk de efficiencytaakstelling van
                     					 het kabinet te realiseren. De indexgetallen van de onderscheiden produkten
                     					 laten dit zien.
                  </text:p>
      <text:p text:style-name="Caption">Tabel 4 Doelmatigheidsindicatoren</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able:table-cell office:value-type="string">
              <text:p text:style-name="Table_20_Heading_Right">Slotwet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Generiek D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Bekostiging Instellingen<text:span text:style-name="superscript"><text:bookmark-ref text:reference-format="text" text:ref-name="ID-124459-1-d31e23059">1</text:bookmark-ref></text:span>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98,5</text:p>
          </table:table-cell>
          <table:table-cell office:value-type="string">
            <text:p text:style-name="Table_20_Contents_Right">97,0</text:p>
          </table:table-cell>
          <table:table-cell office:value-type="string">
            <text:p text:style-name="Table_20_Contents_Right">95,5</text:p>
          </table:table-cell>
          <table:table-cell office:value-type="string">
            <text:p text:style-name="Table_20_Contents_Right">94,0</text:p>
          </table:table-cell>
          <table:table-cell office:value-type="string">
            <text:p text:style-name="Table_20_Contents_Right">94,0</text:p>
          </table:table-cell>
        </table:table-row>
        <table:table-row>
          <table:table-cell office:value-type="string">
            <text:p text:style-name="Table_20_Heading_Left">Omzet Studiefinanciering<text:span text:style-name="superscript"><text:bookmark-ref text:reference-format="text" text:ref-name="ID-124459-1-d31e23059">1</text:bookmark-ref></text:span>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97,7</text:p>
          </table:table-cell>
          <table:table-cell office:value-type="string">
            <text:p text:style-name="Table_20_Contents_Right">95,5</text:p>
          </table:table-cell>
          <table:table-cell office:value-type="string">
            <text:p text:style-name="Table_20_Contents_Right">92,4</text:p>
          </table:table-cell>
          <table:table-cell office:value-type="string">
            <text:p text:style-name="Table_20_Contents_Right">87,6</text:p>
          </table:table-cell>
          <table:table-cell office:value-type="string">
            <text:p text:style-name="Table_20_Contents_Right">87,6</text:p>
          </table:table-cell>
        </table:table-row>
        <table:table-row>
          <table:table-cell office:value-type="string">
            <text:p text:style-name="Table_20_Heading_Left">Omzet Examendiensten<text:span text:style-name="superscript"><text:bookmark-ref text:reference-format="text" text:ref-name="ID-124459-1-d31e23059">1</text:bookmark-ref></text:span>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98,5</text:p>
          </table:table-cell>
          <table:table-cell office:value-type="string">
            <text:p text:style-name="Table_20_Contents_Right">97,0</text:p>
          </table:table-cell>
          <table:table-cell office:value-type="string">
            <text:p text:style-name="Table_20_Contents_Right">95,5</text:p>
          </table:table-cell>
          <table:table-cell office:value-type="string">
            <text:p text:style-name="Table_20_Contents_Right">94,0</text:p>
          </table:table-cell>
          <table:table-cell office:value-type="string">
            <text:p text:style-name="Table_20_Contents_Right">94,0</text:p>
          </table:table-cell>
        </table:table-row>
        <table:table-row>
          <table:table-cell office:value-type="string">
            <text:p text:style-name="Table_20_Heading_Left">Omzet Basisregisters<text:span text:style-name="superscript"><text:bookmark-ref text:reference-format="text" text:ref-name="ID-124459-1-d31e23059">1</text:bookmark-ref></text:span>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98,5</text:p>
          </table:table-cell>
          <table:table-cell office:value-type="string">
            <text:p text:style-name="Table_20_Contents_Right">97,0</text:p>
          </table:table-cell>
          <table:table-cell office:value-type="string">
            <text:p text:style-name="Table_20_Contents_Right">91,7</text:p>
          </table:table-cell>
          <table:table-cell office:value-type="string">
            <text:p text:style-name="Table_20_Contents_Right">90,2</text:p>
          </table:table-cell>
          <table:table-cell office:value-type="string">
            <text:p text:style-name="Table_20_Contents_Right">90,2</text:p>
          </table:table-cell>
        </table:table-row>
        <table:table-row>
          <table:table-cell office:value-type="string">
            <text:p text:style-name="Table_20_Heading_Left">Omzet Informatiediensten<text:span text:style-name="superscript"><text:bookmark-ref text:reference-format="text" text:ref-name="ID-124459-1-d31e23059">1</text:bookmark-ref></text:span>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98,5</text:p>
          </table:table-cell>
          <table:table-cell office:value-type="string">
            <text:p text:style-name="Table_20_Contents_Right">97,0</text:p>
          </table:table-cell>
          <table:table-cell office:value-type="string">
            <text:p text:style-name="Table_20_Contents_Right">95,5</text:p>
          </table:table-cell>
          <table:table-cell office:value-type="string">
            <text:p text:style-name="Table_20_Contents_Right">94,0</text:p>
          </table:table-cell>
          <table:table-cell office:value-type="string">
            <text:p text:style-name="Table_20_Contents_Right">9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jecttarief per uur<text:span text:style-name="superscript"><text:bookmark-ref text:reference-format="text" text:ref-name="ID-124459-1-d31e23252">2</text:bookmark-ref></text:span>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baten en lasten (%)</text:p>
          </table:table-cell>
          <table:table-cell office:value-type="string">
            <text:p text:style-name="Table_20_Contents_Right">– 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waarschriften Studiefinanciering t.b.v. aantal voor
                              							 bezwaar vatbare beslissingen (%)
                           </text:p>
          </table:table-cell>
          <table:table-cell office:value-type="string">
            <text:p text:style-name="Table_20_Contents_Right">0,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Telefonische bereikbaarheid Studiefinanciering
                              							 (regulier) (%)<text:span text:style-name="superscript"><text:bookmark-ref text:reference-format="text" text:ref-name="ID-124459-1-d31e23374">3</text:bookmark-ref></text:span> 
                           </text:p>
          </table:table-cell>
          <table:table-cell office:value-type="string">
            <text:p text:style-name="Table_20_Contents_Right">80%</text:p>
          </table:table-cell>
          <table:table-cell office:value-type="string">
            <text:p text:style-name="Table_20_Contents_Right">≥ 75%</text:p>
          </table:table-cell>
          <table:table-cell office:value-type="string">
            <text:p text:style-name="Table_20_Contents_Right">≥ 75%</text:p>
          </table:table-cell>
          <table:table-cell office:value-type="string">
            <text:p text:style-name="Table_20_Contents_Right">≥ 75%</text:p>
          </table:table-cell>
          <table:table-cell office:value-type="string">
            <text:p text:style-name="Table_20_Contents_Right">≥ 75%</text:p>
          </table:table-cell>
          <table:table-cell office:value-type="string">
            <text:p text:style-name="Table_20_Contents_Right">≥ 75%</text:p>
          </table:table-cell>
          <table:table-cell office:value-type="string">
            <text:p text:style-name="Table_20_Contents_Right">≥ 75%</text:p>
          </table:table-cell>
        </table:table-row>
        <table:table-row>
          <table:table-cell office:value-type="string" table:number-columns-spanned="7" table:number-rows-spanned="1">
            <text:p text:style-name="table.note"><text:bookmark-start text:name="ID-124459-1-d31e23059"/>1<text:bookmark-end text:name="ID-124459-1-d31e23059"/><text:span text:style-name="table.note">Index 2011 is gelijk aan 100. </text:span></text:p>
            <text:p text:style-name="table.note"><text:bookmark-start text:name="ID-124459-1-d31e23252"/>2<text:bookmark-end text:name="ID-124459-1-d31e23252"/><text:span text:style-name="table.note"><text:span text:style-name="cur">Index is gelijk aan 100. Over
                           								  de ontwikkeling van het projecttarief moeten nog afspraken worden gemaakt met
                           								  de eigenaar. Dit heeft een relatie met de verdeling van de taakstelling
                           								  Compacte Rijksdienst binnen OCW.</text:span> 
                     </text:span></text:p>
            <text:p text:style-name="table.note"><text:bookmark-start text:name="ID-124459-1-d31e23374"/>3<text:bookmark-end text:name="ID-124459-1-d31e23374"/><text:span text:style-name="table.note"><text:span text:style-name="cur">In de piek periode augustus tot
                           								  en met oktober wacht 60% van de klanten niet langer dan 3 minuten.</text:span>
                        								  
                     </text:span></text:p>
          </table:table-cell>
        </table:table-row>
      </table:table>
      <text:p/>
      <text:p text:style-name="tussenkop"><text:span text:style-name="tussenkop_cur">
                     
                     				  Toelichting Doelmatigheidsindicatoren: 
                     
                     				</text:span></text:p>
      <text:p text:style-name="alineagroep"><text:span text:style-name="cur">Omzet/kostprijs per product:</text:span> DUO
                     					 aggregeert haar werkzaamheden in de going concern (basiscontract) naar 5
                     					 producten, te weten Bekostiging instellingen, Studiefinanciering,
                     					 Examendiensten, Basisregisters en Informatiediensten. De
                     					 doelmatigheidsindicatoren geven inzicht in de ontwikkeling van de
                     					 prijsefficiency per product, exclusief volumina ontwikkelingen. Per product
                     					 gaat het om 6% productiviteitsontwikkeling, aangevuld met specifieke
                     					 maatregelen binnen de producten basisregisters en studiefinanciering. Met de
                     					 ingegeven prijsefficiency en de samenhangende doelmatigheidsontwikkeling wordt
                     					 gestreefd om budgetneutraal te realiseren waarbij de gemaakte kosten vanuit de
                     					 omzet gedekt worden.
                  </text:p>
      <text:p text:style-name="alineagroep"><text:span text:style-name="cur">Projecttarief per uur:</text:span> Het
                     					 projecttarief per uur is een gemiddeld uurtarief in- en externe inzet ten
                     					 behoeve van systeem- en procesaanpassingen.
                  </text:p>
      <text:p text:style-name="alineagroep"><text:span text:style-name="cur">Saldo baten en lasten:</text:span> DUO
                     					 begroot en verwacht te realiseren met een exploitatiesaldo van nul.
                  </text:p>
      <text:p text:style-name="alineagroep"><text:span text:style-name="cur">Bezwaarschriften ten behoeve van aantal voor
                        					 bezwaar vatbare beslissingen:</text:span> Het aantal bezwaarschriften met betrekking tot
                     					 Studiefinanciering en WTOS (Wet tegemoetkoming onderwijsbijdrage schoolkosten)
                     					 bedraagt maximaal 1,4% van het aantal voor bezwaar vatbare beslissingen.
                  </text:p>
      <text:p text:style-name="alineagroep.end"><text:span text:style-name="cur">Telefonische bereikbaarheid
                        					 Studiefinanciering (regulier):</text:span> 75% van de klanten die een medewerker
                     					 willen spreken, krijgt binnen 2 minuten contact. In de piekperiode augustus tot
                     					 en met oktober wacht 60% van de klanten niet langer dan 3 minuten.
                  </text:p>
      <text:h text:outline-level="4" text:style-name="divisiekop2">2. NATIONAAL ARCHIEF
               </text:h>
      <text:h text:outline-level="5" text:style-name="divisiekop3">2.1 Algemene toelichting
               </text:h>
      <text:p text:style-name="algemeen">Het Nationaal Archief beheert de archieven van de
                  					 rijksoverheid, maar ook archieven van maatschappelijke organisaties en
                  					 individuele personen die van nationaal belang zijn (geweest). In de depots ligt
                  					 bijna duizend jaar geschiedenis van Nederland opgeslagen in 110 kilometer
                  					 archieven en in duizenden kaarten, tekeningen en foto’s.
               </text:p>
      <text:p text:style-name="algemeen">De missie van het Nationaal Archief is het dienen van ieders
                  					 recht op informatie en het geven van inzicht in het verleden van ons land
                  					 door:
               </text:p>
      <text:list text:style-name="list-style-33">
        <text:list-item>
          <text:p text:style-name="list.start">inzet voor een sterk archiefbestel, een afgewogen beleid
                        						  voor archiefwaardering en selectie en optimale zorg voor alle
                        						  rijksarchieven;
                     </text:p>
        </text:list-item>
        <text:list-item>
          <text:p text:style-name="list.end">de nationale archiefcollectie in Den Haag te beheren en
                        						  on site en on line te presenteren.
                     </text:p>
        </text:list-item>
      </text:list>
      <text:p text:style-name="tussenkop"><text:span text:style-name="tussenkop_cur">
                     
                     					 Nationaal Archief en Regionale Historische Centra 
                     
                     				  </text:span></text:p>
      <text:p text:style-name="algemeen">Op basis van de Archiefwet 1995 heeft de minister van OCW een
                  					 specifieke verantwoordelijkheid voor alle rijksarchiefbewaarplaatsen, zijnde
                  					 het Nationaal Archief in Den Haag en 11 rijksarchiefbewaarplaatsen in de
                  					 provinciehoofdsteden. De archiefbewaarplaatsen in de provinciehoofdsteden maken
                  					 deel uit van Regionale Historische Centra (RHC’s). De RHC’s zijn
                  					 zelfstandige openbare lichamen die vanuit het Rijk en andere partners een
                  					 bijdrage ontvangen.
               </text:p>
      <text:p text:style-name="algemeen">Deze begroting handelt alleen om de baten en lasten van het
                  					 Nationaal Archief. De rijksbijdragen aan de afzonderlijke RHC’s zijn
                  					 onderdeel van artikel 14 van de begroting van OCW.
               </text:p>
      <text:p text:style-name="Caption">Tabel 1 Begroting Nationaal Archief (bedragen x 1
                     						000)
                  </text:p>
      <text:p text:style-name="table.fix"/>
      <table:table table:name="table.53" table:style-name="table.53">
        <table:table-column table:style-name="table.53.col1"/>
        <table:table-column table:style-name="table.53.col2"/>
        <table:table-header-rows>
          <table:table-row>
            <table:table-cell office:value-type="string"/>
            <table:table-cell office:value-type="string">
              <text:p text:style-name="Table_20_Heading_Right">2012</text:p>
            </table:table-cell>
          </table:table-row>
        </table:table-header-rows>
        <table:table-row>
          <table:table-cell office:value-type="string">
            <text:p text:style-name="Table_20_Heading_Left">Totaal baten</text:p>
          </table:table-cell>
          <table:table-cell office:value-type="string">
            <text:p text:style-name="Table_20_Contents_Right">27 533</text:p>
          </table:table-cell>
        </table:table-row>
        <table:table-row>
          <table:table-cell office:value-type="string">
            <text:p text:style-name="Table_20_Heading_Left">Totaal lasten</text:p>
          </table:table-cell>
          <table:table-cell office:value-type="string">
            <text:p text:style-name="Table_20_Contents_Right">27 533</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Heading_Left">Kapitaalontvangsten</text:p>
          </table:table-cell>
          <table:table-cell office:value-type="string">
            <text:p text:style-name="Table_20_Contents_Right">2 500</text:p>
          </table:table-cell>
        </table:table-row>
        <table:table-row>
          <table:table-cell office:value-type="string">
            <text:p text:style-name="Table_20_Heading_Left">Kapitaaluitgaven</text:p>
          </table:table-cell>
          <table:table-cell office:value-type="string">
            <text:p text:style-name="Table_20_Contents_Right">3 041</text:p>
          </table:table-cell>
        </table:table-row>
      </table:table>
      <text:p/>
      <text:h text:outline-level="5" text:style-name="divisiekop3">2.2 Baten en lasten
               </text:h>
      <text:p text:style-name="Caption">Tabel 2 Begroting van baten en lasten Nationaal Archief
                     						voor het jaar 2012 (bedragen x € 1 00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header-rows>
          <table:table-row>
            <table:table-cell office:value-type="string" table:number-columns-spanned="2"/>
            <table:table-cell office:value-type="string">
              <text:p text:style-name="Table_20_Heading_Right">2010 Slotwet</text:p>
            </table:table-cell>
            <table:table-cell office:value-type="string">
              <text:p text:style-name="Table_20_Heading_Right">2011 Vastgestelde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Opbrengst moederdepartement</text:p>
          </table:table-cell>
          <table:table-cell office:value-type="string">
            <text:p text:style-name="Table_20_Contents_Right">22 176</text:p>
          </table:table-cell>
          <table:table-cell office:value-type="string">
            <text:p text:style-name="Table_20_Contents_Right">17 784</text:p>
          </table:table-cell>
          <table:table-cell office:value-type="string">
            <text:p text:style-name="Table_20_Contents_Right">20 765</text:p>
          </table:table-cell>
          <table:table-cell office:value-type="string">
            <text:p text:style-name="Table_20_Contents_Right">19 838</text:p>
          </table:table-cell>
          <table:table-cell office:value-type="string">
            <text:p text:style-name="Table_20_Contents_Right">19 524</text:p>
          </table:table-cell>
          <table:table-cell office:value-type="string">
            <text:p text:style-name="Table_20_Contents_Right">19 209</text:p>
          </table:table-cell>
          <table:table-cell office:value-type="string">
            <text:p text:style-name="Table_20_Contents_Right">19 208</text:p>
          </table:table-cell>
        </table:table-row>
        <table:table-row>
          <table:table-cell office:value-type="string" table:number-columns-spanned="2">
            <text:p text:style-name="Table_20_Heading_Left">Opbrengst overige departementen</text:p>
          </table:table-cell>
          <table:table-cell office:value-type="string">
            <text:p text:style-name="Table_20_Contents_Right">197</text:p>
          </table:table-cell>
          <table:table-cell office:value-type="string">
            <text:p text:style-name="Table_20_Contents_Right">0</text:p>
          </table:table-cell>
          <table:table-cell office:value-type="string">
            <text:p text:style-name="Table_20_Contents_Right">317</text:p>
          </table:table-cell>
          <table:table-cell office:value-type="string">
            <text:p text:style-name="Table_20_Contents_Right">317</text:p>
          </table:table-cell>
          <table:table-cell office:value-type="string">
            <text:p text:style-name="Table_20_Contents_Right">317</text:p>
          </table:table-cell>
          <table:table-cell office:value-type="string">
            <text:p text:style-name="Table_20_Contents_Right">317</text:p>
          </table:table-cell>
          <table:table-cell office:value-type="string">
            <text:p text:style-name="Table_20_Contents_Right">317</text:p>
          </table:table-cell>
        </table:table-row>
        <table:table-row>
          <table:table-cell office:value-type="string" table:number-columns-spanned="2">
            <text:p text:style-name="Table_20_Heading_Left">Opbrengst derden</text:p>
          </table:table-cell>
          <table:table-cell office:value-type="string">
            <text:p text:style-name="Table_20_Contents_Right">3 354</text:p>
          </table:table-cell>
          <table:table-cell office:value-type="string">
            <text:p text:style-name="Table_20_Contents_Right">1 037</text:p>
          </table:table-cell>
          <table:table-cell office:value-type="string">
            <text:p text:style-name="Table_20_Contents_Right">2 944</text:p>
          </table:table-cell>
          <table:table-cell office:value-type="string">
            <text:p text:style-name="Table_20_Contents_Right">2 944</text:p>
          </table:table-cell>
          <table:table-cell office:value-type="string">
            <text:p text:style-name="Table_20_Contents_Right">2 944</text:p>
          </table:table-cell>
          <table:table-cell office:value-type="string">
            <text:p text:style-name="Table_20_Contents_Right">2 944</text:p>
          </table:table-cell>
          <table:table-cell office:value-type="string">
            <text:p text:style-name="Table_20_Contents_Right">2 944</text:p>
          </table:table-cell>
        </table:table-row>
        <table:table-row>
          <table:table-cell office:value-type="string" table:number-columns-spanned="2">
            <text:p text:style-name="Table_20_Heading_Left">Rentebaten</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Bijzondere baten</text:p>
          </table:table-cell>
          <table:table-cell office:value-type="string">
            <text:p text:style-name="Table_20_Contents_Right">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Projectmiddelen</text:p>
          </table:table-cell>
          <table:table-cell office:value-type="string">
            <text:p text:style-name="Table_20_Contents_Right">2 639</text:p>
          </table:table-cell>
          <table:table-cell office:value-type="string">
            <text:p text:style-name="Table_20_Contents_Right">5 485</text:p>
          </table:table-cell>
          <table:table-cell office:value-type="string">
            <text:p text:style-name="Table_20_Contents_Right">3 507</text:p>
          </table:table-cell>
          <table:table-cell office:value-type="string">
            <text:p text:style-name="Table_20_Contents_Right">3 507</text:p>
          </table:table-cell>
          <table:table-cell office:value-type="string">
            <text:p text:style-name="Table_20_Contents_Right">3 507</text:p>
          </table:table-cell>
          <table:table-cell office:value-type="string">
            <text:p text:style-name="Table_20_Contents_Right">3 507</text:p>
          </table:table-cell>
          <table:table-cell office:value-type="string">
            <text:p text:style-name="Table_20_Contents_Right">3 507</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al baten</text:span> 
                           </text:p>
          </table:table-cell>
          <table:table-cell office:value-type="string">
            <text:p text:style-name="Table_20_Contents_Right"> <text:span text:style-name="halfvet">28 458</text:span> 
                           </text:p>
          </table:table-cell>
          <table:table-cell office:value-type="string">
            <text:p text:style-name="Table_20_Contents_Right"> <text:span text:style-name="halfvet">24 356</text:span> 
                           </text:p>
          </table:table-cell>
          <table:table-cell office:value-type="string">
            <text:p text:style-name="Table_20_Contents_Right"> <text:span text:style-name="halfvet">27 533</text:span> 
                           </text:p>
          </table:table-cell>
          <table:table-cell office:value-type="string">
            <text:p text:style-name="Table_20_Contents_Right"> <text:span text:style-name="halfvet">26 606</text:span> 
                           </text:p>
          </table:table-cell>
          <table:table-cell office:value-type="string">
            <text:p text:style-name="Table_20_Contents_Right"> <text:span text:style-name="halfvet">26 292</text:span> 
                           </text:p>
          </table:table-cell>
          <table:table-cell office:value-type="string">
            <text:p text:style-name="Table_20_Contents_Right"> <text:span text:style-name="halfvet">25 977</text:span> 
                           </text:p>
          </table:table-cell>
          <table:table-cell office:value-type="string">
            <text:p text:style-name="Table_20_Contents_Right"> <text:span text:style-name="halfvet">25 976</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pparaatskosten</text:p>
          </table:table-cell>
          <table:table-cell office:value-type="string">
            <text:p text:style-name="Table_20_Contents_Right">28 110</text:p>
          </table:table-cell>
          <table:table-cell office:value-type="string">
            <text:p text:style-name="Table_20_Contents_Right">21 165</text:p>
          </table:table-cell>
          <table:table-cell office:value-type="string">
            <text:p text:style-name="Table_20_Contents_Right">24 408</text:p>
          </table:table-cell>
          <table:table-cell office:value-type="string">
            <text:p text:style-name="Table_20_Contents_Right">23 481</text:p>
          </table:table-cell>
          <table:table-cell office:value-type="string">
            <text:p text:style-name="Table_20_Contents_Right">23 167</text:p>
          </table:table-cell>
          <table:table-cell office:value-type="string">
            <text:p text:style-name="Table_20_Contents_Right">22 852</text:p>
          </table:table-cell>
          <table:table-cell office:value-type="string">
            <text:p text:style-name="Table_20_Contents_Right">22 851</text:p>
          </table:table-cell>
        </table:table-row>
        <table:table-row>
          <table:table-cell office:value-type="string">
            <text:p text:style-name="Table_20_Heading_Left">•</text:p>
          </table:table-cell>
          <table:table-cell office:value-type="string">
            <text:p text:style-name="Table_20_Contents_Left">Personele bekostiging</text:p>
          </table:table-cell>
          <table:table-cell office:value-type="string">
            <text:p text:style-name="Table_20_Contents_Right"> <text:span text:style-name="cur">10 778</text:span> 
                           </text:p>
          </table:table-cell>
          <table:table-cell office:value-type="string">
            <text:p text:style-name="Table_20_Contents_Right"> <text:span text:style-name="cur">10 246</text:span> 
                           </text:p>
          </table:table-cell>
          <table:table-cell office:value-type="string">
            <text:p text:style-name="Table_20_Contents_Right"> <text:span text:style-name="cur">10 053</text:span> 
                           </text:p>
          </table:table-cell>
          <table:table-cell office:value-type="string">
            <text:p text:style-name="Table_20_Contents_Right"> <text:span text:style-name="cur">10 053</text:span> 
                           </text:p>
          </table:table-cell>
          <table:table-cell office:value-type="string">
            <text:p text:style-name="Table_20_Contents_Right"> <text:span text:style-name="cur">10 053</text:span> 
                           </text:p>
          </table:table-cell>
          <table:table-cell office:value-type="string">
            <text:p text:style-name="Table_20_Contents_Right"> <text:span text:style-name="cur">10 053</text:span> 
                           </text:p>
          </table:table-cell>
          <table:table-cell office:value-type="string">
            <text:p text:style-name="Table_20_Contents_Right"> <text:span text:style-name="cur">10 053</text:span> 
                           </text:p>
          </table:table-cell>
        </table:table-row>
        <table:table-row>
          <table:table-cell office:value-type="string">
            <text:p text:style-name="Table_20_Heading_Left">•</text:p>
          </table:table-cell>
          <table:table-cell office:value-type="string">
            <text:p text:style-name="Table_20_Contents_Left">Huisvesting</text:p>
          </table:table-cell>
          <table:table-cell office:value-type="string">
            <text:p text:style-name="Table_20_Contents_Right"> <text:span text:style-name="cur">5 364</text:span> 
                           </text:p>
          </table:table-cell>
          <table:table-cell office:value-type="string">
            <text:p text:style-name="Table_20_Contents_Right"> <text:span text:style-name="cur">3 594</text:span> 
                           </text:p>
          </table:table-cell>
          <table:table-cell office:value-type="string">
            <text:p text:style-name="Table_20_Contents_Right"> <text:span text:style-name="cur">4 030</text:span> 
                           </text:p>
          </table:table-cell>
          <table:table-cell office:value-type="string">
            <text:p text:style-name="Table_20_Contents_Right"> <text:span text:style-name="cur">4 030</text:span> 
                           </text:p>
          </table:table-cell>
          <table:table-cell office:value-type="string">
            <text:p text:style-name="Table_20_Contents_Right"> <text:span text:style-name="cur">4 030</text:span> 
                           </text:p>
          </table:table-cell>
          <table:table-cell office:value-type="string">
            <text:p text:style-name="Table_20_Contents_Right"> <text:span text:style-name="cur">4 030</text:span> 
                           </text:p>
          </table:table-cell>
          <table:table-cell office:value-type="string">
            <text:p text:style-name="Table_20_Contents_Right"> <text:span text:style-name="cur">4 030</text:span> 
                           </text:p>
          </table:table-cell>
        </table:table-row>
        <table:table-row>
          <table:table-cell office:value-type="string">
            <text:p text:style-name="Table_20_Heading_Left">•</text:p>
          </table:table-cell>
          <table:table-cell office:value-type="string">
            <text:p text:style-name="Table_20_Contents_Left">Materiële bekostiging</text:p>
          </table:table-cell>
          <table:table-cell office:value-type="string">
            <text:p text:style-name="Table_20_Contents_Right"> <text:span text:style-name="cur">11 967</text:span> 
                           </text:p>
          </table:table-cell>
          <table:table-cell office:value-type="string">
            <text:p text:style-name="Table_20_Contents_Right"> <text:span text:style-name="cur">7 325</text:span> 
                           </text:p>
          </table:table-cell>
          <table:table-cell office:value-type="string">
            <text:p text:style-name="Table_20_Contents_Right"> <text:span text:style-name="cur">8 529</text:span> 
                           </text:p>
          </table:table-cell>
          <table:table-cell office:value-type="string">
            <text:p text:style-name="Table_20_Contents_Right"> <text:span text:style-name="cur">7 647</text:span> 
                           </text:p>
          </table:table-cell>
          <table:table-cell office:value-type="string">
            <text:p text:style-name="Table_20_Contents_Right"> <text:span text:style-name="cur">7 333</text:span> 
                           </text:p>
          </table:table-cell>
          <table:table-cell office:value-type="string">
            <text:p text:style-name="Table_20_Contents_Right"> <text:span text:style-name="cur">7 018</text:span> 
                           </text:p>
          </table:table-cell>
          <table:table-cell office:value-type="string">
            <text:p text:style-name="Table_20_Contents_Right"> <text:span text:style-name="cur">7 017</text:span> 
                           </text:p>
          </table:table-cell>
        </table:table-row>
        <table:table-row>
          <table:table-cell office:value-type="string">
            <text:p text:style-name="Table_20_Heading_Left">•</text:p>
          </table:table-cell>
          <table:table-cell office:value-type="string">
            <text:p text:style-name="Table_20_Contents_Left">Subsidie CBG</text:p>
          </table:table-cell>
          <table:table-cell office:value-type="string"/>
          <table:table-cell office:value-type="string"/>
          <table:table-cell office:value-type="string">
            <text:p text:style-name="Table_20_Contents_Right"> <text:span text:style-name="cur">1 796</text:span> 
                           </text:p>
          </table:table-cell>
          <table:table-cell office:value-type="string">
            <text:p text:style-name="Table_20_Contents_Right"> <text:span text:style-name="cur">1 751</text:span> 
                           </text:p>
          </table:table-cell>
          <table:table-cell office:value-type="string">
            <text:p text:style-name="Table_20_Contents_Right"> <text:span text:style-name="cur">1 751</text:span> 
                           </text:p>
          </table:table-cell>
          <table:table-cell office:value-type="string">
            <text:p text:style-name="Table_20_Contents_Right"> <text:span text:style-name="cur">1 751</text:span> 
                           </text:p>
          </table:table-cell>
          <table:table-cell office:value-type="string">
            <text:p text:style-name="Table_20_Contents_Right"> <text:span text:style-name="cur">1 751</text:span> 
                           </text:p>
          </table:table-cell>
        </table:table-row>
        <table:table-row>
          <table:table-cell office:value-type="string" table:number-columns-spanned="2">
            <text:p text:style-name="Table_20_Heading_Left">Rentelasten</text:p>
          </table:table-cell>
          <table:table-cell office:value-type="string">
            <text:p text:style-name="Table_20_Contents_Right">20</text:p>
          </table:table-cell>
          <table:table-cell office:value-type="string">
            <text:p text:style-name="Table_20_Contents_Right">111</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number-columns-spanned="2">
            <text:p text:style-name="Table_20_Heading_Left">Afschrijvingskosten</text:p>
          </table:table-cell>
          <table:table-cell office:value-type="string">
            <text:p text:style-name="Table_20_Contents_Right">858</text:p>
          </table:table-cell>
          <table:table-cell office:value-type="string">
            <text:p text:style-name="Table_20_Contents_Right">3 079</text:p>
          </table:table-cell>
          <table:table-cell office:value-type="string">
            <text:p text:style-name="Table_20_Contents_Right">3 035</text:p>
          </table:table-cell>
          <table:table-cell office:value-type="string">
            <text:p text:style-name="Table_20_Contents_Right">3 035</text:p>
          </table:table-cell>
          <table:table-cell office:value-type="string">
            <text:p text:style-name="Table_20_Contents_Right">3 035</text:p>
          </table:table-cell>
          <table:table-cell office:value-type="string">
            <text:p text:style-name="Table_20_Contents_Right">3 035</text:p>
          </table:table-cell>
          <table:table-cell office:value-type="string">
            <text:p text:style-name="Table_20_Contents_Right">3 035</text:p>
          </table:table-cell>
        </table:table-row>
        <table:table-row>
          <table:table-cell office:value-type="string">
            <text:p text:style-name="Table_20_Heading_Left">•</text:p>
          </table:table-cell>
          <table:table-cell office:value-type="string">
            <text:p text:style-name="Table_20_Contents_Left">Materieel</text:p>
          </table:table-cell>
          <table:table-cell office:value-type="string">
            <text:p text:style-name="Table_20_Contents_Right"> <text:span text:style-name="cur">858</text:span> 
                           </text:p>
          </table:table-cell>
          <table:table-cell office:value-type="string">
            <text:p text:style-name="Table_20_Contents_Right"> <text:span text:style-name="cur">1 094</text:span> 
                           </text:p>
          </table:table-cell>
          <table:table-cell office:value-type="string">
            <text:p text:style-name="Table_20_Contents_Right"> <text:span text:style-name="cur">3 035</text:span> 
                           </text:p>
          </table:table-cell>
          <table:table-cell office:value-type="string">
            <text:p text:style-name="Table_20_Contents_Right"> <text:span text:style-name="cur">3 035</text:span> 
                           </text:p>
          </table:table-cell>
          <table:table-cell office:value-type="string">
            <text:p text:style-name="Table_20_Contents_Right"> <text:span text:style-name="cur">3 035</text:span> 
                           </text:p>
          </table:table-cell>
          <table:table-cell office:value-type="string">
            <text:p text:style-name="Table_20_Contents_Right"> <text:span text:style-name="cur">3 035</text:span> 
                           </text:p>
          </table:table-cell>
          <table:table-cell office:value-type="string">
            <text:p text:style-name="Table_20_Contents_Right"> <text:span text:style-name="cur">3 035</text:span> 
                           </text:p>
          </table:table-cell>
        </table:table-row>
        <table:table-row>
          <table:table-cell office:value-type="string">
            <text:p text:style-name="Table_20_Heading_Left">•</text:p>
          </table:table-cell>
          <table:table-cell office:value-type="string">
            <text:p text:style-name="Table_20_Contents_Left">Immaterieel</text:p>
          </table:table-cell>
          <table:table-cell office:value-type="string"/>
          <table:table-cell office:value-type="string">
            <text:p text:style-name="Table_20_Contents_Right"> <text:span text:style-name="cur">1 98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Overige kosten</text:p>
          </table:table-cell>
          <table:table-cell office:value-type="string">
            <text:p text:style-name="Table_20_Contents_Right">4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Dotaties voorzieningen</text:p>
          </table:table-cell>
          <table:table-cell office:value-type="string">
            <text:p text:style-name="Table_20_Contents_Right"> <text:span text:style-name="cur">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Contents_Left">Buitengewone lasten</text:p>
          </table:table-cell>
          <table:table-cell office:value-type="string">
            <text:p text:style-name="Table_20_Contents_Right"> <text:span text:style-name="cur">45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al lasten</text:span> 
                           </text:p>
          </table:table-cell>
          <table:table-cell office:value-type="string">
            <text:p text:style-name="Table_20_Contents_Right"> <text:span text:style-name="halfvet">29 440</text:span> 
                           </text:p>
          </table:table-cell>
          <table:table-cell office:value-type="string">
            <text:p text:style-name="Table_20_Contents_Right"> <text:span text:style-name="halfvet">24 355</text:span> 
                           </text:p>
          </table:table-cell>
          <table:table-cell office:value-type="string">
            <text:p text:style-name="Table_20_Contents_Right"> <text:span text:style-name="halfvet">27 533</text:span> 
                           </text:p>
          </table:table-cell>
          <table:table-cell office:value-type="string">
            <text:p text:style-name="Table_20_Contents_Right"> <text:span text:style-name="halfvet">26 606</text:span> 
                           </text:p>
          </table:table-cell>
          <table:table-cell office:value-type="string">
            <text:p text:style-name="Table_20_Contents_Right"> <text:span text:style-name="halfvet">26 292</text:span> 
                           </text:p>
          </table:table-cell>
          <table:table-cell office:value-type="string">
            <text:p text:style-name="Table_20_Contents_Right"> <text:span text:style-name="halfvet">25 977</text:span> 
                           </text:p>
          </table:table-cell>
          <table:table-cell office:value-type="string">
            <text:p text:style-name="Table_20_Contents_Right"> <text:span text:style-name="halfvet">25 9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Saldo van baten en
                                 								lasten</text:span> 
                           </text:p>
          </table:table-cell>
          <table:table-cell office:value-type="string">
            <text:p text:style-name="Table_20_Contents_Right"> <text:span text:style-name="halfvet">– 982</text:span> 
                           </text:p>
          </table:table-cell>
          <table:table-cell office:value-type="string">
            <text:p text:style-name="Table_20_Contents_Right"> <text:span text:style-name="halfvet">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
                     
                     					 Toelichting: 
                     
                     				  </text:span></text:p>
      <text:p text:style-name="algemeen">In 2010 heeft het Nationaal Archief het jaar afgesloten met
                  					 een negatief resultaat. Het verlies was groter dan de mogelijke dekking uit de
                  					 positieve exploitatiereserve die in de afgelopen jaren was opgebouwd, waardoor
                  					 er een negatief eigen vermogen ontstaan is. In de eerste suppletoire wet 2011
                  					 is vastgelegd dat dit negatieve eigen vermogen wordt hersteld binnen het
                  					 lopende begrotingsjaar.
               </text:p>
      <text:p text:style-name="tussenkop"><text:span text:style-name="tussenkop_vet">
                     
                     					 Baten 
                     
                     				  </text:span></text:p>
      <text:p text:style-name="tussenkop"><text:span text:style-name="tussenkop_cur">
                     
                     					 Opbrengst moederdepartement 
                     
                     				  </text:span></text:p>
      <text:p text:style-name="algemeen">De opbrengst van het moederdepartement betreft de inkomsten
                  					 van het Nationaal Archief voor de geleverde producten en diensten. Deze bestaat
                  					 uit structurele middelen voor de primaire processen en incidentele middelen
                  					 voor specifieke eenmalige producten en diensten, zoals de bijdrage voor het in
                  					 samenwerking met de ministeries aanpakken van de bewerkingsachterstanden van de
                  					 rijksarchieven (zie voor toelichting op deze aanpak: Kamerstuk
                  					 29 362, nr.
                     					 156).
               </text:p>
      <text:p text:style-name="algemeen">Vanaf 2012 is de subsidie aan het Centraal Bureau voor
                  					 Genealogie (CBG) opgenomen, die namens het moederdepartement wordt
                  					 verstrekt.
               </text:p>
      <text:p text:style-name="tussenkop"><text:span text:style-name="tussenkop_cur">
                     
                     					 Opbrengst overige departementen 
                     
                     				  </text:span></text:p>
      <text:p text:style-name="algemeen">Het betreft eenmalige inkomsten van overige departementen
                  					 voor specifieke eenmalige producten en diensten. In de komende jaren zullen
                  					 departementen aansluiten op de digitale infrastructuur.
               </text:p>
      <text:p text:style-name="tussenkop"><text:span text:style-name="tussenkop_cur">
                     
                     					 Opbrengst derden 
                     
                     				  </text:span></text:p>
      <text:p text:style-name="algemeen">Opbrengsten derden bestaan uit eenmalige inkomsten van derde
                  					 partijen (onder andere Europese Unie) voor specifieke eenmalige producten en
                  					 diensten.
               </text:p>
      <text:p text:style-name="tussenkop"><text:span text:style-name="tussenkop_cur">
                     
                     					 Rentebaten 
                     
                     				  </text:span></text:p>
      <text:p text:style-name="algemeen">Het betreft hier een raming van rentebaten op basis van de
                  					 huidige renteontwikkeling.
               </text:p>
      <text:p text:style-name="tussenkop"><text:span text:style-name="tussenkop_cur">
                     
                     					 Projectmiddelen 
                     
                     				  </text:span></text:p>
      <text:p text:style-name="algemeen">Dit betreft gelden die vooruit zijn ontvangen voor de
                  					 ontwikkeling van specifieke eenmalige producten en diensten voor verschillende
                  					 opdrachtgevers. Onder andere de afschrijvingen van investeringen in het fysieke
                  					 en digitale depot worden hieruit betaald en meerjarige projecten zoals Beelden
                  					 voor de Toekomst en de Teruggave archieven Suriname.
               </text:p>
      <text:p text:style-name="tussenkop"><text:span text:style-name="tussenkop_vet">
                     
                     					 Lasten 
                     
                     				  </text:span></text:p>
      <text:p text:style-name="tussenkop"><text:span text:style-name="tussenkop_cur">
                     
                     					 Personele kosten 
                     
                     				  </text:span></text:p>
      <text:p text:style-name="algemeen">Personele kosten zijn gebaseerd op een formatie van 136,33
                  					 fte. vermeerderd met de personele kosten die gepaard gaan met de ontwikkeling
                  					 van de specifieke eenmalige producten (circa 15 externen).
               </text:p>
      <text:p text:style-name="tussenkop"><text:span text:style-name="tussenkop_cur">
                     
                     					 Huisvestingskosten 
                     
                     				  </text:span></text:p>
      <text:p text:style-name="algemeen">Dit betreft de kosten voor huur van het gebouw van het
                  					 Nationaal Archief en de met dit gebouw samenhangende exploitatiekosten.
               </text:p>
      <text:p text:style-name="tussenkop"><text:span text:style-name="tussenkop_cur">
                     
                     					 Materiële kosten 
                     
                     				  </text:span></text:p>
      <text:p text:style-name="algemeen">Dit betreft bijvoorbeeld digitaliseringskosten voor het
                  					 project Beelden voor de Toekomst en Teruggave archieven Suriname en voor de
                  					 bewerking («toegankelijk maken») van archieven van particulieren.
               </text:p>
      <text:p text:style-name="tussenkop"><text:span text:style-name="tussenkop_cur">Subsidie Centraal Bureau voor Genealogie (CBG)</text:span></text:p>
      <text:p text:style-name="alineagroep"/>
      <text:p text:style-name="alineagroep.end">Vanaf 2012 is het Nationaal Archief de subsidieverstrekker
                     						voor het CBG namens het moederdepartement. Zowel bij de baten als bij de lasten
                     						is deze bijdrage zichtbaar.
                  </text:p>
      <text:p text:style-name="tussenkop"><text:span text:style-name="tussenkop_cur">
                     
                     					 Rentelasten 
                     
                     				  </text:span></text:p>
      <text:p text:style-name="algemeen">De rentelasten vloeien voort uit het beroep op de
                  					 leenfaciliteit in de voorgaande jaren. De gehanteerde rentepercentages zijn
                  					 conform de rentebrief van het ministerie van Financiën.
               </text:p>
      <text:p text:style-name="tussenkop"><text:span text:style-name="tussenkop_cur">
                     
                     					 Afschrijvingskosten 
                     
                     				  </text:span></text:p>
      <text:p text:style-name="algemeen">De stijgende lijn van de afschrijvingskosten wordt
                  					 veroorzaakt door investeringen in het fysieke en digitale depot en de
                  					 ontwikkeling van de publieke ruimte.
               </text:p>
      <text:h text:outline-level="5" text:style-name="divisiekop3">2.3 Kasstroom
               </text:h>
      <text:p text:style-name="Caption">Tabel 3 Kasstroomoverzicht Nationaal Archief voor het
                     						jaar 2012 (bedragen x € 1 000)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 courant RHB
                                 								1 januari</text:span> 
                           </text:p>
            <text:p text:style-name="Table_20_Contents_Left"> <text:span text:style-name="halfvet">(incl. deposito)</text:span>
                              								
                           </text:p>
          </table:table-cell>
          <table:table-cell office:value-type="string">
            <text:p text:style-name="Table_20_Contents_Right"> <text:span text:style-name="halfvet">13 351</text:span> 
                           </text:p>
          </table:table-cell>
          <table:table-cell office:value-type="string">
            <text:p text:style-name="Table_20_Contents_Right"> <text:span text:style-name="halfvet">6 245</text:span> 
                           </text:p>
          </table:table-cell>
          <table:table-cell office:value-type="string">
            <text:p text:style-name="Table_20_Contents_Right"> <text:span text:style-name="halfvet">4 540</text:span> 
                           </text:p>
          </table:table-cell>
          <table:table-cell office:value-type="string">
            <text:p text:style-name="Table_20_Contents_Right"> <text:span text:style-name="halfvet">3 134</text:span> 
                           </text:p>
          </table:table-cell>
          <table:table-cell office:value-type="string">
            <text:p text:style-name="Table_20_Contents_Right"> <text:span text:style-name="halfvet">3 425</text:span> 
                           </text:p>
          </table:table-cell>
          <table:table-cell office:value-type="string">
            <text:p text:style-name="Table_20_Contents_Right"> <text:span text:style-name="halfvet">3 843</text:span> 
                           </text:p>
          </table:table-cell>
          <table:table-cell office:value-type="string">
            <text:p text:style-name="Table_20_Contents_Right"> <text:span text:style-name="halfvet">4 211</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 3 206</text:span> 
                           </text:p>
          </table:table-cell>
          <table:table-cell office:value-type="string">
            <text:p text:style-name="Table_20_Contents_Right"> <text:span text:style-name="halfvet">– 1 334</text:span> 
                           </text:p>
          </table:table-cell>
          <table:table-cell office:value-type="string">
            <text:p text:style-name="Table_20_Contents_Right"> <text:span text:style-name="halfvet">– 865</text:span> 
                           </text:p>
          </table:table-cell>
          <table:table-cell office:value-type="string">
            <text:p text:style-name="Table_20_Contents_Right"> <text:span text:style-name="halfvet">871</text:span> 
                           </text:p>
          </table:table-cell>
          <table:table-cell office:value-type="string">
            <text:p text:style-name="Table_20_Contents_Right"> <text:span text:style-name="halfvet">998</text:span> 
                           </text:p>
          </table:table-cell>
          <table:table-cell office:value-type="string">
            <text:p text:style-name="Table_20_Contents_Right"> <text:span text:style-name="halfvet">898</text:span> 
                           </text:p>
          </table:table-cell>
          <table:table-cell office:value-type="string">
            <text:p text:style-name="Table_20_Contents_Right"> <text:span text:style-name="halfvet">898</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Contents_Left">Totale investeringen -/-</text:p>
          </table:table-cell>
          <table:table-cell office:value-type="string">
            <text:p text:style-name="Table_20_Contents_Right">– 3 532</text:p>
          </table:table-cell>
          <table:table-cell office:value-type="string">
            <text:p text:style-name="Table_20_Contents_Right">– 2 250</text:p>
          </table:table-cell>
          <table:table-cell office:value-type="string">
            <text:p text:style-name="Table_20_Contents_Right">– 2 550</text:p>
          </table:table-cell>
          <table:table-cell office:value-type="string">
            <text:p text:style-name="Table_20_Contents_Right">– 1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b.</text:p>
          </table:table-cell>
          <table:table-cell office:value-type="string">
            <text:p text:style-name="Table_20_Contents_Left">Totale boekwaarde desinvesteringen +/+</text:p>
          </table:table-cell>
          <table:table-cell office:value-type="string">
            <text:p text:style-name="Table_20_Contents_Right">14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3 384</text:span> 
                           </text:p>
          </table:table-cell>
          <table:table-cell office:value-type="string">
            <text:p text:style-name="Table_20_Contents_Right"> <text:span text:style-name="halfvet">– 2 250</text:span> 
                           </text:p>
          </table:table-cell>
          <table:table-cell office:value-type="string">
            <text:p text:style-name="Table_20_Contents_Right"> <text:span text:style-name="halfvet">-2 550</text:span> 
                           </text:p>
          </table:table-cell>
          <table:table-cell office:value-type="string">
            <text:p text:style-name="Table_20_Contents_Right"> <text:span text:style-name="halfvet">-1 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Contents_Left">Eenmalige uitkering aan OCW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Contents_Left">Eenmalige storting door OCW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Contents_Left">Aflossingen op leningen -/-</text:p>
          </table:table-cell>
          <table:table-cell office:value-type="string">
            <text:p text:style-name="Table_20_Contents_Right">– 146</text:p>
          </table:table-cell>
          <table:table-cell office:value-type="string">
            <text:p text:style-name="Table_20_Contents_Right">– 371</text:p>
          </table:table-cell>
          <table:table-cell office:value-type="string">
            <text:p text:style-name="Table_20_Contents_Right">– 491</text:p>
          </table:table-cell>
          <table:table-cell office:value-type="string">
            <text:p text:style-name="Table_20_Contents_Right">– 580</text:p>
          </table:table-cell>
          <table:table-cell office:value-type="string">
            <text:p text:style-name="Table_20_Contents_Right">– 580</text:p>
          </table:table-cell>
          <table:table-cell office:value-type="string">
            <text:p text:style-name="Table_20_Contents_Right">– 530</text:p>
          </table:table-cell>
          <table:table-cell office:value-type="string">
            <text:p text:style-name="Table_20_Contents_Right">– 530</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ext:p text:style-name="Table_20_Contents_Right">0</text:p>
          </table:table-cell>
          <table:table-cell office:value-type="string">
            <text:p text:style-name="Table_20_Contents_Right">2 250</text:p>
          </table:table-cell>
          <table:table-cell office:value-type="string">
            <text:p text:style-name="Table_20_Contents_Right">2 500</text:p>
          </table:table-cell>
          <table:table-cell office:value-type="string">
            <text:p text:style-name="Table_20_Contents_Right">1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146</text:span> 
                           </text:p>
          </table:table-cell>
          <table:table-cell office:value-type="string">
            <text:p text:style-name="Table_20_Contents_Right"> <text:span text:style-name="halfvet">1 879</text:span> 
                           </text:p>
          </table:table-cell>
          <table:table-cell office:value-type="string">
            <text:p text:style-name="Table_20_Contents_Right"> <text:span text:style-name="halfvet">2 009</text:span> 
                           </text:p>
          </table:table-cell>
          <table:table-cell office:value-type="string">
            <text:p text:style-name="Table_20_Contents_Right"> <text:span text:style-name="halfvet">720</text:span> 
                           </text:p>
          </table:table-cell>
          <table:table-cell office:value-type="string">
            <text:p text:style-name="Table_20_Contents_Right"> <text:span text:style-name="halfvet">– 580</text:span> 
                           </text:p>
          </table:table-cell>
          <table:table-cell office:value-type="string">
            <text:p text:style-name="Table_20_Contents_Right"> <text:span text:style-name="halfvet">– 530</text:span> 
                           </text:p>
          </table:table-cell>
          <table:table-cell office:value-type="string">
            <text:p text:style-name="Table_20_Contents_Right"> <text:span text:style-name="halfvet">– 53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 courant RHB
                                 								31 december (incl. deposito)</text:span> 
                           </text:p>
          </table:table-cell>
          <table:table-cell office:value-type="string">
            <text:p text:style-name="Table_20_Contents_Right"> <text:span text:style-name="halfvet">6 615</text:span> 
                           </text:p>
          </table:table-cell>
          <table:table-cell office:value-type="string">
            <text:p text:style-name="Table_20_Contents_Right"> <text:span text:style-name="halfvet">4 540</text:span> 
                           </text:p>
          </table:table-cell>
          <table:table-cell office:value-type="string">
            <text:p text:style-name="Table_20_Contents_Right"> <text:span text:style-name="halfvet">3 134</text:span> 
                           </text:p>
          </table:table-cell>
          <table:table-cell office:value-type="string">
            <text:p text:style-name="Table_20_Contents_Right"> <text:span text:style-name="halfvet">3 425</text:span> 
                           </text:p>
          </table:table-cell>
          <table:table-cell office:value-type="string">
            <text:p text:style-name="Table_20_Contents_Right"> <text:span text:style-name="halfvet">3 843</text:span> 
                           </text:p>
          </table:table-cell>
          <table:table-cell office:value-type="string">
            <text:p text:style-name="Table_20_Contents_Right"> <text:span text:style-name="halfvet">4 211</text:span> 
                           </text:p>
          </table:table-cell>
          <table:table-cell office:value-type="string">
            <text:p text:style-name="Table_20_Contents_Right"> <text:span text:style-name="halfvet">4 579</text:span> 
                           </text:p>
          </table:table-cell>
        </table:table-row>
      </table:table>
      <text:p/>
      <text:p text:style-name="tussenkop"><text:span text:style-name="tussenkop_cur">
                     
                     					 Toelichting op het kasstroomoverzicht: 
                     
                     				  </text:span></text:p>
      <text:p text:style-name="algemeen">De liquiditeitspositie (de rekening-courant) van het
                  					 Nationaal Archief is in de afgelopen jaren fors afgenomen en zal zich nu weer
                  					 stabiliseren. Dit werd veroorzaakt door de grote investeringen die in de jaren
                  					 2007–2010 zijn gedaan in de fysieke en digitale depots. Met de afschrijving
                  					 op deze investeringen is in 2010 gestart, waardoor de liquiditeit op een
                  					 gezond niveau terechtkomt. In 2012 zal de leenfaciliteit worden aangesproken
                  					 voor investeringen die voortvloeien uit de verdere ontwikkeling van de digitale
                  					 dienstverlening en de digitale opslag (e-depot) en in 2012–2013 voor de
                  					 inrichting van de verbouwde publieke ruimten.
               </text:p>
      <text:h text:outline-level="5" text:style-name="divisiekop3">2.4 Overzicht doelmatigheid
               </text:h>
      <text:p text:style-name="Caption">Tabel 4: Doelmatigheidsindicatoren/kengetallen voor het
                     						jaar 2012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column table:style-name="table.56.col9"/>
        <table:table-column table:style-name="table.56.col10"/>
        <table:table-header-rows>
          <table:table-row>
            <table:table-cell office:value-type="string" table:number-columns-spanned="3"/>
            <table:table-cell office:value-type="string">
              <text:p text:style-name="Table_20_Heading_Right">Slotwet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3">
            <text:p text:style-name="Table_20_Heading_Left"> <text:span text:style-name="halfvet">Omschrijving Generiek
                                 								D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Kostprijzen per product (groe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erwer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werven archieven</text:p>
          </table:table-cell>
          <table:table-cell office:value-type="string">
            <text:p text:style-name="Table_20_Contents_Right">4 300 </text:p>
          </table:table-cell>
          <table:table-cell office:value-type="string">
            <text:p text:style-name="Table_20_Contents_Right">4 500 </text:p>
          </table:table-cell>
          <table:table-cell office:value-type="string">
            <text:p text:style-name="Table_20_Contents_Right">4 500 </text:p>
          </table:table-cell>
          <table:table-cell office:value-type="string">
            <text:p text:style-name="Table_20_Contents_Right">4 500 </text:p>
          </table:table-cell>
          <table:table-cell office:value-type="string">
            <text:p text:style-name="Table_20_Contents_Right">4 500 </text:p>
          </table:table-cell>
          <table:table-cell office:value-type="string">
            <text:p text:style-name="Table_20_Contents_Right">4 500 </text:p>
          </table:table-cell>
          <table:table-cell office:value-type="string">
            <text:p text:style-name="Table_20_Contents_Right">4 500 </text:p>
          </table:table-cell>
        </table:table-row>
        <table:table-row>
          <table:table-cell office:value-type="string"/>
          <table:table-cell office:value-type="string"/>
          <table:table-cell office:value-type="string">
            <text:p text:style-name="Table_20_Contents_Left">Begeleiden vaststelling selectielijsten</text:p>
          </table:table-cell>
          <table:table-cell office:value-type="string">
            <text:p text:style-name="Table_20_Contents_Right">5 100 </text:p>
          </table:table-cell>
          <table:table-cell office:value-type="string">
            <text:p text:style-name="Table_20_Contents_Right">5 200 </text:p>
          </table:table-cell>
          <table:table-cell office:value-type="string">
            <text:p text:style-name="Table_20_Contents_Right">5 300 </text:p>
          </table:table-cell>
          <table:table-cell office:value-type="string">
            <text:p text:style-name="Table_20_Contents_Right">5 300 </text:p>
          </table:table-cell>
          <table:table-cell office:value-type="string">
            <text:p text:style-name="Table_20_Contents_Right">5 300 </text:p>
          </table:table-cell>
          <table:table-cell office:value-type="string">
            <text:p text:style-name="Table_20_Contents_Right">5 300 </text:p>
          </table:table-cell>
          <table:table-cell office:value-type="string">
            <text:p text:style-name="Table_20_Contents_Right">5 300 </text:p>
          </table:table-cell>
        </table:table-row>
        <table:table-row>
          <table:table-cell office:value-type="string"/>
          <table:table-cell office:value-type="string"/>
          <table:table-cell office:value-type="string">
            <text:p text:style-name="Table_20_Contents_Left">Bewerken particuliere archieven</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cell office:value-type="string">
            <text:p text:style-name="Table_20_Contents_Right">1 500 </text:p>
          </table:table-cell>
        </table:table-row>
        <table:table-row>
          <table:table-cell office:value-type="string"/>
          <table:table-cell office:value-type="string" table:number-columns-spanned="2">
            <text:p text:style-name="Table_20_Contents_Left">Beleid &amp; Best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igitale depotdiensten</text:p>
          </table:table-cell>
          <table:table-cell office:value-type="string"/>
          <table:table-cell office:value-type="string">
            <text:p text:style-name="Table_20_Contents_Right">111 100 </text:p>
          </table:table-cell>
          <table:table-cell office:value-type="string">
            <text:p text:style-name="Table_20_Contents_Right">111 100 </text:p>
          </table:table-cell>
          <table:table-cell office:value-type="string">
            <text:p text:style-name="Table_20_Contents_Right">111 100 </text:p>
          </table:table-cell>
          <table:table-cell office:value-type="string">
            <text:p text:style-name="Table_20_Contents_Right">111 100 </text:p>
          </table:table-cell>
          <table:table-cell office:value-type="string">
            <text:p text:style-name="Table_20_Contents_Right">111 100 </text:p>
          </table:table-cell>
          <table:table-cell office:value-type="string">
            <text:p text:style-name="Table_20_Contents_Right">111 100 </text:p>
          </table:table-cell>
        </table:table-row>
        <table:table-row>
          <table:table-cell office:value-type="string"/>
          <table:table-cell office:value-type="string"/>
          <table:table-cell office:value-type="string">
            <text:p text:style-name="Table_20_Contents_Left">Ontwikkelen bestel (selectiebeleid)</text:p>
          </table:table-cell>
          <table:table-cell office:value-type="string">
            <text:p text:style-name="Table_20_Contents_Right">108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row>
        <table:table-row>
          <table:table-cell office:value-type="string"/>
          <table:table-cell office:value-type="string"/>
          <table:table-cell office:value-type="string">
            <text:p text:style-name="Table_20_Contents_Left">Ontwikkelen beleid</text:p>
          </table:table-cell>
          <table:table-cell office:value-type="string"/>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row>
        <table:table-row>
          <table:table-cell office:value-type="string"/>
          <table:table-cell office:value-type="string"/>
          <table:table-cell office:value-type="string">
            <text:p text:style-name="Table_20_Contents_Left">Organisatieontwikkeling</text:p>
          </table:table-cell>
          <table:table-cell office:value-type="string"/>
          <table:table-cell office:value-type="string">
            <text:p text:style-name="Table_20_Contents_Right">150 000 </text:p>
          </table:table-cell>
          <table:table-cell office:value-type="string">
            <text:p text:style-name="Table_20_Contents_Right">150 000 </text:p>
          </table:table-cell>
          <table:table-cell office:value-type="string">
            <text:p text:style-name="Table_20_Contents_Right">150 000 </text:p>
          </table:table-cell>
          <table:table-cell office:value-type="string">
            <text:p text:style-name="Table_20_Contents_Right">150 000 </text:p>
          </table:table-cell>
          <table:table-cell office:value-type="string">
            <text:p text:style-name="Table_20_Contents_Right">150 000 </text:p>
          </table:table-cell>
          <table:table-cell office:value-type="string">
            <text:p text:style-name="Table_20_Contents_Right">150 000 </text:p>
          </table:table-cell>
        </table:table-row>
        <table:table-row>
          <table:table-cell office:value-type="string"/>
          <table:table-cell office:value-type="string" table:number-columns-spanned="2">
            <text:p text:style-name="Table_20_Contents_Left">Beheer/behou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pslag papieren archieven</text:p>
          </table:table-cell>
          <table:table-cell office:value-type="string">
            <text:p text:style-name="Table_20_Contents_Right">22 500 </text:p>
          </table:table-cell>
          <table:table-cell office:value-type="string">
            <text:p text:style-name="Table_20_Contents_Right">20 700 </text:p>
          </table:table-cell>
          <table:table-cell office:value-type="string">
            <text:p text:style-name="Table_20_Contents_Right">20 700 </text:p>
          </table:table-cell>
          <table:table-cell office:value-type="string">
            <text:p text:style-name="Table_20_Contents_Right">20 700 </text:p>
          </table:table-cell>
          <table:table-cell office:value-type="string">
            <text:p text:style-name="Table_20_Contents_Right">20 700 </text:p>
          </table:table-cell>
          <table:table-cell office:value-type="string">
            <text:p text:style-name="Table_20_Contents_Right">20 700 </text:p>
          </table:table-cell>
          <table:table-cell office:value-type="string">
            <text:p text:style-name="Table_20_Contents_Right">20 700 </text:p>
          </table:table-cell>
        </table:table-row>
        <table:table-row>
          <table:table-cell office:value-type="string"/>
          <table:table-cell office:value-type="string"/>
          <table:table-cell office:value-type="string">
            <text:p text:style-name="Table_20_Contents_Left">Opslag fotoarchief</text:p>
          </table:table-cell>
          <table:table-cell office:value-type="string"/>
          <table:table-cell office:value-type="string">
            <text:p text:style-name="Table_20_Contents_Right">8 400 </text:p>
          </table:table-cell>
          <table:table-cell office:value-type="string">
            <text:p text:style-name="Table_20_Contents_Right">8 400 </text:p>
          </table:table-cell>
          <table:table-cell office:value-type="string">
            <text:p text:style-name="Table_20_Contents_Right">8 400 </text:p>
          </table:table-cell>
          <table:table-cell office:value-type="string">
            <text:p text:style-name="Table_20_Contents_Right">8 400 </text:p>
          </table:table-cell>
          <table:table-cell office:value-type="string">
            <text:p text:style-name="Table_20_Contents_Right">8 400 </text:p>
          </table:table-cell>
          <table:table-cell office:value-type="string">
            <text:p text:style-name="Table_20_Contents_Right">8 400 </text:p>
          </table:table-cell>
        </table:table-row>
        <table:table-row>
          <table:table-cell office:value-type="string"/>
          <table:table-cell office:value-type="string"/>
          <table:table-cell office:value-type="string">
            <text:p text:style-name="Table_20_Contents_Left">Opslag kaartenarchief</text:p>
          </table:table-cell>
          <table:table-cell office:value-type="string"/>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cell office:value-type="string">
            <text:p text:style-name="Table_20_Contents_Right">500 </text:p>
          </table:table-cell>
        </table:table-row>
        <table:table-row>
          <table:table-cell office:value-type="string"/>
          <table:table-cell office:value-type="string"/>
          <table:table-cell office:value-type="string">
            <text:p text:style-name="Table_20_Contents_Left">Opslag digitaal archie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heer/behoud archief</text:p>
          </table:table-cell>
          <table:table-cell office:value-type="string">
            <text:p text:style-name="Table_20_Contents_Right">30 600 </text:p>
          </table:table-cell>
          <table:table-cell office:value-type="string">
            <text:p text:style-name="Table_20_Contents_Right">28 600 </text:p>
          </table:table-cell>
          <table:table-cell office:value-type="string">
            <text:p text:style-name="Table_20_Contents_Right">28 600 </text:p>
          </table:table-cell>
          <table:table-cell office:value-type="string">
            <text:p text:style-name="Table_20_Contents_Right">28 600 </text:p>
          </table:table-cell>
          <table:table-cell office:value-type="string">
            <text:p text:style-name="Table_20_Contents_Right">28 600 </text:p>
          </table:table-cell>
          <table:table-cell office:value-type="string">
            <text:p text:style-name="Table_20_Contents_Right">28 600 </text:p>
          </table:table-cell>
          <table:table-cell office:value-type="string">
            <text:p text:style-name="Table_20_Contents_Right">28 600 </text:p>
          </table:table-cell>
        </table:table-row>
        <table:table-row>
          <table:table-cell office:value-type="string"/>
          <table:table-cell office:value-type="string"/>
          <table:table-cell office:value-type="string">
            <text:p text:style-name="Table_20_Contents_Left">Beschikbaarstellen digitale collectie</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1 </text:p>
          </table:table-cell>
        </table:table-row>
        <table:table-row>
          <table:table-cell office:value-type="string"/>
          <table:table-cell office:value-type="string"/>
          <table:table-cell office:value-type="string">
            <text:p text:style-name="Table_20_Contents_Left">Onderzoek op archieven</text:p>
          </table:table-cell>
          <table:table-cell office:value-type="string">
            <text:p text:style-name="Table_20_Contents_Right">105 </text:p>
          </table:table-cell>
          <table:table-cell office:value-type="string">
            <text:p text:style-name="Table_20_Contents_Right">105 </text:p>
          </table:table-cell>
          <table:table-cell office:value-type="string">
            <text:p text:style-name="Table_20_Contents_Right">105 </text:p>
          </table:table-cell>
          <table:table-cell office:value-type="string">
            <text:p text:style-name="Table_20_Contents_Right">105 </text:p>
          </table:table-cell>
          <table:table-cell office:value-type="string">
            <text:p text:style-name="Table_20_Contents_Right">105 </text:p>
          </table:table-cell>
          <table:table-cell office:value-type="string">
            <text:p text:style-name="Table_20_Contents_Right">105 </text:p>
          </table:table-cell>
          <table:table-cell office:value-type="string">
            <text:p text:style-name="Table_20_Contents_Right">105 </text:p>
          </table:table-cell>
        </table:table-row>
        <table:table-row>
          <table:table-cell office:value-type="string"/>
          <table:table-cell office:value-type="string" table:number-columns-spanned="2">
            <text:p text:style-name="Table_20_Contents_Left">Present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schikbaar stellen collectie (klassiek)</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5</text:p>
          </table:table-cell>
          <table:table-cell office:value-type="string">
            <text:p text:style-name="Table_20_Contents_Right">5 </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ext:p text:style-name="Table_20_Contents_Left">Online beschikbaarstellen collectie</text:p>
          </table:table-cell>
          <table:table-cell office:value-type="string"/>
          <table:table-cell office:value-type="string">
            <text:p text:style-name="Table_20_Contents_Right">8 </text:p>
          </table:table-cell>
          <table:table-cell office:value-type="string">
            <text:p text:style-name="Table_20_Contents_Right">8 </text:p>
          </table:table-cell>
          <table:table-cell office:value-type="string">
            <text:p text:style-name="Table_20_Contents_Right">8 </text:p>
          </table:table-cell>
          <table:table-cell office:value-type="string">
            <text:p text:style-name="Table_20_Contents_Right">8 </text:p>
          </table:table-cell>
          <table:table-cell office:value-type="string">
            <text:p text:style-name="Table_20_Contents_Right">8 </text:p>
          </table:table-cell>
          <table:table-cell office:value-type="string">
            <text:p text:style-name="Table_20_Contents_Right">8 </text:p>
          </table:table-cell>
        </table:table-row>
        <table:table-row>
          <table:table-cell office:value-type="string"/>
          <table:table-cell office:value-type="string"/>
          <table:table-cell office:value-type="string">
            <text:p text:style-name="Table_20_Contents_Left">Presenteren collectie</text:p>
          </table:table-cell>
          <table:table-cell office:value-type="string">
            <text:p text:style-name="Table_20_Contents_Right">3 </text:p>
          </table:table-cell>
          <table:table-cell office:value-type="string">
            <text:p text:style-name="Table_20_Contents_Right">34 </text:p>
          </table:table-cell>
          <table:table-cell office:value-type="string">
            <text:p text:style-name="Table_20_Contents_Right">34 </text:p>
          </table:table-cell>
          <table:table-cell office:value-type="string">
            <text:p text:style-name="Table_20_Contents_Right">34 </text:p>
          </table:table-cell>
          <table:table-cell office:value-type="string">
            <text:p text:style-name="Table_20_Contents_Right">34 </text:p>
          </table:table-cell>
          <table:table-cell office:value-type="string">
            <text:p text:style-name="Table_20_Contents_Right">34 </text:p>
          </table:table-cell>
          <table:table-cell office:value-type="string">
            <text:p text:style-name="Table_20_Contents_Right">34 </text:p>
          </table:table-cell>
        </table:table-row>
        <table:table-row>
          <table:table-cell office:value-type="string"/>
          <table:table-cell office:value-type="string"/>
          <table:table-cell office:value-type="string">
            <text:p text:style-name="Table_20_Contents_Left">Marketingcommunicatie van producten</text:p>
          </table:table-cell>
          <table:table-cell office:value-type="string">
            <text:p text:style-name="Table_20_Contents_Right">15 700 </text:p>
          </table:table-cell>
          <table:table-cell office:value-type="string">
            <text:p text:style-name="Table_20_Contents_Right">15 800 </text:p>
          </table:table-cell>
          <table:table-cell office:value-type="string">
            <text:p text:style-name="Table_20_Contents_Right">15 800 </text:p>
          </table:table-cell>
          <table:table-cell office:value-type="string">
            <text:p text:style-name="Table_20_Contents_Right">15 800</text:p>
          </table:table-cell>
          <table:table-cell office:value-type="string">
            <text:p text:style-name="Table_20_Contents_Right">15 800</text:p>
          </table:table-cell>
          <table:table-cell office:value-type="string">
            <text:p text:style-name="Table_20_Contents_Right">15 800</text:p>
          </table:table-cell>
          <table:table-cell office:value-type="string">
            <text:p text:style-name="Table_20_Contents_Right">15 800</text:p>
          </table:table-cell>
        </table:table-row>
        <table:table-row>
          <table:table-cell office:value-type="string"/>
          <table:table-cell office:value-type="string" table:number-columns-spanned="2">
            <text:p text:style-name="Table_20_Contents_Left">Kennis &amp; Innovatie</text:p>
          </table:table-cell>
          <table:table-cell office:value-type="string"/>
          <table:table-cell office:value-type="string"/>
          <table:table-cell office:value-type="string">
            <text:p text:style-name="Table_20_Contents_Right">219 </text:p>
          </table:table-cell>
          <table:table-cell office:value-type="string">
            <text:p text:style-name="Table_20_Contents_Right">219 </text:p>
          </table:table-cell>
          <table:table-cell office:value-type="string">
            <text:p text:style-name="Table_20_Contents_Right">219 </text:p>
          </table:table-cell>
          <table:table-cell office:value-type="string">
            <text:p text:style-name="Table_20_Contents_Right">219 </text:p>
          </table:table-cell>
          <table:table-cell office:value-type="string">
            <text:p text:style-name="Table_20_Contents_Right">219 </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Tarieven/uur </text:p>
          </table:table-cell>
          <table:table-cell office:value-type="string">
            <text:p text:style-name="Table_20_Contents_Right">51 </text:p>
          </table:table-cell>
          <table:table-cell office:value-type="string">
            <text:p text:style-name="Table_20_Contents_Right">51 </text:p>
          </table:table-cell>
          <table:table-cell office:value-type="string">
            <text:p text:style-name="Table_20_Contents_Right">51 </text:p>
          </table:table-cell>
          <table:table-cell office:value-type="string">
            <text:p text:style-name="Table_20_Contents_Right">52 </text:p>
          </table:table-cell>
          <table:table-cell office:value-type="string">
            <text:p text:style-name="Table_20_Contents_Right">52 </text:p>
          </table:table-cell>
          <table:table-cell office:value-type="string">
            <text:p text:style-name="Table_20_Contents_Right">52 </text:p>
          </table:table-cell>
          <table:table-cell office:value-type="string">
            <text:p text:style-name="Table_20_Contents_Right">52 </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Fte-totaal (excl. externe inhuur)</text:p>
          </table:table-cell>
          <table:table-cell office:value-type="string">
            <text:p text:style-name="Table_20_Contents_Right">127,08</text:p>
          </table:table-cell>
          <table:table-cell office:value-type="string">
            <text:p text:style-name="Table_20_Contents_Right">136 </text:p>
          </table:table-cell>
          <table:table-cell office:value-type="string">
            <text:p text:style-name="Table_20_Contents_Right">134,29</text:p>
          </table:table-cell>
          <table:table-cell office:value-type="string">
            <text:p text:style-name="Table_20_Contents_Right">134,29</text:p>
          </table:table-cell>
          <table:table-cell office:value-type="string">
            <text:p text:style-name="Table_20_Contents_Right">134,29</text:p>
          </table:table-cell>
          <table:table-cell office:value-type="string">
            <text:p text:style-name="Table_20_Contents_Right">134,29</text:p>
          </table:table-cell>
          <table:table-cell office:value-type="string">
            <text:p text:style-name="Table_20_Contents_Right">134,29</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Baten gedeeld door lasten</text:p>
          </table:table-cell>
          <table:table-cell office:value-type="string">
            <text:p text:style-name="Table_20_Contents_Right">96,7%</text:p>
          </table:table-cell>
          <table:table-cell office:value-type="string">
            <text:p text:style-name="Table_20_Contents_Right">101,3%</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halfvet">Omschrijving Specifiek
                                 								D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erwer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werven archieven</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able:table-cell office:value-type="string"/>
          <table:table-cell office:value-type="string">
            <text:p text:style-name="Table_20_Contents_Left">Begeleiden vaststelling selectielijsten</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able:table-cell office:value-type="string"/>
          <table:table-cell office:value-type="string">
            <text:p text:style-name="Table_20_Contents_Left">Bewerken particuliere archieven</text:p>
          </table:table-cell>
          <table:table-cell office:value-type="string">
            <text:p text:style-name="Table_20_Contents_Right">140</text:p>
          </table:table-cell>
          <table:table-cell office:value-type="string">
            <text:p text:style-name="Table_20_Contents_Right">139</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row>
        <table:table-row>
          <table:table-cell office:value-type="string"/>
          <table:table-cell office:value-type="string" table:number-columns-spanned="2">
            <text:p text:style-name="Table_20_Contents_Left">Beleid &amp; Best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igitale depotdiensten</text:p>
          </table:table-cell>
          <table:table-cell office:value-type="string"/>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able:table-cell office:value-type="string">
            <text:p text:style-name="Table_20_Contents_Left">Ontwikkelen bestel (selectiebeleid)</text:p>
          </table:table-cell>
          <table:table-cell office:value-type="string">
            <text:p text:style-name="Table_20_Contents_Right">9 100</text:p>
          </table:table-cell>
          <table:table-cell office:value-type="string">
            <text:p text:style-name="Table_20_Contents_Right">6 100</text:p>
          </table:table-cell>
          <table:table-cell office:value-type="string">
            <text:p text:style-name="Table_20_Contents_Right">6 100</text:p>
          </table:table-cell>
          <table:table-cell office:value-type="string">
            <text:p text:style-name="Table_20_Contents_Right">6 100</text:p>
          </table:table-cell>
          <table:table-cell office:value-type="string">
            <text:p text:style-name="Table_20_Contents_Right">6 100</text:p>
          </table:table-cell>
          <table:table-cell office:value-type="string">
            <text:p text:style-name="Table_20_Contents_Right">6 100</text:p>
          </table:table-cell>
          <table:table-cell office:value-type="string">
            <text:p text:style-name="Table_20_Contents_Right">6 100</text:p>
          </table:table-cell>
        </table:table-row>
        <table:table-row>
          <table:table-cell office:value-type="string"/>
          <table:table-cell office:value-type="string"/>
          <table:table-cell office:value-type="string">
            <text:p text:style-name="Table_20_Contents_Left">Ontwikkelen beleid</text:p>
          </table:table-cell>
          <table:table-cell office:value-type="string"/>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3 100</text:p>
          </table:table-cell>
        </table:table-row>
        <table:table-row>
          <table:table-cell office:value-type="string"/>
          <table:table-cell office:value-type="string"/>
          <table:table-cell office:value-type="string">
            <text:p text:style-name="Table_20_Contents_Left">Organisatieontwikke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heer/behou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pslag papieren archieven</text:p>
          </table:table-cell>
          <table:table-cell office:value-type="string">
            <text:p text:style-name="Table_20_Contents_Right">133</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row>
        <table:table-row>
          <table:table-cell office:value-type="string"/>
          <table:table-cell office:value-type="string"/>
          <table:table-cell office:value-type="string">
            <text:p text:style-name="Table_20_Contents_Left">Opslag fotoarchief</text:p>
          </table:table-cell>
          <table:table-cell office:value-type="string"/>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table-cell office:value-type="string"/>
          <table:table-cell office:value-type="string">
            <text:p text:style-name="Table_20_Contents_Left">Opslag kaartenarchief</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able:table-cell office:value-type="string"/>
          <table:table-cell office:value-type="string">
            <text:p text:style-name="Table_20_Contents_Left">Opslag digitaal archief</text:p>
          </table:table-cell>
          <table:table-cell office:value-type="string"/>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row>
        <table:table-row>
          <table:table-cell office:value-type="string"/>
          <table:table-cell office:value-type="string"/>
          <table:table-cell office:value-type="string">
            <text:p text:style-name="Table_20_Contents_Left">Beheer/behoud archief</text:p>
          </table:table-cell>
          <table:table-cell office:value-type="string">
            <text:p text:style-name="Table_20_Contents_Right">110</text:p>
          </table:table-cell>
          <table:table-cell office:value-type="string">
            <text:p text:style-name="Table_20_Contents_Right">119</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row>
        <table:table-row>
          <table:table-cell office:value-type="string"/>
          <table:table-cell office:value-type="string"/>
          <table:table-cell office:value-type="string">
            <text:p text:style-name="Table_20_Contents_Left">Beschikbaarstellen digitale collectie</text:p>
          </table:table-cell>
          <table:table-cell office:value-type="string">
            <text:p text:style-name="Table_20_Contents_Right">500 000</text:p>
          </table:table-cell>
          <table:table-cell office:value-type="string">
            <text:p text:style-name="Table_20_Contents_Right">400 000</text:p>
          </table:table-cell>
          <table:table-cell office:value-type="string">
            <text:p text:style-name="Table_20_Contents_Right">400 000</text:p>
          </table:table-cell>
          <table:table-cell office:value-type="string">
            <text:p text:style-name="Table_20_Contents_Right">400 000</text:p>
          </table:table-cell>
          <table:table-cell office:value-type="string">
            <text:p text:style-name="Table_20_Contents_Right">400 000</text:p>
          </table:table-cell>
          <table:table-cell office:value-type="string">
            <text:p text:style-name="Table_20_Contents_Right">400 000</text:p>
          </table:table-cell>
          <table:table-cell office:value-type="string">
            <text:p text:style-name="Table_20_Contents_Right">400 000</text:p>
          </table:table-cell>
        </table:table-row>
        <table:table-row>
          <table:table-cell office:value-type="string"/>
          <table:table-cell office:value-type="string"/>
          <table:table-cell office:value-type="string">
            <text:p text:style-name="Table_20_Contents_Left">Onderzoek op archieven</text:p>
          </table:table-cell>
          <table:table-cell office:value-type="string">
            <text:p text:style-name="Table_20_Contents_Right">3 087</text:p>
          </table:table-cell>
          <table:table-cell office:value-type="string">
            <text:p text:style-name="Table_20_Contents_Right">2 972</text:p>
          </table:table-cell>
          <table:table-cell office:value-type="string">
            <text:p text:style-name="Table_20_Contents_Right">2 972</text:p>
          </table:table-cell>
          <table:table-cell office:value-type="string">
            <text:p text:style-name="Table_20_Contents_Right">2 972</text:p>
          </table:table-cell>
          <table:table-cell office:value-type="string">
            <text:p text:style-name="Table_20_Contents_Right">2 972</text:p>
          </table:table-cell>
          <table:table-cell office:value-type="string">
            <text:p text:style-name="Table_20_Contents_Right">2 972</text:p>
          </table:table-cell>
          <table:table-cell office:value-type="string">
            <text:p text:style-name="Table_20_Contents_Right">2 972</text:p>
          </table:table-cell>
        </table:table-row>
        <table:table-row>
          <table:table-cell office:value-type="string"/>
          <table:table-cell office:value-type="string" table:number-columns-spanned="2">
            <text:p text:style-name="Table_20_Contents_Left">Present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schikbaar stellen collectie (klassiek)</text:p>
          </table:table-cell>
          <table:table-cell office:value-type="string">
            <text:p text:style-name="Table_20_Contents_Right">416 000</text:p>
          </table:table-cell>
          <table:table-cell office:value-type="string">
            <text:p text:style-name="Table_20_Contents_Right">416 000</text:p>
          </table:table-cell>
          <table:table-cell office:value-type="string">
            <text:p text:style-name="Table_20_Contents_Right">416 000</text:p>
          </table:table-cell>
          <table:table-cell office:value-type="string">
            <text:p text:style-name="Table_20_Contents_Right">416 000</text:p>
          </table:table-cell>
          <table:table-cell office:value-type="string">
            <text:p text:style-name="Table_20_Contents_Right">416 000</text:p>
          </table:table-cell>
          <table:table-cell office:value-type="string">
            <text:p text:style-name="Table_20_Contents_Right">416 000</text:p>
          </table:table-cell>
          <table:table-cell office:value-type="string">
            <text:p text:style-name="Table_20_Contents_Right">416 000</text:p>
          </table:table-cell>
        </table:table-row>
        <table:table-row>
          <table:table-cell office:value-type="string"/>
          <table:table-cell office:value-type="string"/>
          <table:table-cell office:value-type="string">
            <text:p text:style-name="Table_20_Contents_Left">Online beschikbaarstellen collectie</text:p>
          </table:table-cell>
          <table:table-cell office:value-type="string"/>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row>
        <table:table-row>
          <table:table-cell office:value-type="string"/>
          <table:table-cell office:value-type="string"/>
          <table:table-cell office:value-type="string">
            <text:p text:style-name="Table_20_Contents_Left">Presenteren collectie</text:p>
          </table:table-cell>
          <table:table-cell office:value-type="string">
            <text:p text:style-name="Table_20_Contents_Right">4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able:table-cell office:value-type="string"/>
          <table:table-cell office:value-type="string">
            <text:p text:style-name="Table_20_Contents_Left">Marketingcommunicatie van producten</text:p>
          </table:table-cell>
          <table:table-cell office:value-type="string">
            <text:p text:style-name="Table_20_Contents_Right">35</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able:table-cell office:value-type="string" table:number-columns-spanned="2">
            <text:p text:style-name="Table_20_Contents_Left">Kennis &amp; Innovatie</text:p>
          </table:table-cell>
          <table:table-cell office:value-type="string"/>
          <table:table-cell office:value-type="string"/>
          <table:table-cell office:value-type="string">
            <text:p text:style-name="Table_20_Contents_Right">7 994</text:p>
          </table:table-cell>
          <table:table-cell office:value-type="string">
            <text:p text:style-name="Table_20_Contents_Right">7 994</text:p>
          </table:table-cell>
          <table:table-cell office:value-type="string">
            <text:p text:style-name="Table_20_Contents_Right">7 994</text:p>
          </table:table-cell>
          <table:table-cell office:value-type="string">
            <text:p text:style-name="Table_20_Contents_Right">7 994</text:p>
          </table:table-cell>
          <table:table-cell office:value-type="string">
            <text:p text:style-name="Table_20_Contents_Right">7 994</text:p>
          </table:table-cell>
        </table:table-row>
      </table:table>
      <text:p/>
      <text:p text:style-name="tussenkop"><text:span text:style-name="tussenkop_cur">
                     
                     					 Toelichting op doelmatigheid: 
                     
                     				  </text:span></text:p>
      <text:p text:style-name="algemeen">Het generieke deel bevat de meest betekenisvolle
                  					 doelmatigheidsindicatoren in een meerjarig perspectief. De volgende indicatoren
                  					 zijn hierin opgenomen:
               </text:p>
      <text:list text:style-name="list-style-34">
        <text:list-item>
          <text:p text:style-name="list.start">De (gemiddeld gewogen) kostprijs per product.
                     </text:p>
          <text:p text:style-name="list.cont">In 2010 zijn de kostprijzen ontwikkeld en vastgesteld. In mei 2011 heeft een herijking van de kostprijzen
                        						  per product plaatsgevonden. De begroting voor 2012 is hierop gebaseerd.
                     </text:p>
        </text:list-item>
        <text:list-item>
          <text:p text:style-name="list.cont">Het (gemiddeld gewogen) tarief per uur.
                     </text:p>
          <text:p text:style-name="list.cont">Dit is berekend door de gemiddelde salariskosten te
                        						  delen door het aantal productieve uren. Door het ministerie van BZK wordt de nullijn voor de jaren
                        						  2011 en 2012 gehanteerd waardoor in die jaren geen verhoging zichtbaar is. In
                        						  2013 is er een eenmalige verhoging van 2% te verwachten.
                     </text:p>
        </text:list-item>
        <text:list-item>
          <text:p text:style-name="list.cont">Het totaal aantal fte. exclusief externe inhuur.
                     </text:p>
          <text:p text:style-name="list.end">In 2012 is een daling van 1,5% geraamd vanwege de
                        						  taakstelling van het Kabinet Rutte-Verhagen.
                     </text:p>
        </text:list-item>
      </text:list>
      <text:p text:style-name="alineagroep">In het specifieke deel zijn de aantallen opgenomen die
                     						samen met de kostprijs de omzet bepalen. Voor de onderdelen van het primaire
                     						proces (verwerven – beheren – presenteren van archieven) wordt gerekend met
                     						aantallen archieven die worden binnengebracht en beheerd. Naast papieren
                     						archieven (in km’s) betreft dit steeds vaker digitale archieven (in
                     						terrabites).
                  </text:p>
      <text:p text:style-name="alineagroep">Daarnaast begeleidt het Nationaal Archief jaarlijks het
                     						proces van de vaststelling van door ministeries en andere overheidsorganen op
                     						te stellen selectielijsten.
                  </text:p>
      <text:p text:style-name="alineagroep">Tevens zijn er uren geraamd voor ontwikkeling van beleid,
                     						met name het beleid op het gebied van waardering en selectie van archieven en
                     						voor onderzoek in de archieven voor klanten en het brede publiek.
                  </text:p>
      <text:p text:style-name="alineagroep.end">Voor het presenteren van archieven wordt het aantal te
                     						verwachten bezoeken aan de studiezaal en de digitale collectie via de website
                     						(www.gahetna.nl) en aan andere
                     						publieksactiviteiten geraamd.
                  </text:p>
      <text:h text:outline-level="3" text:style-name="divisiekop1">6. BIJLAGEN
               </text:h>
      <text:h text:outline-level="4" text:style-name="divisiekop2">BIJLAGE 1: RWT’S EN ZBO’S
               </text:h>
      <text:p text:style-name="Caption">Tabel Overzicht apparaatskosten begrotingsgefinancierde
                     					 ZBO’s en RWT’s (bedragen x € 1 miljoen)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able:number-columns-spanned="2"/>
            <table:table-cell office:value-type="string">
              <text:p text:style-name="Table_20_Heading_Right">RWT</text:p>
            </table:table-cell>
            <table:table-cell office:value-type="string">
              <text:p text:style-name="Table_20_Heading_Right">ZBO</text:p>
            </table:table-cell>
            <table:table-cell office:value-type="string">
              <text:p text:style-name="Table_20_Heading_Right">artikel(en)</text:p>
            </table:table-cell>
            <table:table-cell office:value-type="string">
              <text:p text:style-name="Table_20_Heading_Right">ramingen</text:p>
            </table:table-cell>
            <table:table-cell office:value-type="string">
              <text:p text:style-name="Table_20_Heading_Right">Apparaatsuitgaven Begrote kosten</text:p>
            </table:table-cell>
          </table:table-row>
        </table:table-header-rows>
        <table:table-row>
          <table:table-cell office:value-type="string" table:number-columns-spanned="2">
            <text:p text:style-name="Table_20_Heading_Left">Cultuurfondsen:</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4</text:p>
          </table:table-cell>
          <table:table-cell office:value-type="string"/>
          <table:table-cell office:value-type="string"/>
        </table:table-row>
        <table:table-row>
          <table:table-cell office:value-type="string">
            <text:p text:style-name="Table_20_Heading_Left">•</text:p>
          </table:table-cell>
          <table:table-cell office:value-type="string">
            <text:p text:style-name="Table_20_Contents_Left">Stichting fonds voor beeldende kunsten, vormgeving en
                              							 bouwkunst
                           </text:p>
          </table:table-cell>
          <table:table-cell office:value-type="string"/>
          <table:table-cell office:value-type="string"/>
          <table:table-cell office:value-type="string"/>
          <table:table-cell office:value-type="string">
            <text:p text:style-name="Table_20_Contents_Right">24,7</text:p>
          </table:table-cell>
          <table:table-cell office:value-type="string">
            <text:p text:style-name="Table_20_Contents_Right">1,8</text:p>
          </table:table-cell>
        </table:table-row>
        <table:table-row>
          <table:table-cell office:value-type="string">
            <text:p text:style-name="Table_20_Heading_Left">•</text:p>
          </table:table-cell>
          <table:table-cell office:value-type="string">
            <text:p text:style-name="Table_20_Contents_Left">Stichting fonds voor podiumkunsten</text:p>
          </table:table-cell>
          <table:table-cell office:value-type="string"/>
          <table:table-cell office:value-type="string"/>
          <table:table-cell office:value-type="string"/>
          <table:table-cell office:value-type="string">
            <text:p text:style-name="Table_20_Contents_Right">62,4</text:p>
          </table:table-cell>
          <table:table-cell office:value-type="string">
            <text:p text:style-name="Table_20_Contents_Right">4,6</text:p>
          </table:table-cell>
        </table:table-row>
        <table:table-row>
          <table:table-cell office:value-type="string">
            <text:p text:style-name="Table_20_Heading_Left">•</text:p>
          </table:table-cell>
          <table:table-cell office:value-type="string">
            <text:p text:style-name="Table_20_Contents_Left">Stichting fonds voor cultuurparticipatie</text:p>
          </table:table-cell>
          <table:table-cell office:value-type="string"/>
          <table:table-cell office:value-type="string"/>
          <table:table-cell office:value-type="string"/>
          <table:table-cell office:value-type="string">
            <text:p text:style-name="Table_20_Contents_Right">17,7</text:p>
          </table:table-cell>
          <table:table-cell office:value-type="string">
            <text:p text:style-name="Table_20_Contents_Right"> 2,5 </text:p>
          </table:table-cell>
        </table:table-row>
        <table:table-row>
          <table:table-cell office:value-type="string">
            <text:p text:style-name="Table_20_Heading_Left">•</text:p>
          </table:table-cell>
          <table:table-cell office:value-type="string">
            <text:p text:style-name="Table_20_Contents_Left">Mondriaanstichting</text:p>
          </table:table-cell>
          <table:table-cell office:value-type="string"/>
          <table:table-cell office:value-type="string"/>
          <table:table-cell office:value-type="string"/>
          <table:table-cell office:value-type="string">
            <text:p text:style-name="Table_20_Contents_Right">19,5</text:p>
          </table:table-cell>
          <table:table-cell office:value-type="string">
            <text:p text:style-name="Table_20_Contents_Right">1,9</text:p>
          </table:table-cell>
        </table:table-row>
        <table:table-row>
          <table:table-cell office:value-type="string">
            <text:p text:style-name="Table_20_Heading_Left">•</text:p>
          </table:table-cell>
          <table:table-cell office:value-type="string">
            <text:p text:style-name="Table_20_Contents_Left">Stichting Nederlands fonds voor de film</text:p>
          </table:table-cell>
          <table:table-cell office:value-type="string"/>
          <table:table-cell office:value-type="string"/>
          <table:table-cell office:value-type="string"/>
          <table:table-cell office:value-type="string">
            <text:p text:style-name="Table_20_Contents_Right">35,4</text:p>
          </table:table-cell>
          <table:table-cell office:value-type="string">
            <text:p text:style-name="Table_20_Contents_Right">2,9</text:p>
          </table:table-cell>
        </table:table-row>
        <table:table-row>
          <table:table-cell office:value-type="string">
            <text:p text:style-name="Table_20_Heading_Left">•</text:p>
          </table:table-cell>
          <table:table-cell office:value-type="string">
            <text:p text:style-name="Table_20_Contents_Left">Stichting stimuleringsfonds voor de architectuur</text:p>
          </table:table-cell>
          <table:table-cell office:value-type="string"/>
          <table:table-cell office:value-type="string"/>
          <table:table-cell office:value-type="string"/>
          <table:table-cell office:value-type="string">
            <text:p text:style-name="Table_20_Contents_Right">8,9</text:p>
          </table:table-cell>
          <table:table-cell office:value-type="string">
            <text:p text:style-name="Table_20_Contents_Right">1,3</text:p>
          </table:table-cell>
        </table:table-row>
        <table:table-row>
          <table:table-cell office:value-type="string">
            <text:p text:style-name="Table_20_Heading_Left">•</text:p>
          </table:table-cell>
          <table:table-cell office:value-type="string">
            <text:p text:style-name="Table_20_Contents_Left">Stichting Nederlands letterenfonds</text:p>
          </table:table-cell>
          <table:table-cell office:value-type="string"/>
          <table:table-cell office:value-type="string"/>
          <table:table-cell office:value-type="string"/>
          <table:table-cell office:value-type="string">
            <text:p text:style-name="Table_20_Contents_Right">10,8</text:p>
          </table:table-cell>
          <table:table-cell office:value-type="string">
            <text:p text:style-name="Table_20_Contents_Right">1,3</text:p>
          </table:table-cell>
        </table:table-row>
        <table:table-row>
          <table:table-cell office:value-type="string" table:number-columns-spanned="2">
            <text:p text:style-name="Table_20_Heading_Left">Stichting stimuleringsfonds Nederlandse culturele
                              							 mediaproducties (Mediafonds)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text:p>
          </table:table-cell>
          <table:table-cell office:value-type="string">
            <text:p text:style-name="Table_20_Contents_Right">17,9</text:p>
          </table:table-cell>
          <table:table-cell office:value-type="string">
            <text:p text:style-name="Table_20_Contents_Right">1,7</text:p>
          </table:table-cell>
        </table:table-row>
        <table:table-row>
          <table:table-cell office:value-type="string" table:number-columns-spanned="2">
            <text:p text:style-name="Table_20_Heading_Left">Commissariaat voor de Medi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able:number-columns-spanned="2">
            <text:p text:style-name="Table_20_Heading_Left">Nederlandse Publieke Omroep (voorheen NOS)</text:p>
          </table:table-cell>
          <table:table-cell office:value-type="string">
            <text:p text:style-name="Table_20_Contents_Right">X</text:p>
          </table:table-cell>
          <table:table-cell office:value-type="string">
            <text:p text:style-name="Table_20_Contents_Right">X 
                              							 <text:span text:style-name="superscript"><text:bookmark-ref text:reference-format="text" text:ref-name="ID-124459-1-d31e26629">1</text:bookmark-ref></text:span> 
                           </text:p>
          </table:table-cell>
          <table:table-cell office:value-type="string">
            <text:p text:style-name="Table_20_Contents_Right">15</text:p>
          </table:table-cell>
          <table:table-cell office:value-type="string">
            <text:p text:style-name="Table_20_Contents_Right">101,2</text:p>
          </table:table-cell>
          <table:table-cell office:value-type="string">
            <text:p text:style-name="Table_20_Contents_Right">3,1</text:p>
          </table:table-cell>
        </table:table-row>
        <table:table-row>
          <table:table-cell office:value-type="string" table:number-columns-spanned="2">
            <text:p text:style-name="Table_20_Heading_Left">Landelijk Omroepbestel</text:p>
          </table:table-cell>
          <table:table-cell office:value-type="string">
            <text:p text:style-name="Table_20_Contents_Right">X</text:p>
          </table:table-cell>
          <table:table-cell office:value-type="string"/>
          <table:table-cell office:value-type="string">
            <text:p text:style-name="Table_20_Contents_Right">15</text:p>
          </table:table-cell>
          <table:table-cell office:value-type="string">
            <text:p text:style-name="Table_20_Contents_Right">677,1</text:p>
          </table:table-cell>
          <table:table-cell office:value-type="string"/>
        </table:table-row>
        <table:table-row>
          <table:table-cell office:value-type="string" table:number-columns-spanned="2">
            <text:p text:style-name="Table_20_Heading_Left">Bevoegde gezagsorganen primair onderwijs</text:p>
          </table:table-cell>
          <table:table-cell office:value-type="string">
            <text:p text:style-name="Table_20_Contents_Right">X</text:p>
          </table:table-cell>
          <table:table-cell office:value-type="string"/>
          <table:table-cell office:value-type="string">
            <text:p text:style-name="Table_20_Contents_Right">1</text:p>
          </table:table-cell>
          <table:table-cell office:value-type="string">
            <text:p text:style-name="Table_20_Contents_Right">9 539,0</text:p>
          </table:table-cell>
          <table:table-cell office:value-type="string"/>
        </table:table-row>
        <table:table-row>
          <table:table-cell office:value-type="string" table:number-columns-spanned="2">
            <text:p text:style-name="Table_20_Heading_Left">Bevoegde gezagsorganen voortgezet onderwijs</text:p>
          </table:table-cell>
          <table:table-cell office:value-type="string">
            <text:p text:style-name="Table_20_Contents_Right">X</text:p>
          </table:table-cell>
          <table:table-cell office:value-type="string"/>
          <table:table-cell office:value-type="string">
            <text:p text:style-name="Table_20_Contents_Right">3</text:p>
          </table:table-cell>
          <table:table-cell office:value-type="string">
            <text:p text:style-name="Table_20_Contents_Right">6 568,6</text:p>
          </table:table-cell>
          <table:table-cell office:value-type="string"/>
        </table:table-row>
        <table:table-row>
          <table:table-cell office:value-type="string" table:number-columns-spanned="2">
            <text:p text:style-name="Table_20_Heading_Left">Regionale Opleidingscentra (ROC's) en
                              							 vakinstellingen
                           </text:p>
          </table:table-cell>
          <table:table-cell office:value-type="string">
            <text:p text:style-name="Table_20_Contents_Right">X</text:p>
          </table:table-cell>
          <table:table-cell office:value-type="string"/>
          <table:table-cell office:value-type="string">
            <text:p text:style-name="Table_20_Contents_Right">4</text:p>
          </table:table-cell>
          <table:table-cell office:value-type="string">
            <text:p text:style-name="Table_20_Contents_Right">2 685,9</text:p>
          </table:table-cell>
          <table:table-cell office:value-type="string"/>
        </table:table-row>
        <table:table-row>
          <table:table-cell office:value-type="string" table:number-columns-spanned="2">
            <text:p text:style-name="Table_20_Heading_Left">Kenniscentra voor beroepsonderwijs en
                              							 bedrijfsleven
                           </text:p>
          </table:table-cell>
          <table:table-cell office:value-type="string">
            <text:p text:style-name="Table_20_Contents_Right">X</text:p>
          </table:table-cell>
          <table:table-cell office:value-type="string">
            <text:p text:style-name="Table_20_Contents_Right">X<text:span text:style-name="superscript"><text:bookmark-ref text:reference-format="text" text:ref-name="ID-124459-1-d31e26629">1</text:bookmark-ref></text:span> 
                           </text:p>
          </table:table-cell>
          <table:table-cell office:value-type="string">
            <text:p text:style-name="Table_20_Contents_Right">4</text:p>
          </table:table-cell>
          <table:table-cell office:value-type="string">
            <text:p text:style-name="Table_20_Contents_Right">100,7</text:p>
          </table:table-cell>
          <table:table-cell office:value-type="string"/>
        </table:table-row>
        <table:table-row>
          <table:table-cell office:value-type="string" table:number-columns-spanned="2">
            <text:p text:style-name="Table_20_Heading_Left">Vereniging voor landelijke organen beroepsonderwijs
                              							 (COLO)
                           </text:p>
          </table:table-cell>
          <table:table-cell office:value-type="string">
            <text:p text:style-name="Table_20_Contents_Right">X</text:p>
          </table:table-cell>
          <table:table-cell office:value-type="string"/>
          <table:table-cell office:value-type="string">
            <text:p text:style-name="Table_20_Contents_Right">4</text:p>
          </table:table-cell>
          <table:table-cell office:value-type="string">
            <text:p text:style-name="Table_20_Contents_Right">0,8</text:p>
          </table:table-cell>
          <table:table-cell office:value-type="string"/>
        </table:table-row>
        <table:table-row>
          <table:table-cell office:value-type="string" table:number-columns-spanned="2">
            <text:p text:style-name="Table_20_Heading_Left">Instellingsbesturen hogescholen</text:p>
          </table:table-cell>
          <table:table-cell office:value-type="string">
            <text:p text:style-name="Table_20_Contents_Right">X</text:p>
          </table:table-cell>
          <table:table-cell office:value-type="string"/>
          <table:table-cell office:value-type="string">
            <text:p text:style-name="Table_20_Contents_Right">6</text:p>
          </table:table-cell>
          <table:table-cell office:value-type="string">
            <text:p text:style-name="Table_20_Contents_Right">2 483,1</text:p>
          </table:table-cell>
          <table:table-cell office:value-type="string"/>
        </table:table-row>
        <table:table-row>
          <table:table-cell office:value-type="string" table:number-columns-spanned="2">
            <text:p text:style-name="Table_20_Heading_Left">Instellingsbesturen universiteiten</text:p>
          </table:table-cell>
          <table:table-cell office:value-type="string">
            <text:p text:style-name="Table_20_Contents_Right">X</text:p>
          </table:table-cell>
          <table:table-cell office:value-type="string"/>
          <table:table-cell office:value-type="string">
            <text:p text:style-name="Table_20_Contents_Right">7</text:p>
          </table:table-cell>
          <table:table-cell office:value-type="string">
            <text:p text:style-name="Table_20_Contents_Right">3 219,3</text:p>
          </table:table-cell>
          <table:table-cell office:value-type="string"/>
        </table:table-row>
        <table:table-row>
          <table:table-cell office:value-type="string" table:number-columns-spanned="2">
            <text:p text:style-name="Table_20_Heading_Left">Open Universiteit Nederland</text:p>
          </table:table-cell>
          <table:table-cell office:value-type="string">
            <text:p text:style-name="Table_20_Contents_Right">X</text:p>
          </table:table-cell>
          <table:table-cell office:value-type="string"/>
          <table:table-cell office:value-type="string">
            <text:p text:style-name="Table_20_Contents_Right">7</text:p>
          </table:table-cell>
          <table:table-cell office:value-type="string">
            <text:p text:style-name="Table_20_Contents_Right">40,8</text:p>
          </table:table-cell>
          <table:table-cell office:value-type="string"/>
        </table:table-row>
        <table:table-row>
          <table:table-cell office:value-type="string" table:number-columns-spanned="2">
            <text:p text:style-name="Table_20_Heading_Left">Academische Ziekenhuizen</text:p>
          </table:table-cell>
          <table:table-cell office:value-type="string">
            <text:p text:style-name="Table_20_Contents_Right">X</text:p>
          </table:table-cell>
          <table:table-cell office:value-type="string"/>
          <table:table-cell office:value-type="string">
            <text:p text:style-name="Table_20_Contents_Right">7</text:p>
          </table:table-cell>
          <table:table-cell office:value-type="string">
            <text:p text:style-name="Table_20_Contents_Right">585,4</text:p>
          </table:table-cell>
          <table:table-cell office:value-type="string"/>
        </table:table-row>
        <table:table-row>
          <table:table-cell office:value-type="string" table:number-columns-spanned="2">
            <text:p text:style-name="Table_20_Heading_Left">Nederlands Vlaamse Accreditatie Organisatie (NVAO)</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7</text:p>
          </table:table-cell>
          <table:table-cell office:value-type="string">
            <text:p text:style-name="Table_20_Contents_Right">3,9</text:p>
          </table:table-cell>
          <table:table-cell office:value-type="string">
            <text:p text:style-name="Table_20_Contents_Right">2,9</text:p>
          </table:table-cell>
        </table:table-row>
        <table:table-row>
          <table:table-cell office:value-type="string" table:number-columns-spanned="2">
            <text:p text:style-name="Table_20_Heading_Left">Rijksmusea</text:p>
          </table:table-cell>
          <table:table-cell office:value-type="string">
            <text:p text:style-name="Table_20_Contents_Right">X</text:p>
          </table:table-cell>
          <table:table-cell office:value-type="string"/>
          <table:table-cell office:value-type="string">
            <text:p text:style-name="Table_20_Contents_Right">14</text:p>
          </table:table-cell>
          <table:table-cell office:value-type="string">
            <text:p text:style-name="Table_20_Contents_Right">125,3</text:p>
          </table:table-cell>
          <table:table-cell office:value-type="string"/>
        </table:table-row>
        <table:table-row>
          <table:table-cell office:value-type="string" table:number-columns-spanned="2">
            <text:p text:style-name="Table_20_Heading_Left">Koninklijke Nederlandse Academie van Wetenschappen
                              							 (KNAW)
                           </text:p>
          </table:table-cell>
          <table:table-cell office:value-type="string">
            <text:p text:style-name="Table_20_Contents_Right">X</text:p>
          </table:table-cell>
          <table:table-cell office:value-type="string">
            <text:p text:style-name="Table_20_Contents_Right">X<text:span text:style-name="superscript"><text:bookmark-ref text:reference-format="text" text:ref-name="ID-124459-1-d31e26629">1</text:bookmark-ref></text:span> 
                           </text:p>
          </table:table-cell>
          <table:table-cell office:value-type="string">
            <text:p text:style-name="Table_20_Contents_Right">16</text:p>
          </table:table-cell>
          <table:table-cell office:value-type="string">
            <text:p text:style-name="Table_20_Contents_Right">93,1</text:p>
          </table:table-cell>
          <table:table-cell office:value-type="string">
            <text:p text:style-name="Table_20_Contents_Right">76,7</text:p>
          </table:table-cell>
        </table:table-row>
        <table:table-row>
          <table:table-cell office:value-type="string" table:number-columns-spanned="2">
            <text:p text:style-name="Table_20_Heading_Left">Koninklijke Bibliotheek (KB)</text:p>
          </table:table-cell>
          <table:table-cell office:value-type="string">
            <text:p text:style-name="Table_20_Contents_Right">X</text:p>
          </table:table-cell>
          <table:table-cell office:value-type="string">
            <text:p text:style-name="Table_20_Contents_Right">X<text:span text:style-name="superscript"><text:bookmark-ref text:reference-format="text" text:ref-name="ID-124459-1-d31e26629">1</text:bookmark-ref></text:span> 
                           </text:p>
          </table:table-cell>
          <table:table-cell office:value-type="string">
            <text:p text:style-name="Table_20_Contents_Right">16</text:p>
          </table:table-cell>
          <table:table-cell office:value-type="string">
            <text:p text:style-name="Table_20_Contents_Right">46,2</text:p>
          </table:table-cell>
          <table:table-cell office:value-type="string">
            <text:p text:style-name="Table_20_Contents_Right">16,2</text:p>
          </table:table-cell>
        </table:table-row>
        <table:table-row>
          <table:table-cell office:value-type="string" table:number-columns-spanned="2">
            <text:p text:style-name="Table_20_Heading_Left">Nederlandse Organisatie voor Wetenschappelijk Onderzoek
                              							 (NWO)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6</text:p>
          </table:table-cell>
          <table:table-cell office:value-type="string">
            <text:p text:style-name="Table_20_Contents_Right">300,6</text:p>
          </table:table-cell>
          <table:table-cell office:value-type="string">
            <text:p text:style-name="Table_20_Contents_Right">110,7</text:p>
          </table:table-cell>
        </table:table-row>
        <table:table-row>
          <table:table-cell office:value-type="string" table:number-columns-spanned="2">
            <text:p text:style-name="Table_20_Heading_Left">Stichting Participatiefond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text:p>
          </table:table-cell>
          <table:table-cell office:value-type="string">
            <text:p text:style-name="Table_20_Contents_Right">2,9</text:p>
          </table:table-cell>
          <table:table-cell office:value-type="string">
            <text:p text:style-name="Table_20_Contents_Right">3,0</text:p>
          </table:table-cell>
        </table:table-row>
        <table:table-row>
          <table:table-cell office:value-type="string" table:number-columns-spanned="2">
            <text:p text:style-name="Table_20_Heading_Left">Stichting Vervangingsfond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9</text:p>
          </table:table-cell>
          <table:table-cell office:value-type="string">
            <text:p text:style-name="Table_20_Contents_Right">11,5</text:p>
          </table:table-cell>
          <table:table-cell office:value-type="string">
            <text:p text:style-name="Table_20_Contents_Right">11,5</text:p>
          </table:table-cell>
        </table:table-row>
        <table:table-row>
          <table:table-cell office:value-type="string" table:number-columns-spanned="2">
            <text:p text:style-name="Table_20_Heading_Left">Stimuleringsfonds voor de Per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text:p>
          </table:table-cell>
          <table:table-cell office:value-type="string">
            <text:p text:style-name="Table_20_Contents_Right">2,3</text:p>
          </table:table-cell>
          <table:table-cell office:value-type="string">
            <text:p text:style-name="Table_20_Contents_Right">0,6</text:p>
          </table:table-cell>
        </table:table-row>
        <table:table-row>
          <table:table-cell office:value-type="string" table:number-columns-spanned="2">
            <text:p text:style-name="Table_20_Heading_Left">College voor Examens</text:p>
          </table:table-cell>
          <table:table-cell office:value-type="string"/>
          <table:table-cell office:value-type="string">
            <text:p text:style-name="Table_20_Contents_Right">X</text:p>
          </table:table-cell>
          <table:table-cell office:value-type="string">
            <text:p text:style-name="Table_20_Contents_Right">3,4</text:p>
          </table:table-cell>
          <table:table-cell office:value-type="string">
            <text:p text:style-name="Table_20_Contents_Right">6,4</text:p>
          </table:table-cell>
          <table:table-cell office:value-type="string">
            <text:p text:style-name="Table_20_Contents_Right">3,4</text:p>
          </table:table-cell>
        </table:table-row>
        <table:table-row>
          <table:table-cell office:value-type="string" table:number-columns-spanned="6" table:number-rows-spanned="1">
            <text:p text:style-name="table.note"><text:bookmark-start text:name="ID-124459-1-d31e26629"/>1<text:bookmark-end text:name="ID-124459-1-d31e26629"/><text:span text:style-name="table.note">Betreft ZBO’s die niet onder de werking van de
                        								  kaderwet ZBO’s worden gebracht vanwege het ontbreken van openbaar gezag, dan
                        								  wel omdat het deeltijd-zbo’s betreft.
                     </text:span></text:p>
          </table:table-cell>
        </table:table-row>
      </table:table>
      <text:p/>
      <text:p text:style-name="algemeen">Voor de volgende ZBO’s betreffen de vermelde apparaatskosten de realisatie 2010:</text:p>
      <text:list text:style-name="list-style-35">
        <text:list-item>
          <text:p text:style-name="list.start">Stichting fonds voor beeldende kunsten, vormgeving en bouwkunst
                     </text:p>
        </text:list-item>
        <text:list-item>
          <text:p text:style-name="list.cont">Stichting fonds voor podiumkunsten
                     </text:p>
        </text:list-item>
        <text:list-item>
          <text:p text:style-name="list.cont">Stichting fonds voor cultuurparticipatie
                     </text:p>
        </text:list-item>
        <text:list-item>
          <text:p text:style-name="list.cont">Mondriaanstichting
                     </text:p>
        </text:list-item>
        <text:list-item>
          <text:p text:style-name="list.cont">Stichting Nederlands fonds voor de film
                     </text:p>
        </text:list-item>
        <text:list-item>
          <text:p text:style-name="list.cont">Stichting stimuleringsfonds voor de architectuur
                     </text:p>
        </text:list-item>
        <text:list-item>
          <text:p text:style-name="list.cont">Stichting Nederlands letterenfonds
                     </text:p>
        </text:list-item>
        <text:list-item>
          <text:p text:style-name="list.cont">Koninklijke Nederlandse Academie van Wetenschappen (KNAW)
                     </text:p>
        </text:list-item>
        <text:list-item>
          <text:p text:style-name="list.cont">Koninklijke Bibliotheek (KB)
                     </text:p>
        </text:list-item>
        <text:list-item>
          <text:p text:style-name="list.end">Nederlandse Organisatie voor Wetenschappelijk Onderzoek (NWO)
                     </text:p>
        </text:list-item>
      </text:list>
      <text:p text:style-name="algemeen">Voor de volgende ZBO’s betreffen de vermelde apparaatskosten de raming 2011:</text:p>
      <text:list text:style-name="list-style-36">
        <text:list-item>
          <text:p text:style-name="list.start">Stichting stimuleringsfonds Nederlandse culturele mediaproducties (Mediafonds)
                     </text:p>
        </text:list-item>
        <text:list-item>
          <text:p text:style-name="list.cont">Commissariaat voor de Media
                     </text:p>
        </text:list-item>
        <text:list-item>
          <text:p text:style-name="list.end">Stimuleringsfonds voor de Pers
                     </text:p>
        </text:list-item>
      </text:list>
      <text:p text:style-name="algemeen">Voor de volgende ZBO’s betreffen de vermelde apparaatskosten de raming 2012:</text:p>
      <text:list text:style-name="list-style-37">
        <text:list-item>
          <text:p text:style-name="list.start">Nederlandse Publieke Omroep (voorheen NOS)
                     </text:p>
        </text:list-item>
        <text:list-item>
          <text:p text:style-name="list.cont">Nederlands Vlaamse Accreditatie Organisatie (NVAO)
                     </text:p>
        </text:list-item>
        <text:list-item>
          <text:p text:style-name="list.cont">Stichting Participatiefonds
                     </text:p>
        </text:list-item>
        <text:list-item>
          <text:p text:style-name="list.cont">Stichting Vervangingsfonds
                     </text:p>
        </text:list-item>
        <text:list-item>
          <text:p text:style-name="list.end">College voor Examens
                     </text:p>
        </text:list-item>
      </text:list>
      <text:p text:style-name="tussenkop"><text:span text:style-name="tussenkop_vet">
                     
                     				  Toelichting op de in de tabel genoemde RWT’s en ZBO’s 
                     
                     				</text:span></text:p>
      <text:p text:style-name="tussenkop"><text:span text:style-name="tussenkop_vet">
                     
                     				  Cultuurfondsen 
                     
                     				</text:span></text:p>
      <text:p text:style-name="algemeen">In 2012 worden bijdragen verstrekt aan de volgende
                  				  fondsen:
               </text:p>
      <text:list text:style-name="list-style-38">
        <text:list-item>
          <text:p text:style-name="list.start"> <text:span text:style-name="vet">Stichting fonds voor beeldende kunsten,
                           						vormgeving en bouwkunst (www.fondsbkvb.nl)</text:span>
                        						
                     </text:p>
          <text:p text:style-name="list.cont">Het fonds maakt het beeldend kunstenaars, vormgevers,
                        						architecten en bemiddelaars mogelijk om door middel van subsidies,
                        						internationalisering en bijzondere projecten hun werk op velerlei wijzen te
                        						ontwikkelen.
                     </text:p>
        </text:list-item>
        <text:list-item>
          <text:p text:style-name="list.cont"> <text:span text:style-name="vet">Stichting fonds voor
                           						podiumkunsten  (www.fondspodiumkunsten.nl)</text:span></text:p>
          <text:p text:style-name="list.cont">Het fonds ondersteunt alle vormen van podiumkunsten in
                        						Nederland: muziek, theater, muziektheater en dans.
                     </text:p>
        </text:list-item>
        <text:list-item>
          <text:p text:style-name="list.cont"><text:span text:style-name="vet"> Stichting fonds voor
                           						cultuurparticipatie  (www.cultuurparticipatie.nl)</text:span> 
                     </text:p>
          <text:p text:style-name="list.cont">Het fonds stimuleert de actieve deelname aan het culturele
                        						leven van inwoners van Nederland, in al hun diversiteit, ongeacht leeftijd,
                        						herkomst, opleiding en woonplaats op het gebied van amateurkunst,
                        						cultuureducatie en volkscultuur.
                     </text:p>
        </text:list-item>
        <text:list-item>
          <text:p text:style-name="list.cont"><text:span text:style-name="vet">Mondriaanstichting (www.mondriaanfoundation.nl)</text:span>
                        						
                     </text:p>
          <text:p text:style-name="list.cont">Het fonds ondersteunt en stimuleert bijzondere projecten op
                        						het gebied van beeldende kunst, vormgeving en musea.
                     </text:p>
        </text:list-item>
        <text:list-item>
          <text:p text:style-name="list.cont"><text:span text:style-name="vet">Stichting Nederlands fonds voor de film
                           						(www.filmfonds.nl)</text:span>
                        						
                     </text:p>
          <text:p text:style-name="list.cont">Het fonds stimuleert de filmproductie in Nederland, met de
                        						nadruk op kwaliteit en diversiteit en bevordert een goed klimaat voor de
                        						Nederlandse filmcultuur.
                     </text:p>
        </text:list-item>
        <text:list-item>
          <text:p text:style-name="list.cont"><text:span text:style-name="vet">Stichting stimuleringsfonds
                           						voor de architectuur  (www.architectuurfonds.nl)</text:span></text:p>
          <text:p text:style-name="list.cont">Het fonds voert verschillende subsidieregelingen uit die
                        						zijn gericht op kennisontwikkeling en kennisuitwisseling van de ontwerpende
                        						disciplines en het vergroten van de belangstelling voor architectuur,
                        						stedenbouw, planologie, landschapsarchitectuur en interieurarchitectuur.
                     </text:p>
        </text:list-item>
        <text:list-item>
          <text:p text:style-name="list.cont"><text:span text:style-name="vet">Stichting Nederlands letterenfonds
                           						(www.letterenfonds.nl)</text:span></text:p>
          <text:p text:style-name="list.cont">Het fonds is een fusie per 1 januari 2010 van Stichting
                        						Fonds voor de Letteren en Stichting Nederlands Literair Productie- en
                        						Vertalingenfonds. Het fonds bevordert de kwaliteit en diversiteit van de
                        						Nederlands- en Friestalige letteren, en van literatuur in Nederlandse of Friese
                        						vertaling.
                     </text:p>
          <text:p text:style-name="list.end">Verder bevordert het fonds de productie van kwalitatief
                        						hoogstaande, oorspronkelijk Nederlands- en Friestalige literaire werken. Het
                        						bevordert de vertaling van deze werken in andere talen en het bevordert de
                        						vertaling in het Nederlands en Fries van literaire werken uit moeilijk
                        						toegankelijke talen.
                     </text:p>
        </text:list-item>
      </text:list>
      <text:p text:style-name="tussenkop"><text:span text:style-name="tussenkop_vet">
                     
                     				  Stichting stimuleringsfonds Nederlandse culturele mediaproducties
                     				  (www.mediafonds.nl) 
                     
                     				</text:span></text:p>
      <text:p text:style-name="algemeen">Het Mediafonds bevordert de ontwikkeling en productie van
                  				  culturele dramaproducties, documentaires, kunst- en kinderprogramma’s en
                  				  cultuurprojecten van de publieke landelijke en regionale omroep.
               </text:p>
      <text:p text:style-name="tussenkop"><text:span text:style-name="tussenkop_vet">
                     
                     				  Commissariaat voor de Media (www.cvdm.nl) 
                     
                     				</text:span></text:p>
      <text:p text:style-name="algemeen">Het Commissariaat ziet toe op de naleving van de Mediawet en de
                  				  daarop gebaseerde regels. Het garandeert daarmee een eerlijke toegang tot de
                  				  media en bewaakt de kwaliteit, de diversiteit en de onafhankelijkheid van de
                  				  informatievoorziening.
               </text:p>
      <text:p text:style-name="tussenkop"><text:span text:style-name="tussenkop_vet">
                     
                     				  Nederlandse Publieke Omroep (NPO) (www.publiekeomroep.nl) 
                     
                     				</text:span></text:p>
      <text:p text:style-name="algemeen">De NPO is het samenwerkings- en coördinatieorgaan van de
                  				  landelijke publieke omroep. Deze taak is per 1 januari 2010 overgegaan van de
                  				  NOS naar een nieuwe stichting, de NPO.
               </text:p>
      <text:p text:style-name="tussenkop"><text:span text:style-name="tussenkop_vet">
                     
                     				  Landelijk Omroepbestel 
                     
                     				</text:span></text:p>
      <text:p text:style-name="algemeen">Het betreft middelen die aan de landelijke publieke omroepen
                  				  beschikbaar zijn gesteld.
               </text:p>
      <text:p text:style-name="tussenkop"><text:span text:style-name="tussenkop_vet">
                     
                     				  Bevoegde gezagsorganen primair onderwijs 
                     
                     				</text:span></text:p>
      <text:p text:style-name="algemeen">Het betreft circa 1 200 bevoegde gezagsorganen van circa
                  				  7 480 onderwijsinstellingen. Voor zover het onderwijsinstellingen betreft waar
                  				  de gemeente het bevoegd gezag is, zijn deze instellingen niet aan te merken als
                  				  RWT.
               </text:p>
      <text:p text:style-name="tussenkop"><text:span text:style-name="tussenkop_vet">
                     
                     				  Bevoegde gezagsorganen voortgezet onderwijs 
                     
                     				</text:span></text:p>
      <text:p text:style-name="algemeen">Het betreft circa 350 bevoegde gezagsorganen van circa 650
                  				  onderwijsinstellingen. Voor zover het onderwijsinstellingen betreft waar de
                  				  gemeente het bevoegd gezag is, zijn deze instellingen niet aan te merken als
                  				  RWT.
               </text:p>
      <text:p text:style-name="tussenkop"><text:span text:style-name="tussenkop_vet">
                     
                     				  Regionale Opleidingscentra (ROC's) en vakinstellingen 
                     
                     				</text:span></text:p>
      <text:p text:style-name="algemeen">Het betreft circa 57 ROC’s. Een ROC is een
                  				  samenwerkingsverband van onderwijsinstituten in het middelbaar
                  				  beroepsonderwijs (mbo) en de Volwasseneneductie in Nederland.
               </text:p>
      <text:p text:style-name="tussenkop"><text:span text:style-name="tussenkop_vet">
                     
                     				  Kenniscentra voor beroepsonderwijs en bedrijfsleven 
                     
                     				</text:span></text:p>
      <text:p text:style-name="algemeen">Het betreft 17 kenniscentra die de schakels vormen tussen het
                  				  onderwijs en het georganiseerde bedrijfsleven. Ze ontwikkelen kwalificaties
                  				  voor het middelbaar beroepsonderwijs, werven leerbedrijven en bewaken de
                  				  kwaliteit van deze leerbedrijven.
               </text:p>
      <text:p text:style-name="tussenkop"><text:span text:style-name="tussenkop_vet">
                     
                     				  Vereniging voor landelijke organen beroepsonderwijs (COLO)
                     				  (www.colo.nl) 
                     
                     				</text:span></text:p>
      <text:p text:style-name="algemeen">COLO behartigt de belangen van de 17 Kenniscentra voor
                  				  beroepsonderwijs en bedrijfsleven. In dat kader fungeert COLO tevens als
                  				  werkgeversorganisatie. De bijdrage aan COLO heeft ondermeer betrekking op de
                  				  ontwikkeling van het herontwerp van de kwalificatiestructuur beroepsonderwijs,
                  				  het oplossen van de stageproblematiek in het mbo en het doen van de zogenaamde
                  				  internationale diploma-waardering.
               </text:p>
      <text:p text:style-name="tussenkop"><text:span text:style-name="tussenkop_vet">
                     
                     				  Instellingsbesturen hogescholen 
                     
                     				</text:span></text:p>
      <text:p text:style-name="algemeen">Het betreft middelen die direct en indirect aan 35 hogescholen
                  				  beschikbaar worden gesteld.
               </text:p>
      <text:p text:style-name="tussenkop"><text:span text:style-name="tussenkop_vet">
                     
                     				  Instellingsbesturen universiteiten 
                     
                     				</text:span></text:p>
      <text:p text:style-name="algemeen">Het betreft middelen die direct en indirect aan 16
                  				  universiteiten beschikbaar worden gesteld.
               </text:p>
      <text:p text:style-name="tussenkop"><text:span text:style-name="tussenkop_vet">
                     
                     				  Open Universiteit Nederland (www.ou.nl) 
                     
                     				</text:span></text:p>
      <text:p text:style-name="algemeen">De Open Universiteit ontwikkelt, verzorgt en bevordert,
                  				  samenwerkend in netwerken en allianties, hoogwaardig en innovatief hoger
                  				  afstandsonderwijs.
               </text:p>
      <text:p text:style-name="tussenkop"><text:span text:style-name="tussenkop_vet">
                     
                     				  Academische Ziekenhuizen 
                     
                     				</text:span></text:p>
      <text:p text:style-name="algemeen">Het betreft de middelen voor de 8 ziekenhuizen die verbonden
                  				  zijn aan een universiteit ten behoeve van de opleiding van artsen en ten
                  				  behoeve van onderzoek.
               </text:p>
      <text:p text:style-name="tussenkop"><text:span text:style-name="tussenkop_vet">
                     
                     				  Nederlands Vlaamse Accreditatie Organisatie (NVAO) (www.nvao.net)
                     				  
                     
                     				</text:span></text:p>
      <text:p text:style-name="algemeen">De NVAO borgt de kwaliteit van het hoger onderwijs in Nederland
                  				  en Vlaanderen. Zij beoordeelt op onafhankelijke wijze de kwaliteit van de
                  				  opleidingen, verleent accreditatie, toetst nieuwe opleidingen en de
                  				  instellingstoets kwaliteitszorg. Daarnaast levert de NVAO een bijdrage aan het
                  				  vergroten van het kwaliteitsbewustzijn en bevordert zij de internationale
                  				  samenwerking om tot afstemming en samenhang binnen de Europese hoger
                  				  onderwijsruimte te komen.
               </text:p>
      <text:p text:style-name="tussenkop"><text:span text:style-name="tussenkop_vet">
                     
                     				  Rijksmusea 
                     
                     				</text:span></text:p>
      <text:p text:style-name="algemeen">Het betreft 17 musea die vallen onder de Wet verzelfstandiging
                  				  rijksmuseale diensten.
               </text:p>
      <text:p text:style-name="tussenkop"><text:span text:style-name="tussenkop_vet">
                     
                     				  Koninklijke Nederlandse Academie van Wetenschappen (KNAW)
                     				  (www.knaw.nl) 
                     
                     				</text:span></text:p>
      <text:p text:style-name="algemeen">De KNAW bevordert als forum, geweten en stem van de wetenschap
                  				  de kwaliteit en de belangen van de wetenschap en zet zich in voor een optimale
                  				  bijdrage van de Nederlandse wetenschap aan de culturele, sociale en economische
                  				  ontwikkeling van de samenleving.
               </text:p>
      <text:p text:style-name="tussenkop"><text:span text:style-name="tussenkop_vet">
                     
                     				  Koninklijke Bibliotheek (KB) (www.kb.nl) 
                     
                     				</text:span></text:p>
      <text:p text:style-name="algemeen">De KB brengt als de nationale bibliotheek van Nederland mensen
                  				  en informatie samen. De KB speelt voorts een centrale rol in de Nederlandse
                  				  (wetenschappelijke) informatiestructuur en bevordert de duurzame toegang tot
                  				  digitale informatie in (inter)nationaal verband.
               </text:p>
      <text:p text:style-name="tussenkop"><text:span text:style-name="tussenkop_vet">
                     
                     				  Nederlandse Organisatie voor Wetenschappelijk Onderzoek (NWO)
                     				  (www.nwo.nl) 
                     
                     				</text:span></text:p>
      <text:p text:style-name="algemeen">De NWO heeft als taak het bevorderen van de kwaliteit van
                  				  wetenschappelijk onderzoek.
               </text:p>
      <text:p text:style-name="tussenkop"><text:span text:style-name="tussenkop_vet">
                     
                     				  Stichting Participatiefonds (PF) (www.vfpf.nl) 
                     
                     				</text:span></text:p>
      <text:p text:style-name="algemeen">Het PF is verantwoordelijk voor het beheren en terugdringen van
                  				  de werkloosheidsuitgaven in het primair onderwijs. Het PF ondersteunt daarnaast
                  				  scholen bij het opzetten van hun personeels- en mobiliteitsbeleid en
                  				  individuele medewerkers die werkloos zijn met trainingen en cursussen.
               </text:p>
      <text:p text:style-name="tussenkop"><text:span text:style-name="tussenkop_vet">
                     
                     				  Stichting Vervangingsfonds (VF) (www.vfpf.nl) 
                     
                     				</text:span></text:p>
      <text:p text:style-name="algemeen">Het VF betaalt de kosten voor vervangers die scholen moeten
                  				  inzetten bij ziekte of afwezigheid van personeel en heeft als taak het
                  				  terugdringen van ziekteverzuim en arbeidsongeschiktheid van onderwijspersoneel
                  				  in het primair onderwijs door de kwaliteit van de arbeidsomstandigheden en het
                  				  personeelsbeleid te verbeteren.
               </text:p>
      <text:p text:style-name="tussenkop"><text:span text:style-name="tussenkop_vet">
                     
                     				  Stimuleringsfonds voor de Pers (www.stimuleringsfondspers.nl) 
                     
                     				</text:span></text:p>
      <text:p text:style-name="algemeen">Het fonds heeft ten doel het handhaven en bevorderen van de
                  				  pluriformiteit van de pers, voor zover die van belang is voor de informatie en
                  				  opinievorming.
               </text:p>
      <text:p text:style-name="tussenkop"><text:span text:style-name="tussenkop_vet">
                     
                     				  College voor Examens (CvE) (www.cve.nl) 
                     
                     				</text:span></text:p>
      <text:p text:style-name="alineagroep">Het College voor Examens (CvE) bestaat sinds 1 oktober 2009.
                     					 Het is ontstaan uit een samenvoeging van de Centrale Examencommissie
                     					 Vaststelling Opgaven (CEVO), de Staatsexamencommissie VO en de
                     					 Staatsexamencommissie Nederlands als Tweede taal (NT2).
                  </text:p>
      <text:p text:style-name="alineagroep.end">Het College is verantwoordelijk voor de centrale examens en
                     					 staatsexamens in het voortgezet onderwijs, de examens rekenen en taal in het
                     					 (middelbaar) beroepsonderwijs en staatsexamens Nederlands als tweede taal.
                  </text:p>
      <text:h text:outline-level="4" text:style-name="divisiekop2">BIJLAGE 2: AFKORTINGENLIJST
               </text:h>
      <text:p text:style-name="table.fix"/>
      <table:table table:name="table.58" table:style-name="table.58">
        <table:table-column table:style-name="table.58.col1"/>
        <table:table-column table:style-name="table.58.col2"/>
        <table:table-row>
          <table:table-cell office:value-type="string">
            <text:p text:style-name="Table_20_Contents_Left">AWT</text:p>
          </table:table-cell>
          <table:table-cell office:value-type="string">
            <text:p text:style-name="Table_20_Contents_Left">Adviesraad voor het Wetenschaps- en
                              								Technologiebeleid
                           </text:p>
          </table:table-cell>
        </table:table-row>
        <table:table-row>
          <table:table-cell office:value-type="string">
            <text:p text:style-name="Table_20_Contents_Left">bbl</text:p>
          </table:table-cell>
          <table:table-cell office:value-type="string">
            <text:p text:style-name="Table_20_Contents_Left">beroepsbegeleidende leerweg</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BPRC</text:p>
          </table:table-cell>
          <table:table-cell office:value-type="string">
            <text:p text:style-name="Table_20_Contents_Left">Biomedical Primate Research Centre</text:p>
          </table:table-cell>
        </table:table-row>
        <table:table-row>
          <table:table-cell office:value-type="string">
            <text:p text:style-name="Table_20_Contents_Left">bpv</text:p>
          </table:table-cell>
          <table:table-cell office:value-type="string">
            <text:p text:style-name="Table_20_Contents_Left">Beroepspraktijkvorming</text:p>
          </table:table-cell>
        </table:table-row>
        <table:table-row>
          <table:table-cell office:value-type="string">
            <text:p text:style-name="Table_20_Contents_Left">Bsik</text:p>
          </table:table-cell>
          <table:table-cell office:value-type="string">
            <text:p text:style-name="Table_20_Contents_Left">Besluit subsidies investeringen
                              								kennisinfrastructuur
                           </text:p>
          </table:table-cell>
        </table:table-row>
        <table:table-row>
          <table:table-cell office:value-type="string">
            <text:p text:style-name="Table_20_Contents_Left">CERN</text:p>
          </table:table-cell>
          <table:table-cell office:value-type="string">
            <text:p text:style-name="Table_20_Contents_Left">Centre Européen pour la Recherche Nucléaire,
                              								Europese organisatie voor kern- en hoger energiefysica
                           </text:p>
          </table:table-cell>
        </table:table-row>
        <table:table-row>
          <table:table-cell office:value-type="string">
            <text:p text:style-name="Table_20_Contents_Left">CINOP</text:p>
          </table:table-cell>
          <table:table-cell office:value-type="string">
            <text:p text:style-name="Table_20_Contents_Left">Centrum voor innovatie van opleidingen</text:p>
          </table:table-cell>
        </table:table-row>
        <table:table-row>
          <table:table-cell office:value-type="string">
            <text:p text:style-name="Table_20_Contents_Left">Cito</text:p>
          </table:table-cell>
          <table:table-cell office:value-type="string">
            <text:p text:style-name="Table_20_Contents_Left">Centraal instituut voor toetsontwikkeling</text:p>
          </table:table-cell>
        </table:table-row>
        <table:table-row>
          <table:table-cell office:value-type="string">
            <text:p text:style-name="Table_20_Contents_Left">CPG</text:p>
          </table:table-cell>
          <table:table-cell office:value-type="string">
            <text:p text:style-name="Table_20_Contents_Left">Centrum voor Parlementaire Geschiedenis</text:p>
          </table:table-cell>
        </table:table-row>
        <table:table-row>
          <table:table-cell office:value-type="string">
            <text:p text:style-name="Table_20_Contents_Left">EIB</text:p>
          </table:table-cell>
          <table:table-cell office:value-type="string">
            <text:p text:style-name="Table_20_Contents_Left">Europees Instituut voor Bestuurskunde</text:p>
          </table:table-cell>
        </table:table-row>
        <table:table-row>
          <table:table-cell office:value-type="string">
            <text:p text:style-name="Table_20_Contents_Left">EMBC</text:p>
          </table:table-cell>
          <table:table-cell office:value-type="string">
            <text:p text:style-name="Table_20_Contents_Left">European Moleculair Biology Conference</text:p>
          </table:table-cell>
        </table:table-row>
        <table:table-row>
          <table:table-cell office:value-type="string">
            <text:p text:style-name="Table_20_Contents_Left">EMBL</text:p>
          </table:table-cell>
          <table:table-cell office:value-type="string">
            <text:p text:style-name="Table_20_Contents_Left">European Moleculair Biology Laboratory</text:p>
          </table:table-cell>
        </table:table-row>
        <table:table-row>
          <table:table-cell office:value-type="string">
            <text:p text:style-name="Table_20_Contents_Left">ESA</text:p>
          </table:table-cell>
          <table:table-cell office:value-type="string">
            <text:p text:style-name="Table_20_Contents_Left">European Space Agency</text:p>
          </table:table-cell>
        </table:table-row>
        <table:table-row>
          <table:table-cell office:value-type="string">
            <text:p text:style-name="Table_20_Contents_Left">ESO</text:p>
          </table:table-cell>
          <table:table-cell office:value-type="string">
            <text:p text:style-name="Table_20_Contents_Left">European Southern Observatory, Europese organisatie
                              								voor astronomisch onderzoek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C</text:p>
          </table:table-cell>
          <table:table-cell office:value-type="string">
            <text:p text:style-name="Table_20_Contents_Left">Erkenning van verworven competenties</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te</text:p>
          </table:table-cell>
          <table:table-cell office:value-type="string">
            <text:p text:style-name="Table_20_Contents_Left">fulltime equivalent (formatie-eenheid of voltijdse
                              								baan)
                           </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IMON</text:p>
          </table:table-cell>
          <table:table-cell office:value-type="string">
            <text:p text:style-name="Table_20_Contents_Left">Rapport Internationale Mobiliteit in het
                              								Onderwijs
                           </text:p>
          </table:table-cell>
        </table:table-row>
        <table:table-row>
          <table:table-cell office:value-type="string">
            <text:p text:style-name="Table_20_Contents_Left">ISO</text:p>
          </table:table-cell>
          <table:table-cell office:value-type="string">
            <text:p text:style-name="Table_20_Contents_Left">Interstedelijk Studentenoverleg</text:p>
          </table:table-cell>
        </table:table-row>
        <table:table-row>
          <table:table-cell office:value-type="string">
            <text:p text:style-name="Table_20_Contents_Left">ITER</text:p>
          </table:table-cell>
          <table:table-cell office:value-type="string">
            <text:p text:style-name="Table_20_Contents_Left">International Thermonuclear Experimental Reactor</text:p>
          </table:table-cell>
        </table:table-row>
        <table:table-row>
          <table:table-cell office:value-type="string">
            <text:p text:style-name="Table_20_Contents_Left">Kbb’s</text:p>
          </table:table-cell>
          <table:table-cell office:value-type="string">
            <text:p text:style-name="Table_20_Contents_Left">Kenniscentra beroepsopleiding bedrijfsleven</text:p>
          </table:table-cell>
        </table:table-row>
        <table:table-row>
          <table:table-cell office:value-type="string">
            <text:p text:style-name="Table_20_Contents_Left">KNAW</text:p>
          </table:table-cell>
          <table:table-cell office:value-type="string">
            <text:p text:style-name="Table_20_Contents_Left">Koninklijke Nederlandse Academie van
                              								Wetenschappen
                           </text:p>
          </table:table-cell>
        </table:table-row>
        <table:table-row>
          <table:table-cell office:value-type="string">
            <text:p text:style-name="Table_20_Contents_Left">LSVb</text:p>
          </table:table-cell>
          <table:table-cell office:value-type="string">
            <text:p text:style-name="Table_20_Contents_Left">Landelijke Studentenvakbond</text:p>
          </table:table-cell>
        </table:table-row>
        <table:table-row>
          <table:table-cell office:value-type="string">
            <text:p text:style-name="Table_20_Contents_Left">MARIN</text:p>
          </table:table-cell>
          <table:table-cell office:value-type="string">
            <text:p text:style-name="Table_20_Contents_Left">Maritiem Research Instituut Nederland</text:p>
          </table:table-cell>
        </table:table-row>
        <table:table-row>
          <table:table-cell office:value-type="string">
            <text:p text:style-name="Table_20_Contents_Left">NLR</text:p>
          </table:table-cell>
          <table:table-cell office:value-type="string">
            <text:p text:style-name="Table_20_Contents_Left">Nationaal Lucht- en Ruimtevaartlaboratorium</text:p>
          </table:table-cell>
        </table:table-row>
        <table:table-row>
          <table:table-cell office:value-type="string">
            <text:p text:style-name="Table_20_Contents_Left">NTU</text:p>
          </table:table-cell>
          <table:table-cell office:value-type="string">
            <text:p text:style-name="Table_20_Contents_Left">Nederlandse Taalunie</text:p>
          </table:table-cell>
        </table:table-row>
        <table:table-row>
          <table:table-cell office:value-type="string">
            <text:p text:style-name="Table_20_Contents_Left">Nuffic</text:p>
          </table:table-cell>
          <table:table-cell office:value-type="string">
            <text:p text:style-name="Table_20_Contents_Left">Netherlands Universities Foundation For International
                              								Cooperation
                           </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
                           </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PISA</text:p>
          </table:table-cell>
          <table:table-cell office:value-type="string">
            <text:p text:style-name="Table_20_Contents_Left">Programme for International Student Assessment</text:p>
          </table:table-cell>
        </table:table-row>
        <table:table-row>
          <table:table-cell office:value-type="string">
            <text:p text:style-name="Table_20_Contents_Left">PRO</text:p>
          </table:table-cell>
          <table:table-cell office:value-type="string">
            <text:p text:style-name="Table_20_Contents_Left">Praktijkonderwijs</text:p>
          </table:table-cell>
        </table:table-row>
        <table:table-row>
          <table:table-cell office:value-type="string">
            <text:p text:style-name="Table_20_Contents_Left">Raak</text:p>
          </table:table-cell>
          <table:table-cell office:value-type="string">
            <text:p text:style-name="Table_20_Contents_Left">Regionale actie en aandacht voor kennisinnovatie</text:p>
          </table:table-cell>
        </table:table-row>
        <table:table-row>
          <table:table-cell office:value-type="string">
            <text:p text:style-name="Table_20_Contents_Left">RHC</text:p>
          </table:table-cell>
          <table:table-cell office:value-type="string">
            <text:p text:style-name="Table_20_Contents_Left">Regionaal historisch centrum </text:p>
          </table:table-cell>
        </table:table-row>
        <table:table-row>
          <table:table-cell office:value-type="string">
            <text:p text:style-name="Table_20_Contents_Left">RMC</text:p>
          </table:table-cell>
          <table:table-cell office:value-type="string">
            <text:p text:style-name="Table_20_Contents_Left">Regionale meld- en coördinatiefunctie</text:p>
          </table:table-cell>
        </table:table-row>
        <table:table-row>
          <table:table-cell office:value-type="string">
            <text:p text:style-name="Table_20_Contents_Left">ROC</text:p>
          </table:table-cell>
          <table:table-cell office:value-type="string">
            <text:p text:style-name="Table_20_Contents_Left">Regionaal opleidingscentrum</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TT</text:p>
          </table:table-cell>
          <table:table-cell office:value-type="string">
            <text:p text:style-name="Table_20_Contents_Left">Stichting Toekomstbeeld der Techniek</text:p>
          </table:table-cell>
        </table:table-row>
        <table:table-row>
          <table:table-cell office:value-type="string">
            <text:p text:style-name="Table_20_Contents_Left">SURF</text:p>
          </table:table-cell>
          <table:table-cell office:value-type="string">
            <text:p text:style-name="Table_20_Contents_Left">Samenwerkingsorganisatie voor netwerkdienstverlening
                              								en informatie- en communicatietechnologie in het hoger onderwijs en
                              								onderzoek
                           </text:p>
          </table:table-cell>
        </table:table-row>
        <table:table-row>
          <table:table-cell office:value-type="string">
            <text:p text:style-name="Table_20_Contents_Left">SUS</text:p>
          </table:table-cell>
          <table:table-cell office:value-type="string">
            <text:p text:style-name="Table_20_Contents_Left">Stichting UAF Steunpunt</text:p>
          </table:table-cell>
        </table:table-row>
        <table:table-row>
          <table:table-cell office:value-type="string">
            <text:p text:style-name="Table_20_Contents_Left">tlo</text:p>
          </table:table-cell>
          <table:table-cell office:value-type="string">
            <text:p text:style-name="Table_20_Contents_Left">tegemoetkoming lerarenopleiding</text:p>
          </table:table-cell>
        </table:table-row>
        <table:table-row>
          <table:table-cell office:value-type="string">
            <text:p text:style-name="Table_20_Contents_Left">TNO</text:p>
          </table:table-cell>
          <table:table-cell office:value-type="string">
            <text:p text:style-name="Table_20_Contents_Left">Nederlandse organisatie voor Toegepast
                              								Natuurwetenschappelijk Onderzoek
                           </text:p>
          </table:table-cell>
        </table:table-row>
        <table:table-row>
          <table:table-cell office:value-type="string">
            <text:p text:style-name="Table_20_Contents_Left">TS17-</text:p>
          </table:table-cell>
          <table:table-cell office:value-type="string">
            <text:p text:style-name="Table_20_Contents_Left">Tegemoetkoming onderwijsbijdrage en schoolkosten voor
                              								leerlingen tot 18 jaar in het voortgezet onderwijs en de beroepsopleidende
                              								leerweg (volgens hoofdstuk 3 van de WTOS)
                           </text:p>
          </table:table-cell>
        </table:table-row>
        <table:table-row>
          <table:table-cell office:value-type="string">
            <text:p text:style-name="Table_20_Contents_Left">TS18+</text:p>
          </table:table-cell>
          <table:table-cell office:value-type="string">
            <text:p text:style-name="Table_20_Contents_Left">Tegemoetkoming onderwijsbijdrage en schoolkosten voor
                              								leerlingen ouder dan 18 jaar in (deeltijd) voortgezet onderwijs die geen recht
                              								meer hebben op vo18+ en studerenden in het hoger onderwijs van 18 jaar en ouder
                              								aan lerarenopleidingen die geen recht meer hebben op WSF (volgens hoofdstuk 5
                              								van de WTOS)
                           </text:p>
          </table:table-cell>
        </table:table-row>
        <table:table-row>
          <table:table-cell office:value-type="string">
            <text:p text:style-name="Table_20_Contents_Left">TUD</text:p>
          </table:table-cell>
          <table:table-cell office:value-type="string">
            <text:p text:style-name="Table_20_Contents_Left">Technische Universiteit Delft</text:p>
          </table:table-cell>
        </table:table-row>
        <table:table-row>
          <table:table-cell office:value-type="string">
            <text:p text:style-name="Table_20_Contents_Left">UAF</text:p>
          </table:table-cell>
          <table:table-cell office:value-type="string">
            <text:p text:style-name="Table_20_Contents_Left">Universitair Asiel Fonds</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sation
                           </text:p>
          </table:table-cell>
        </table:table-row>
        <table:table-row>
          <table:table-cell office:value-type="string">
            <text:p text:style-name="Table_20_Contents_Left">UNU</text:p>
          </table:table-cell>
          <table:table-cell office:value-type="string">
            <text:p text:style-name="Table_20_Contents_Left">United Nations University</text:p>
          </table:table-cell>
        </table:table-row>
        <table:table-row>
          <table:table-cell office:value-type="string">
            <text:p text:style-name="Table_20_Contents_Left">vavo</text:p>
          </table:table-cell>
          <table:table-cell office:value-type="string">
            <text:p text:style-name="Table_20_Contents_Left">voortgezet algemeen volwassenenonderwijs</text:p>
          </table:table-cell>
        </table:table-row>
        <table:table-row>
          <table:table-cell office:value-type="string">
            <text:p text:style-name="Table_20_Contents_Left">vmbo</text:p>
          </table:table-cell>
          <table:table-cell office:value-type="string">
            <text:p text:style-name="Table_20_Contents_Left">voorbereidend middelbaar beroepsonderwij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o18+</text:p>
          </table:table-cell>
          <table:table-cell office:value-type="string">
            <text:p text:style-name="Table_20_Contents_Left">Tegemoetkoming onderwijsbijdrage en schoolkosten voor
                              								leerlingen van 18 jaar en ouder in het voortgezet onderwijs (volgens hoofdstuk
                              								4 van de WTOS)
                           </text:p>
          </table:table-cell>
        </table:table-row>
        <table:table-row>
          <table:table-cell office:value-type="string">
            <text:p text:style-name="Table_20_Contents_Left">vso</text:p>
          </table:table-cell>
          <table:table-cell office:value-type="string">
            <text:p text:style-name="Table_20_Contents_Left">voortgezet speciaal onderwijs</text:p>
          </table:table-cell>
        </table:table-row>
        <table:table-row>
          <table:table-cell office:value-type="string">
            <text:p text:style-name="Table_20_Contents_Left">vsv</text:p>
          </table:table-cell>
          <table:table-cell office:value-type="string">
            <text:p text:style-name="Table_20_Contents_Left">voortijdig schoolverlaten</text:p>
          </table:table-cell>
        </table:table-row>
        <table:table-row>
          <table:table-cell office:value-type="string">
            <text:p text:style-name="Table_20_Contents_Left">vve</text:p>
          </table:table-cell>
          <table:table-cell office:value-type="string">
            <text:p text:style-name="Table_20_Contents_Left">voor- en vroegschoolse educatie</text:p>
          </table:table-cell>
        </table:table-row>
        <table:table-row>
          <table:table-cell office:value-type="string">
            <text:p text:style-name="Table_20_Contents_Left">WEB</text:p>
          </table:table-cell>
          <table:table-cell office:value-type="string">
            <text:p text:style-name="Table_20_Contents_Left">Wet educatie en beroepsonderwijs</text:p>
          </table:table-cell>
        </table:table-row>
        <table:table-row>
          <table:table-cell office:value-type="string">
            <text:p text:style-name="Table_20_Contents_Left">WEC</text:p>
          </table:table-cell>
          <table:table-cell office:value-type="string">
            <text:p text:style-name="Table_20_Contents_Left">Wet op de expertisecentra</text:p>
          </table:table-cell>
        </table:table-row>
        <table:table-row>
          <table:table-cell office:value-type="string">
            <text:p text:style-name="Table_20_Contents_Left">WHW</text:p>
          </table:table-cell>
          <table:table-cell office:value-type="string">
            <text:p text:style-name="Table_20_Contents_Left">Wet op het hoger onderwijs en wetenschappelijk
                              								onderzoek
                           </text:p>
          </table:table-cell>
        </table:table-row>
        <table:table-row>
          <table:table-cell office:value-type="string">
            <text:p text:style-name="Table_20_Contents_Left">WPO</text:p>
          </table:table-cell>
          <table:table-cell office:value-type="string">
            <text:p text:style-name="Table_20_Contents_Left">Wet op het primair onderwijs</text:p>
          </table:table-cell>
        </table:table-row>
        <table:table-row>
          <table:table-cell office:value-type="string">
            <text:p text:style-name="Table_20_Contents_Left">WSF</text:p>
          </table:table-cell>
          <table:table-cell office:value-type="string">
            <text:p text:style-name="Table_20_Contents_Left">Wet op de studiefinanciering</text:p>
          </table:table-cell>
        </table:table-row>
        <table:table-row>
          <table:table-cell office:value-type="string">
            <text:p text:style-name="Table_20_Contents_Left">WTOS</text:p>
          </table:table-cell>
          <table:table-cell office:value-type="string">
            <text:p text:style-name="Table_20_Contents_Left">Wet tegemoetkoming onderwijsbijdrage en
                              								schoolkosten
                           </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text:h text:outline-level="4" text:style-name="divisiekop2">BIJLAGE 3: TREFWOORDENLIJST
               </text:h>
      <text:p text:style-name="alineagroep">Actieplan
                     Leer<text:span text:style-name="halfvet">K</text:span>racht 24, 54, 56
                  </text:p>
      <text:p text:style-name="alineagroep">Aanvullende beurs 57, 58, 61, 62</text:p>
      <text:p text:style-name="alineagroep">Adviesraad 96, 97, 113</text:p>
      <text:p text:style-name="alineagroep">Apparaatskosten 6, 7,
                     26, 38, 90, 91, 92, 94, 96, 98, 103, 108, 109
                  </text:p>
      <text:p text:style-name="alineagroep">Arbeidsmarkt 1, 6, 11, 12, 13, 16, 22, 24, 28, 31, 32, 35,
                     37, 38, 44, 48, 51, 54, 56, 85, 91
                  </text:p>
      <text:p text:style-name="alineagroep">Arbeidsvoorwaarden 33</text:p>
      <text:p text:style-name="alineagroep">Archeologie 18, 71,
                     72, 76
                  </text:p>
      <text:p text:style-name="alineagroep">Archiefwet 102</text:p>
      <text:p text:style-name="alineagroep">Archieven 71, 72,
                     76, 102, 103, 104, 105, 106, 107
                  </text:p>
      <text:p text:style-name="alineagroep">Basisbeurs 57, 58, 59,
                     60, 61, 63
                  </text:p>
      <text:p text:style-name="alineagroep">Bedrijfsvoering 5, 43, 92, 93</text:p>
      <text:p text:style-name="alineagroep">Beeldende kunst 91, 108, 109</text:p>
      <text:p text:style-name="alineagroep">Bekostiging 16,
                     17, 25, 27, 28, 31, 32, 33, 34, 35, 37, 38, 39, 40, 42, 44, 46, 47, 48,
                     54, 56, 83, 98, 99, 101, 103
                  </text:p>
      <text:p text:style-name="alineagroep">Beroepsonderwijs 1, 12,
                     13, 15, 24, 32, 36, 37, 38, 39, 40, 41, 43, 51, 53, 66, 67, 91, 108,
                     110, 112, 114
                  </text:p>
      <text:p text:style-name="alineagroep">Beroepsopleidende leerweg 37, 40, 57, 59,
                     62, 66, 69, 113
                  </text:p>
      <text:p text:style-name="alineagroep">Beroepspraktijkvorming 40, 113</text:p>
      <text:p text:style-name="alineagroep">Bestuursdepartement 73</text:p>
      <text:p text:style-name="alineagroep">Bibliotheken 19, 71,
                     72, 73, 74, 75, 83
                  </text:p>
      <text:p text:style-name="alineagroep">Bilaterale samenwerking 51, 52,
                     82
                  </text:p>
      <text:p text:style-name="alineagroep">Bol 37, 38, 57, 58, 59, 60, 61, 62, 63, 66, 69, 70,
                     113
                  </text:p>
      <text:p text:style-name="alineagroep">BPRC 82, 84, 113</text:p>
      <text:p text:style-name="alineagroep">Brede
                     school 30
                  </text:p>
      <text:p text:style-name="alineagroep">Budgetflexibiliteit 6</text:p>
      <text:p text:style-name="alineagroep">CINOP 51, 113</text:p>
      <text:p text:style-name="alineagroep">Collegegeld 12, 45, 63</text:p>
      <text:p text:style-name="alineagroep">Collegegeldkrediet 57, 58, 59, 63, 64</text:p>
      <text:p text:style-name="alineagroep">Convenanten 39, 41, 42, 55, 56</text:p>
      <text:p text:style-name="alineagroep">Cultureel
                     erfgoed 53
                  </text:p>
      <text:p text:style-name="alineagroep">Cultuur en school 27, 29</text:p>
      <text:p text:style-name="alineagroep">Cultuuruitingen 71</text:p>
      <text:p text:style-name="alineagroep">Decentralisatie 85, 86,
                     87
                  </text:p>
      <text:p text:style-name="alineagroep">Deelname 22, 25, 31, 57, 62, 66, 73, 75, 83, 93,
                     109
                  </text:p>
      <text:p text:style-name="alineagroep">Differentiatie 16</text:p>
      <text:p text:style-name="alineagroep">Doelmatig 10, 16,
                     19, 25, 31, 37, 39, 44, 54, 57, 79, 81
                  </text:p>
      <text:p text:style-name="alineagroep">Doelmatigheid 9,
                     10, 12, 16, 24, 39, 48, 100, 101, 105, 106
                  </text:p>
      <text:p text:style-name="alineagroep">Doorstroom 13, 34, 60, 84</text:p>
      <text:p text:style-name="alineagroep">Educatie 1, 13,
                     14, 16, 18, 19, 24, 26, 29, 30, 32, 37, 38, 39, 43, 51, 53, 56, 71, 73,
                     74, 78, 91, 109, 114
                  </text:p>
      <text:p text:style-name="alineagroep">FES 12, 14, 24, 33, 36, 47, 48,
                     52, 54, 55, 73, 76, 84, 113
                  </text:p>
      <text:p text:style-name="alineagroep">Film 73, 74, 91, 108,
                     109
                  </text:p>
      <text:p text:style-name="alineagroep">Fonds Economische Structuurversterking 113</text:p>
      <text:p text:style-name="alineagroep">Fondsen 50, 71, 72, 73, 80, 108, 109</text:p>
      <text:p text:style-name="alineagroep">Genomics 83</text:p>
      <text:p text:style-name="alineagroep">HGIS 51, 53, 72, 113</text:p>
      <text:p text:style-name="alineagroep">Hoger beroepsonderwijs 46, 48, 52, 53, 57, 91</text:p>
      <text:p text:style-name="alineagroep">Hoger
                     onderwijs 1, 9, 12, 14, 16, 30, 44, 46, 47, 48, 51, 57, 58, 59,
                     60, 62, 63, 81, 83, 94, 111, 113, 114
                  </text:p>
      <text:p text:style-name="alineagroep">Huisvesting 11,
                     40, 72, 76, 84, 90, 93, 94, 96, 103, 104
                  </text:p>
      <text:p text:style-name="alineagroep">Ices 50,
                     52
                  </text:p>
      <text:p text:style-name="alineagroep">ICT 17, 20, 33, 36, 37, 43, 72, 73, 75, 82, 83,
                     93
                  </text:p>
      <text:p text:style-name="alineagroep">Indicatoren 6, 12, 21, 22, 25, 31, 38, 44, 54, 57,
                     66, 71, 81, 86, 100, 101, 105, 106
                  </text:p>
      <text:p text:style-name="alineagroep">Innovatie 18, 38,
                     39, 43, 44, 46, 48, 49, 56, 71, 74, 75, 80, 81, 82, 83, 84, 97, 106,
                     111, 113
                  </text:p>
      <text:p text:style-name="alineagroep">Innovatiearrangement 39</text:p>
      <text:p text:style-name="alineagroep">Inspectie 1, 7, 14, 15, 22, 30, 35, 40, 90, 91, 94, 95</text:p>
      <text:p text:style-name="alineagroep">Instroom 40, 55</text:p>
      <text:p text:style-name="alineagroep">Inventaris 73</text:p>
      <text:p text:style-name="alineagroep">Kenniseconomie 8, 44</text:p>
      <text:p text:style-name="alineagroep">Kennisinfrastructuur 48, 83, 113</text:p>
      <text:p text:style-name="alineagroep">Kennisnet 36</text:p>
      <text:p text:style-name="alineagroep">Kerndoelen 15</text:p>
      <text:p text:style-name="alineagroep">Kunstenaars 8, 10, 18, 50, 71, 109</text:p>
      <text:p text:style-name="alineagroep">Kwalificatiestructuur 38, 39, 110</text:p>
      <text:p text:style-name="alineagroep">Kwaliteit 6, 8, 9, 10, 11, 13, 14, 15, 16, 17, 18, 19, 22,
                     24, 25, 29, 30, 31, 32, 33, 35, 37, 38, 40, 43, 44, 46, 47, 48, 50, 54,
                     55, 56, 71, 73, 76, 78, 79, 80, 81, 83, 84, 94, 100, 109, 110, 111,
                     112
                  </text:p>
      <text:p text:style-name="alineagroep">Kwaliteitsagenda 32, 56</text:p>
      <text:p text:style-name="alineagroep">Kwaliteitseisen 39, 48</text:p>
      <text:p text:style-name="alineagroep">Leenfaciliteit 18,
                     63, 64, 99, 100, 104, 105
                  </text:p>
      <text:p text:style-name="alineagroep">Leerlinggebonden
                     financiering 39, 41
                  </text:p>
      <text:p text:style-name="alineagroep">Leerplicht 25</text:p>
      <text:p text:style-name="alineagroep">Leerwegen 37</text:p>
      <text:p text:style-name="alineagroep">Leesbevordering 72, 75</text:p>
      <text:p text:style-name="alineagroep">Lerarenbeleid 8</text:p>
      <text:p text:style-name="alineagroep">Lerarenopleidingen 15, 22,
                     55, 56, 67, 114
                  </text:p>
      <text:p text:style-name="alineagroep">Lerarentekort 43, 54</text:p>
      <text:p text:style-name="alineagroep">Les- en
                     cursusgeld 69
                  </text:p>
      <text:p text:style-name="alineagroep">Lesgeld 1, 24, 67, 69, 70, 91</text:p>
      <text:p text:style-name="alineagroep">Letteren 71, 72, 73, 74, 75, 91, 108, 109</text:p>
      <text:p text:style-name="alineagroep">Loonbijstelling 7, 88</text:p>
      <text:p text:style-name="alineagroep">Maatschappelijke
                     stage 33, 34
                  </text:p>
      <text:p text:style-name="alineagroep">Maatwerk 12, 34</text:p>
      <text:p text:style-name="alineagroep">Mediabeleid 10, 24, 78</text:p>
      <text:p text:style-name="alineagroep">Mediawet 78, 79, 80,
                     110
                  </text:p>
      <text:p text:style-name="alineagroep">Middelbaar beroepsonderwijs 12, 14, 28, 37, 40, 41,
                     42, 57, 110, 114
                  </text:p>
      <text:p text:style-name="alineagroep">Monitor 6, 12, 21, 22, 23, 26, 28, 43,
                     50
                  </text:p>
      <text:p text:style-name="alineagroep">Monitoring 20</text:p>
      <text:p text:style-name="alineagroep">Monumenten 11, 18, 23,
                     71, 72, 76, 97
                  </text:p>
      <text:p text:style-name="alineagroep">Monumentenwet 76</text:p>
      <text:p text:style-name="alineagroep">Musea 23, 71, 72, 73, 76, 92, 109, 111</text:p>
      <text:p text:style-name="alineagroep">Nuffic 51, 113</text:p>
      <text:p text:style-name="alineagroep">OCW 5, 6, 11, 12, 25, 30, 31,
                     36, 39, 40, 43, 44, 45, 48, 50, 51, 52, 53, 54, 56, 57, 66, 68, 69, 70,
                     71, 74, 75, 76, 81, 84, 85, 86, 88, 91, 92, 93, 96, 97, 98, 99, 101,
                     102, 105
                  </text:p>
      <text:p text:style-name="alineagroep">OESO 50, 52, 113</text:p>
      <text:p text:style-name="alineagroep">Ombuigingen 7, 18, 26, 32, 78, 89</text:p>
      <text:p text:style-name="alineagroep">Onderhoud 51, 63, 75, 76</text:p>
      <text:p text:style-name="alineagroep">Onderwijsachterstandenbeleid 27, 30</text:p>
      <text:p text:style-name="alineagroep">Participatie 11, 20, 24, 57, 73, 84, 85, 91, 108, 109,
                     111
                  </text:p>
      <text:p text:style-name="alineagroep">Participatiebudget 37, 43</text:p>
      <text:p text:style-name="alineagroep">Personeelsbeleid 1, 6, 14, 15, 24, 27, 28, 32, 38, 54, 91,
                     112
                  </text:p>
      <text:p text:style-name="alineagroep">Podiumkunsten 23, 73, 91, 108, 109</text:p>
      <text:p text:style-name="alineagroep">Praktijkonderwijs 13, 31, 33, 34, 35, 113</text:p>
      <text:p text:style-name="alineagroep">Prestatiebeurs 57, 58, 59, 60, 61, 62, 63, 64</text:p>
      <text:p text:style-name="alineagroep">Prijsbijstelling 7, 88, 98</text:p>
      <text:p text:style-name="alineagroep">Productiviteit 24, 43, 56, 101</text:p>
      <text:p text:style-name="alineagroep">Professionalisering 9, 15, 26, 32, 38, 55, 95</text:p>
      <text:p text:style-name="alineagroep">Programmering 19, 23</text:p>
      <text:p text:style-name="alineagroep">Publieke omroep 8, 10,
                     19, 78, 79, 92, 110
                  </text:p>
      <text:p text:style-name="alineagroep">Raad voor Cultuur 74, 96, 97</text:p>
      <text:p text:style-name="alineagroep">Referentieraming 25, 26, 38, 45</text:p>
      <text:p text:style-name="alineagroep">Reisvoorziening 57, 58, 60, 62, 63, 64</text:p>
      <text:p text:style-name="alineagroep">Rentedragende lening 57, 59, 63, 64</text:p>
      <text:p text:style-name="alineagroep">Rijksmusea 108, 111</text:p>
      <text:p text:style-name="alineagroep">Schoolleiders 12, 14,
                     15, 22, 34, 54
                  </text:p>
      <text:p text:style-name="alineagroep">Sociale redzaamheid 37</text:p>
      <text:p text:style-name="alineagroep">Speciaal
                     basisonderwijs 25
                  </text:p>
      <text:p text:style-name="alineagroep">Speciaal onderwijs 13, 15, 16,
                     25, 26, 29, 66, 114
                  </text:p>
      <text:p text:style-name="alineagroep">Startkwalificatie 42, 59, 61</text:p>
      <text:p text:style-name="alineagroep">Studierendement 46, 47</text:p>
      <text:p text:style-name="alineagroep">Subsidie 2, 5, 6, 7,
                     9, 17, 18, 19, 23, 25, 26, 28, 30, 31, 32, 37, 38, 43, 44, 46, 47, 48,
                     50, 52, 54, 55, 56, 71, 72, 73, 74, 75, 76, 78, 80, 81, 83, 84, 85, 86,
                     103, 104, 109, 113
                  </text:p>
      <text:p text:style-name="alineagroep">Technocentra 6</text:p>
      <text:p text:style-name="alineagroep">Tegemoetkoming onderwijsbijdrage 24, 66, 91, 101, 113,
                     114
                  </text:p>
      <text:p text:style-name="alineagroep">Theatergezelschappen 73</text:p>
      <text:p text:style-name="alineagroep">Uitstroom 16, 40</text:p>
      <text:p text:style-name="alineagroep">UNESCO 114</text:p>
      <text:p text:style-name="alineagroep">Vavo 31, 37, 43, 66, 67, 69, 114</text:p>
      <text:p text:style-name="alineagroep">Veiligheid 10, 20, 27, 30, 85, 86</text:p>
      <text:p text:style-name="alineagroep">Verantwoording 16, 26, 84</text:p>
      <text:p text:style-name="alineagroep">Verkenningen 96</text:p>
      <text:p text:style-name="alineagroep">Voor- en vroegschoolse
                     educatie 30, 114
                  </text:p>
      <text:p text:style-name="alineagroep">Voorjaarsnota 51, 88, 89</text:p>
      <text:p text:style-name="alineagroep">Voorlichting 30, 90</text:p>
      <text:p text:style-name="alineagroep">Voortijdig
                     schoolverlaten 13, 34, 35, 40, 42, 114
                  </text:p>
      <text:p text:style-name="alineagroep">Vsv 41,
                     42, 114
                  </text:p>
      <text:p text:style-name="alineagroep">Vve 14, 21, 114</text:p>
      <text:p text:style-name="alineagroep">WEB 39, 40,
                     114
                  </text:p>
      <text:p text:style-name="alineagroep">Wetenschappelijk onderwijs 12, 47, 53, 57, 91</text:p>
      <text:p text:style-name="alineagroep">WSF 66, 114</text:p>
      <text:p text:style-name="alineagroep">WTOS 66, 67, 68, 101, 113,
                     114
                  </text:p>
      <text:p text:style-name="alineagroep">Ziekteverzuim 111</text:p>
      <text:p text:style-name="alineagroep.end">Zorgstructuur 4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