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HET LID BEERTEMA C.S. 
            </text:p>
            <text:p text:style-name="headtable.datum">Voorgesteld 1 december 2011
               
            </text:p>
          </table:table-cell>
          <table:covered-table-cell/>
        </table:table-row>
      </table:table>
      <text:p text:style-name="algemeen">De Kamer,</text:p>
      <text:p text:style-name="algemeen">gehoord de beraadslaging,</text:p>
      <text:p text:style-name="algemeen">overwegende, dat er nog altijd onderwijsinstellingen zijn die slechts 50% van het onderwijsbudget uitgeven aan het primair
                  proces en dus 50% aan overhead;
               </text:p>
      <text:p text:style-name="algemeen">overwegende, dat een verdeling van 80% primair proces en maximaal 20% overhead de norm zou moeten zijn;</text:p>
      <text:p text:style-name="algemeen">verzoekt de regering een traject in te zetten dat tot doel heeft om uiterlijk voor eind 2014 dit te verwezenlijken, op basis
                  van een eenduidige, landelijke definiëring waarin heldere criteria voor het contactuur zijn opgenomen,
               </text:p>
      <text:p text:style-name="algemeen">en gaat over tot de orde van de dag.</text:p>
      <text:p text:style-name="alineagroep">Beertema</text:p>
      <text:p text:style-name="alineagroep">Jasper van Dijk</text:p>
      <text:p text:style-name="alineagroep.end">Çeli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