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choolbesturen in veel gevallen te weinig verantwoording afleggen over hun beleid aan ouders, leerlingen
                  en studenten;
               </text:p>
      <text:p text:style-name="algemeen">overwegende, dat ouders leerlingen en studenten in staat moeten worden gesteld kennis te nemen van het gevoerde en het te
                  voeren beleid en om schoolbesturen daarover te bevragen;
               </text:p>
      <text:p text:style-name="algemeen">verzoekt de regering om onderwijsinstellingen in het po, vo, mbo en hbo op te dragen een jaarlijkse verantwoordingsdag voor
                  ouders, leerlingen en studenten te organiseren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