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MOTIE VAN DE LEDEN VAN DER HAM EN BISKOP
            </text:p>
            <text:p text:style-name="headtable.datum">Voorgesteld 1 december 2011
               
            </text:p>
          </table:table-cell>
          <table:covered-table-cell/>
        </table:table-row>
      </table:table>
      <text:p text:style-name="algemeen">De Kamer,</text:p>
      <text:p text:style-name="algemeen">gehoord de beraadslaging,</text:p>
      <text:p text:style-name="algemeen">constaterende, dat het van belang is dat het aantal leerlingen en studenten techniek groeit;</text:p>
      <text:p text:style-name="algemeen">constaterende, dat het voor leerlingen van 16 en 17 jaar moeilijker is om een stage te lopen in industriële omgevingen vanwege
                  regelgeving ten aanzien van minderjarigen;
               </text:p>
      <text:p text:style-name="algemeen">verzoekt de regering de mogelijkheden te verkennen hoe er binnen de kaders van de Arbeidswet en de daaraan ten grondslag liggende
                  internationale verdragen, meer mogelijkheden kunnen worden gecreëerd om leerlingen stage te laten lopen en kennis te vergaren
                  in technische werkomgevingen, zoals de industrie en de resultaten mee te nemen in het Masterplan Techniek,
               </text:p>
      <text:p text:style-name="algemeen">en gaat over tot de orde van de dag.</text:p>
      <text:p text:style-name="alineagroep">Van der Ham</text:p>
      <text:p text:style-name="alineagroep.end">Biskop</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