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HET LID VAN KLAVER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de onderzoeken Gewoon anders, Geweld en agressie in het onderwijs en Monitoring van sociale acceptatie
                  van homoseksualiteit in Nederland blijkt dat voornamelijk niet-westerse allochtonen problemen hebben met homoseksualiteit;
               </text:p>
      <text:p text:style-name="algemeen">constaterende, dat uit het onderzoek Loverboys, een publieke zaak blijkt dat bijna 90% van de loverboys niet-westerse allochtonen
                  zijn, dat uit het onderzoek Dochters van Zahir blijkt dat eerwraak praktisch alleen maar voorkomt bij niet-westerse allochtone
                  vrouwen en dat in het Jaarrapport integratie 2009 staat dat 60% van de Turkse mannen vindt dat Nederlandse vrouwen te veel
                  vrijheid hebben;
               </text:p>
      <text:p text:style-name="algemeen">constaterende, dat volgens het onderzoek Anti-Semitism Worldwide de meeste antisemitische incidenten in West-Europa veroorzaakt
                  worden door daders met een islamitische achtergrond;
               </text:p>
      <text:p text:style-name="algemeen">overwegende, dat de relatie tussen de massa-immigratie en de emancipatie van homo's en vrouwen en het toenemend antisemitisme
                  nog niet door een Nederlandse regering is onderzocht;
               </text:p>
      <text:p text:style-name="algemeen">verzoekt de regering onderzoek te doen naar de gevolgen van de massa-immigratie voor de emancipatie van homo's en vrouwen
                  en het toenemend antisemitisme,
               </text:p>
      <text:p text:style-name="algemeen">en gaat over tot de orde van de dag.</text:p>
      <text:p text:style-name="algemeen">Van Klaver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