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DE LEDEN STERK EN VAN NIEUWENHUIZEN-WIJBENGA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door het toestaan van qat Nederland een uitzonderlijke positie inneemt in Europa en daarmee de handel in
                  qat van en naar Nederland aantrekt, met grote overlast tot gevolg;
               </text:p>
      <text:p text:style-name="algemeen">overwegende, dat uit praktijkvoorbeelden blijkt dat het qatgebruik grote knelpunten veroorzaakt bij de integratie van Somaliërs,
                  zoals langdurige werkloosheid en schooluitval;
               </text:p>
      <text:p text:style-name="algemeen">roept de regering op spoedig het onderzoek naar de Kamer te sturen, teneinde een verbod op qat te introduceren, zodat al in
                  2012 begonnen kan worden om het gebruik en de handel tot nul te reduceren,
               </text:p>
      <text:p text:style-name="algemeen">en gaat over tot de orde van de dag.</text:p>
      <text:p text:style-name="alineagroep">Sterk</text:p>
      <text:p text:style-name="alineagroep.end">Van Nieuwenhuizen-Wijbeng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