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 mensen die zich in Nederland vestigen mag worden gevraagd en verwacht dat zij meedoen in de samenleving;</text:p>
      <text:p text:style-name="algemeen">verzoekt de regering met werkgeversorganisaties en kennisinstituten in overleg te gaan om de mogelijkheid van door hen gefaciliteerde
                  taaltrajecten op de werkvloer te onderzoeken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