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MOTIE VAN HET LID VAN DAM C.S. 
            </text:p>
            <text:p text:style-name="headtable.datum">Voorgesteld 17 november 2011
               
            </text:p>
          </table:table-cell>
          <table:covered-table-cell/>
        </table:table-row>
      </table:table>
      <text:p text:style-name="algemeen">De Kamer,</text:p>
      <text:p text:style-name="algemeen">gehoord de beraadslaging,</text:p>
      <text:p text:style-name="algemeen">verzoekt de regering in het definitieve voorstel voor aanpassing van de Rijkswet op het Nederlanderschap af te zien van aanpassingen
                  die betrekking hebben op verlies van het Nederlanderschap voor Nederlanders en hun gezinsleden die in het buitenland wonen,
               </text:p>
      <text:p text:style-name="algemeen">en gaat over tot de orde van de dag.</text:p>
      <text:p text:style-name="alineagroep">Van Dam</text:p>
      <text:p text:style-name="alineagroep">Schouw</text:p>
      <text:p text:style-name="alineagroep.end">Voort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