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HET LID VERHOEVEN
            </text:p>
            <text:p text:style-name="headtable.datum">Voorgesteld 17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tarters op de huidige woningmarkt veel moeite hebben om een huis te kopen en de financiering rond te krijgen;</text:p>
      <text:p text:style-name="algemeen">constaterende, dat de starterslening bedoeld is om de starters een steuntje in de rug te geven, maar er geen gegevens zijn
                  over de effectiviteit van deze regeling;
               </text:p>
      <text:p text:style-name="algemeen">verzoekt de regering een onderzoek te doen naar de effectiviteit van de starterslening en de Kamer hier zo spoedig mogelijk
                  over te informeren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