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MOTIE VAN DE LEDEN VERHOEVEN EN VAN BOCHOVE
            </text:p>
            <text:p text:style-name="headtable.datum">Voorgesteld 17 november 2011
               
            </text:p>
          </table:table-cell>
          <table:covered-table-cell/>
        </table:table-row>
      </table:table>
      <text:p text:style-name="algemeen">De Kamer,</text:p>
      <text:p text:style-name="algemeen">gehoord de beraadslaging,</text:p>
      <text:p text:style-name="algemeen">overwegende, dat vve's zich verplicht moeten inschrijven bij de Kamer van Koophandel;</text:p>
      <text:p text:style-name="algemeen">constaterende, dat deze inschrijving gepaard gaat met administratieve lasten en geldt voor alle vve's terwijl de verplichting
                  tot doel heeft om enkel een kleine groep slapende vve's te kunnen activeren;
               </text:p>
      <text:p text:style-name="algemeen">verzoekt de regering te onderzoeken welke stappen gezet kunnen worden om de verplichte inschrijving voor vve's bij de Kamer
                  van Koophandel te beëindigen en de Kamer hierover in het eerste kwartaal van 2012 te informeren,
               </text:p>
      <text:p text:style-name="algemeen">en gaat over tot de orde van de dag.</text:p>
      <text:p text:style-name="alineagroep">Verhoeven</text:p>
      <text:p text:style-name="alineagroep.end">Van Bochov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