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HET LID BRINKMAN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openbaarheid van het bestuur bij voornamelijk de lagere overheden nog sterk te verbeteren valt en dat
                  hierdoor vele rechtszaken door burgers tegen de overheid worden aangespannen;
               </text:p>
      <text:p text:style-name="algemeen">constaterende, dat de overheid uiteindelijk door de rechter vaak in het ongelijk wordt gesteld en dat hierdoor de democratische
                  controle in het gedrang komt;
               </text:p>
      <text:p text:style-name="algemeen">verzoekt de regering een onderzoek te starten naar de wijze waarop en in welke mate lagere overheden in het kader van de Wet
                  openbaarheid bestuur, hun informatie op de juiste wijze verstrekken aan burgers en volksvertegenwoordigers en te bezien of
                  dwingende regels noodzakelijk zijn,
               </text:p>
      <text:p text:style-name="algemeen">en gaat over tot de orde van de dag.</text:p>
      <text:p text:style-name="algemeen">Brin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