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S VAN BINNENLANDSE ZAKEN EN KONINKRIJKSRELATIES EN VAN IMMIGRATIE EN ASIEL
            </text:p>
            <text:p text:style-name="headtable.datum"/>
          </table:table-cell>
          <table:covered-table-cell/>
        </table:table-row>
      </table:table>
      <text:p text:style-name="algemeen">Aan de Voorzitter van de Tweede Kamer der Staten-Generaal</text:p>
      <text:p text:style-name="algemeen">Den Haag, 15 december 2011</text:p>
      <text:p text:style-name="algemeen">Met deze brief en bijlagen informeer ik uw Kamer over de wijze waarop ik de moties, aangenomen tijdens de plenaire behandeling
                  van het begrotingshoofdstuk Binnenlandse Zaken en Koninkrijksrelaties (VII), ten uitvoer zal brengen.
               </text:p>
      <text:p text:style-name="ondertekening">De minister van Binnenlandse Zaken en Koninkrijksrelaties,</text:p>
      <text:p text:style-name="ondertekening.end">J. P. H. Donner </text:p>
      <text:p text:style-name="ondertekening">De minister voor Immigratie &amp; Asiel,</text:p>
      <text:p text:style-name="ondertekening.end">G. B. M. Leers </text:p>
      <text:p text:style-name="hardreturn"/>
      <text:p text:style-name="tussenkop"><text:span text:style-name="tussenkop_vet">Moties aangenomen bij Vaststelling van de begrotingsstaten van het ministerie van Binnenlandse Zaken en Koninkrijksrelaties
                     (VII) voor het jaar 2012 (inclusief de onderdelen integratie en volkshuisvesting)</text:span></text:p>
      <text:p text:style-name="tussenkop"><text:span text:style-name="tussenkop_vet">
                     33 300-VII, nr. 28 (gewijzigd, was nr. 10)</text:span></text:p>
      <text:p text:style-name="algemeen">De motie-Heijnen over een onderzoek naar een bonus-malussysteem voor plaatsing WSW en Wajong.</text:p>
      <text:p text:style-name="tussenkop"><text:span text:style-name="tussenkop_vet">Reactie</text:span></text:p>
      <text:p text:style-name="algemeen">Onderzoek wordt uitgevoerd. De Tweede Kamer wordt voor 1 juli 2012 geïnformeerd over de uitkomst daarvan.</text:p>
      <text:p text:style-name="tussenkop"><text:span text:style-name="tussenkop_vet">
                     33 300-VII, nr. 29 (gewijzigd, was nr. 11)</text:span></text:p>
      <text:p text:style-name="algemeen">De motie-Heijnen over het aantal stageplaatsen/leerbanen.</text:p>
      <text:p text:style-name="tussenkop"><text:span text:style-name="tussenkop_vet">Reactie</text:span></text:p>
      <text:p text:style-name="alineagroep">Dit onderwerp wordt opgenomen in de nota Strategisch personeelsbeleid Rijk 2020. De nota wordt uiterlijk 1 november 2012 aan
                     de Tweede Kamer gezonden.
                  </text:p>
      <text:p text:style-name="alineagroep.end">Zie ook separate brief aan TK (7 december 2011, kenmerk 2012–2000546066).</text:p>
      <text:p text:style-name="tussenkop"><text:span text:style-name="tussenkop_vet">
                     33 300-VII, nr. 12
                     </text:span></text:p>
      <text:p text:style-name="algemeen">De motie-Heijnen/Schouw over integriteit in het openbaar bestuur.</text:p>
      <text:p text:style-name="tussenkop"><text:span text:style-name="tussenkop_vet">Reactie</text:span></text:p>
      <text:p text:style-name="algemeen">De uitvoering van deze motie impliceert dat de genoemde aspecten in de regelingen die er voor de verschillende typen van politieke
                  ambtsdragers zijn, eerst nader worden bekeken. Nagegaan moet worden of er wijzigingen noodzakelijk zijn en vanuit welke invalshoeken
                  dit dient te gebeuren. Overeenkomstig de motie zal er met de verschillende beroepsgroepen en koepels van decentrale overheden
                  overlegd worden. Over de uitkomsten hiervan zal de Tweede Kamer in het najaar van 2012 worden geïnformeerd.
               </text:p>
      <text:p text:style-name="tussenkop"><text:span text:style-name="tussenkop_vet">
                     33 300-VII, nr.  14
                     </text:span></text:p>
      <text:p text:style-name="algemeen">De motie-Van der Burg c.s. over een deltaplan ICT.</text:p>
      <text:p text:style-name="tussenkop"><text:span text:style-name="tussenkop_vet">Reactie</text:span></text:p>
      <text:p text:style-name="alineagroep">Naast de specifieke aandacht voor de kwaliteit van de ICT projectuitvoering, is bij het indiening van de motie een nadrukkelijke
                     relatie gelegd met harmonisatie van regelgeving en begrippen over meerdere beleidsterreinen heen. Dat raakt de terreinen van
                     andere bewindspersonen en daarom zal de motie in het kabinet worden besproken.
                  </text:p>
      <text:p text:style-name="alineagroep.end">De elementen uit de motie die de portefeuille van de minister van BZK betreffen (ICT van de rijksdienst) zullen, in het licht
                     van de I-strategie – die ook door de Kamer is geagendeerd – en de uitvoering van het programma Compacte Rijksdienst, worden
                     uitgevoerd.
                  </text:p>
      <text:p text:style-name="tussenkop"><text:span text:style-name="tussenkop_vet">
                     33 300-VII, nr. 15
                     </text:span></text:p>
      <text:p text:style-name="algemeen">De motie-Van der Burg c.s. over de informatievoorziening inzake ICT-projecten.</text:p>
      <text:p text:style-name="tussenkop"><text:span text:style-name="tussenkop_vet">Reactie</text:span></text:p>
      <text:p text:style-name="algemeen">De evaluatie van de informatievoorziening inzake ICT-projecten loopt. In de Jaarrapportage bedrijfsvoering over 2011 (3<text:span text:style-name="superscript">e</text:span> woensdag in mei 2012) zullen de aanpassingen zijn verwerkt. Voor zover elementen dan niet aangeleverd zijn, zal worden aangegeven
                  of en wanneer dat wel kan.
               </text:p>
      <text:p text:style-name="tussenkop"><text:span text:style-name="tussenkop_vet">
                     33 300-VII, nr. 18
                     </text:span></text:p>
      <text:p text:style-name="algemeen">De motie-Koopmans/Van der Burg over concentratiesteden.</text:p>
      <text:p text:style-name="tussenkop"><text:span text:style-name="tussenkop_vet">Reactie</text:span></text:p>
      <text:p text:style-name="algemeen">De Tweede Kamer is op 16 november geïnformeerd (TK 31 490, nr. 78) over de vraag waarop het Kabinet hier verder mee omgaat.
               </text:p>
      <text:p text:style-name="tussenkop"><text:span text:style-name="tussenkop_vet">
                     33 300-VII, nr. 30 (gewijzigd, was nr. 19)</text:span></text:p>
      <text:p text:style-name="algemeen">De motie-Schouw/Hachchi over doelstellingen voor een evenwichtig en toekomstbestendig personeelsbestand.</text:p>
      <text:p text:style-name="tussenkop"><text:span text:style-name="tussenkop_vet">Reactie</text:span></text:p>
      <text:p text:style-name="alineagroep">Dit onderwerp wordt opgenomen in de nota Strategisch personeelsbeleid Rijk 2020. De nota wordt uiterlijk 1 november 2012 aan
                     de Tweede Kamer gezonden.
                  </text:p>
      <text:p text:style-name="alineagroep.end">Zie ook separate brief aan TK (7 december 2011, kenmerk 2012–2000546066).</text:p>
      <text:p text:style-name="tussenkop"><text:span text:style-name="tussenkop_vet">
                     33 300-VII, nr. 54
                     </text:span></text:p>
      <text:p text:style-name="algemeen">De motie-Taverne c.s. over de rechtsprekende taak van de Raad van State.</text:p>
      <text:p text:style-name="tussenkop"><text:span text:style-name="tussenkop_vet">Reactie</text:span></text:p>
      <text:p text:style-name="algemeen">In de eerste helft van 2012 ontvangt de Tweede Kamer een reactie over dit onderwerp van de ministers van Veiligheid en Justitie
                  en van Binnenlandse Zaken en Koninkrijksrelaties tezamen. De minister van Veiligheid en Justitie is in eerste instantie verantwoordelijk voor
                  de organisatie van de bestuursrechtspraak.
               </text:p>
      <text:p text:style-name="tussenkop"><text:span text:style-name="tussenkop_vet">
                     33 300-VII, nr. 58
                     </text:span></text:p>
      <text:p text:style-name="algemeen">De motie-Schouw/Van Raak over de benoemingsprocedure voor de vicepresident van de Raad van State.</text:p>
      <text:p text:style-name="tussenkop"><text:span text:style-name="tussenkop_vet">Reactie</text:span></text:p>
      <text:p text:style-name="algemeen">De Kamer ontvangt hierover nog een inhoudelijke reactie.</text:p>
      <text:p text:style-name="tussenkop"><text:span text:style-name="tussenkop_vet">
                     33 300-VII, nr. 64
                     </text:span></text:p>
      <text:p text:style-name="algemeen">De motie-Ortega-Martijn/Van Bochove over een «Early Warning» systeem.</text:p>
      <text:p text:style-name="tussenkop"><text:span text:style-name="tussenkop_vet">Reactie</text:span></text:p>
      <text:p text:style-name="algemeen">Ik heb eerder dit jaar tijdens regulier overleg met de gemeente Almere toegezegd de ontwikkeling van het early warning system
                  te ondersteunen met kennis en kunde. Ik zal met de gemeente Almere onderzoeken of regelgeving de ontwikkeling van dit systeem
                  belemmert en indien nodig met de relevante departementen bekijken of aanpassing van regelgeving mogelijk is. Ik zal u informeren
                  over de resultaten in mijn brief aan uw Kamer over de evaluatie van het Ortega-traject, die ik u het eerste kwartaal van 2012
                  zal toesturen.
               </text:p>
      <text:p text:style-name="tussenkop"><text:span text:style-name="tussenkop_vet">
                     33 300-VII, nr. 69
                     </text:span></text:p>
      <text:p text:style-name="algemeen">De motie-De Boer/Ortega-Martijn over het tijdelijk verhuren van woningen die te koop staan.</text:p>
      <text:p text:style-name="tussenkop"><text:span text:style-name="tussenkop_vet">Reactie</text:span></text:p>
      <text:p text:style-name="algemeen">In reactie op deze motie heb ik uw Kamer toegezegd, zo mogelijk in de brief over Huur op Maat, nader in te gaan op de mogelijkheden
                  daartoe. Beoogd wordt deze brief zo spoedig mogelijk naar de Tweede Kamer te sturen.
               </text:p>
      <text:p text:style-name="tussenkop"><text:span text:style-name="tussenkop_vet">
                     33 300-VII, nr. 71
                     </text:span></text:p>
      <text:p text:style-name="algemeen">De motie-Van Bochove/De Boer over het functioneren van verenigingen van eigenaren.</text:p>
      <text:p text:style-name="tussenkop"><text:span text:style-name="tussenkop_vet">Reactie</text:span></text:p>
      <text:p text:style-name="alineagroep">Conform de motie zal worden bezien hoe het functioneren van verenigingen van eigenaren kan worden verbeterd, in de context
                     dat primair de verenigingen van eigenaren zelf verantwoordelijk zijn voor hun functioneren. Daartoe zal allereerst begin 2012
                     het al eerder uitgevoerde inventariserende onderzoek naar het functioneren van VVE’s (en de mate waarin VVE’s slapende zijn)
                     worden herhaald. Dit onderzoek zal worden uitgebreid met een module waarin aan gemeenten en andere relevante partijen wordt
                     gevraagd welke concrete maatregelen zij denkbaar achten ter verbetering van het functioneren van VVE’s.
                  </text:p>
      <text:p text:style-name="alineagroep.end">Parallel hieraan zal met de branche en certificerende instellingen worden besproken welke maatregelen er denkbaar zijn om
                     de kwaliteit van administrateurs (i.c. professionele beheerders) te verhogen en te zorgen dat zo veel mogelijk administrateurs
                     hieraan gaan voldoen (voorkomen van free-ridergedrag). In het tweede kwartaal van 2012 zal de Kamer over de resultaten worden
                     geïnformeerd.
                  </text:p>
      <text:p text:style-name="tussenkop"><text:span text:style-name="tussenkop_vet">
                     33 300-VII, nr. 74
                     </text:span></text:p>
      <text:p text:style-name="algemeen">De motie-Verhoeven/Van Bochove over inschrijving van vve's bij de Kamer van Koophandel.</text:p>
      <text:p text:style-name="tussenkop"><text:span text:style-name="tussenkop_vet">Reactie</text:span></text:p>
      <text:p text:style-name="algemeen">Zoals aangegeven bij de indiening van de motie zal worden bezien in hoeverre het mogelijk is de administratieve lasten dan
                  wel kosten verband houdende met de verplichte inschrijving van Verenigingen van Eigenaren (VVE’s) bij de Kamer van Koophandel
                  te verminderen. Daartoe zal primair worden bezien in hoeverre het mogelijk is deze inschrijving kosteloos te maken. Verder
                  zal worden bekeken in hoeverre het mogelijk is de inschrijving zelf te vereenvoudigen, dan wel wat de voor- en nadelen zijn
                  van het schrappen van de verplichte inschrijving. Een vorm van (eenmalige) registratie van het bestuur van de VVE blijft wenselijk
                  om te kunnen weten wie er bevoegd is juridische en/of financiële handelingen namens de vereniging aan te kunnen gaan en wie
                  er aangesproken kan worden door bijvoorbeeld de gemeente, de notaris, de (aspirant)koper.  In die zin ligt er ook een duidelijke
                  relatie met motie nr. 71 waarin de regering wordt opgeroepen het functioneren van VVE’s te bevorderen.
               </text:p>
      <text:p text:style-name="tussenkop"><text:span text:style-name="tussenkop_vet">
                     33 300-VII, nr. 76
                     </text:span></text:p>
      <text:p text:style-name="algemeen">De motie-Verhoeven over de effectiviteit van de starterslening.</text:p>
      <text:p text:style-name="tussenkop"><text:span text:style-name="tussenkop_vet">Reactie</text:span></text:p>
      <text:p text:style-name="algemeen">Zie mijn reactie op motie nr. 79.</text:p>
      <text:p text:style-name="tussenkop"><text:span text:style-name="tussenkop_vet">
                     33 300-VII, nr. 78
                     </text:span></text:p>
      <text:p text:style-name="algemeen">De motie-Lucassen over een te hoge voorlopige toekenning van de huurtoeslag.</text:p>
      <text:p text:style-name="tussenkop"><text:span text:style-name="tussenkop_vet">Reactie</text:span></text:p>
      <text:p text:style-name="alineagroep">Ik zal de motie uitvoeren door in overleg met de Belastingdienst nader onderzoek te doen naar (door de Belastingdienst te
                     implementeren) verdere maatregelen om inkomensschattingen te verbeteren en onterechte / te hoge voorlopige toekenningen eerder
                     stop te zetten.
                  </text:p>
      <text:p text:style-name="alineagroep.end">Hierover wordt u door de Belastingdienst in de eerste helft van 2012 geïnformeerd.</text:p>
      <text:p text:style-name="tussenkop"><text:span text:style-name="tussenkop_vet">
                     33 300-VII, nr. 79
                     </text:span></text:p>
      <text:p text:style-name="algemeen">De motie-Lucassen c.s. over het vergroten van kansen voor starters.</text:p>
      <text:p text:style-name="tussenkop"><text:span text:style-name="tussenkop_vet">Reactie</text:span></text:p>
      <text:p text:style-name="algemeen">In reactie op deze motie heb ik uw Kamer toegezegd een evaluatie van de regelingen en hindernissen voor starters op de (koop)woningmarkt
                  te willen uitvoeren. Het onderzoek zal begin 2012 gestart worden en naar verwachting in het voorjaar aan de Tweede Kamer kunnen
                  worden aangeboden. Een onderzoek naar de effectiviteit van de starterslening, zoals opgenomen in motie nr. 76 van de heer
                  Verhoeven, zal daarbij worden meegenomen.
               </text:p>
      <text:p text:style-name="tussenkop"><text:span text:style-name="tussenkop_vet">
                     33 300-VII, nr. 80
                     </text:span></text:p>
      <text:p text:style-name="algemeen">De motie-Voortman/Monasch over de leegstand van rijksgebouwen.</text:p>
      <text:p text:style-name="tussenkop"><text:span text:style-name="tussenkop_vet">Reactie</text:span></text:p>
      <text:p text:style-name="algemeen">De motie wordt door de minister van Financiën in behandeling genomen.</text:p>
      <text:p text:style-name="tussenkop"><text:span text:style-name="tussenkop_vet">
                     33 300-VII, nr. 83
                     </text:span></text:p>
      <text:p text:style-name="algemeen">De motie-Van Dam/Sterk over overleg met het Landelijk Overleg Minderheden.</text:p>
      <text:p text:style-name="tussenkop"><text:span text:style-name="tussenkop_vet">Reactie</text:span></text:p>
      <text:p text:style-name="algemeen">Mijn departement is in gesprek met de LOM-SWV’n hoe ze hun netwerk en expertise kunnen borgen. De LOM-SWV’n zijn in de gelegenheid
                  gesteld van start te gaan met de borging van hun netwerk en expertise in 2012. Ook over de mogelijkheden van de LOM-SWV’n
                  om zich in te zetten voor burgerschap en integratie na de intrekking van de WOM zijn er gesprekken gaande met mijn departement.
                  De LOM-SWV’n hebben daartoe ook ideeën ontwikkeld. De Tweede Kamer zal bij de indiening van het wetsvoorstel ter intrekking
                  van de WOM worden geïnformeerd over de uitvoering van de motie Van Dam/Sterk. Volgens planning zal vóór het zomerreces van
                  2012 het wetsvoorstel ter intrekking van de WOM bij de Tweede Kamer worden ingediend.
               </text:p>
      <text:p text:style-name="tussenkop"><text:span text:style-name="tussenkop_vet">
                     33 300-VII, nr. 84
                     </text:span></text:p>
      <text:p text:style-name="algemeen">De motie-Van Dam/Van Nieuwenhuizen-Wijbenga over tewerkstellingsvergunningen voor ongeschoolde arbeid.</text:p>
      <text:p text:style-name="tussenkop"><text:span text:style-name="tussenkop_vet">Reactie</text:span></text:p>
      <text:p text:style-name="algemeen">De motie wordt door de minister van Sociale Zaken en Werkgelegenheid in behandeling genomen.</text:p>
      <text:p text:style-name="tussenkop"><text:span text:style-name="tussenkop_vet">
                     33 300-VII, nr. 88
                     </text:span></text:p>
      <text:p text:style-name="algemeen">De motie-Karabulut over taaltrajecten op de werkvloer.</text:p>
      <text:p text:style-name="tussenkop"><text:span text:style-name="tussenkop_vet">Reactie</text:span></text:p>
      <text:p text:style-name="algemeen">Hoofdregel is dat het leren van de Nederlandse taal de eigen verantwoordelijkheid is van de migrant. Maar mede met het oog
                  op het voorkómen van onveilige situaties op het werk, dragen ook werkgevers een verantwoordelijkheid. Het kabinet is in het
                  kader van de arbeidsmigratie uit de EU in gesprek met de vertegenwoordigers van de uitzendorganisaties over de betrokkenheid
                  van werkgevers bij taalonderwijs. De betrokkenheid van werkgevers bij het leren van de taal is ook een onderwerp in de nationale
                  intentieverklaring van partijen betrokken bij de (tijdelijke) huisvesting van arbeidsmigranten uit de EU. Ik zal gevolg aan
                  deze motie geven door met werkgeversorganisaties en kennisinstituten in overleg te treden over taaltrajecten op de werkvloer.
                  In het voorjaar van 2012 zal ik u over de resultaten berichten.
               </text:p>
      <text:p text:style-name="tussenkop"><text:span text:style-name="tussenkop_vet">
                     33 300-VII, nr. 89
                     </text:span></text:p>
      <text:p text:style-name="algemeen">De motie-Sterk/Van Nieuwenhuizen-Wijbenga over een sociaal leenstelsel voor migranten.</text:p>
      <text:p text:style-name="tussenkop"><text:span text:style-name="tussenkop_vet">Reactie</text:span></text:p>
      <text:p text:style-name="algemeen">Met betrekking tot deze motie kan ik u toezeggen dat ik een onderzoek zal uitvoeren naar de noodzaak en financiële mogelijkheden
                  van een sociaal leenstelsel voor Europese arbeidsmigranten. Ik zal de uitkomsten van dit onderzoek uiterlijk 1 april  2012
                  aan uw Kamer doen toekomen.
               </text:p>
      <text:p text:style-name="tussenkop"><text:span text:style-name="tussenkop_vet">
                     33 300-VII, nr. 90
                     </text:span></text:p>
      <text:p text:style-name="algemeen">De motie-Sterk/Van Nieuwenhuizen-Wijbenga over een verbod op qat.</text:p>
      <text:p text:style-name="tussenkop"><text:span text:style-name="tussenkop_vet">Reactie</text:span></text:p>
      <text:p text:style-name="algemeen">Een onderzoek van het Trimbosinstituut naar het qatgebruik onder Somaliers (omvang, aard en sociaal- maatschappelijke problemen
                  die met het qatgebruik samengaan) is afgerond en zal begin 2012 aan uw Kamer worden aangeboden. Op grond van de onderzoeksresultaten
                  zullen de betrokken ministers zich beraden op de te nemen stappen.
               </text:p>
      <text:p text:style-name="tussenkop"><text:span text:style-name="tussenkop_vet">
                     33 000-VII, nr. 94 (gewijzigd, was nr. 20)</text:span></text:p>
      <text:p text:style-name="algemeen">De motie-Schouw over Waterschapstaken.</text:p>
      <text:p text:style-name="tussenkop"><text:span text:style-name="tussenkop_vet">Reactie</text:span></text:p>
      <text:p text:style-name="algemeen">Zoals in het overleg reeds werd aangegeven zal de regering niet voorstellen om de waterschappen op te heffen en de taken daarvan
                  over te hevelen naar de provincies. Dat laat onverlet dat het kabinet, bij monde van de Staatssecretaris van IenM, gaarne
                  bereid is om de Kamer in te lichten over de organisatie van het waterbeheer, het streven naar meer doelmatigheid op dat gebied
                  en de rol van waterschappen en andere overheden daarin. Deze informatie kan ontleend worden aan reeds bestaande informatie.
               </text:p>
      <text:p text:style-name="tussenkop"><text:span text:style-name="tussenkop_vet">Moties aangenomen bij het onderdeel Immigratie en Asiel van de begrotingsstaten van het ministerie van Binnenlandse Zaken
                     en Koninkrijksrelaties (VII) voor het jaar 2012</text:span></text:p>
      <text:p text:style-name="tussenkop"><text:span text:style-name="tussenkop_vet">
                     33 300-VII, nr. 38
                     </text:span></text:p>
      <text:p text:style-name="algemeen">De motie-Van Nieuwenhuizen-Wijbenga c.s. over kinderopvang in land van herkomst.</text:p>
      <text:p text:style-name="tussenkop"><text:span text:style-name="tussenkop_vet">Reactie</text:span></text:p>
      <text:p text:style-name="algemeen">Op dit moment loopt er al een samenwerking met enkele Europese landen voor het opzetten van een opvanghuis voor terugkerende
                  amv's in Afghanistan. In het kader van de herijking van het amv-beleid wordt uw Kamer hierover begin 2012 geïnformeerd.
               </text:p>
      <text:p text:style-name="tussenkop"><text:span text:style-name="tussenkop_vet">
                     33 300-VII, nr. 39
                     </text:span></text:p>
      <text:p text:style-name="algemeen">De motie-Gesthuizen c.s. over een verblijfsvergunning voor uitgeprocedeerde ex-amv's.</text:p>
      <text:p text:style-name="tussenkop"><text:span text:style-name="tussenkop_vet">Reactie</text:span></text:p>
      <text:p text:style-name="algemeen">Deze motie is gericht aan de Tweede Kamer, namelijk om voortvarend te werk te gaan met het wetsvoorstel van Spekman.</text:p>
      <text:p text:style-name="tussenkop"><text:span text:style-name="tussenkop_vet">33300-VII, nr. 42</text:span></text:p>
      <text:p text:style-name="algemeen">De motie-Knops c.s. over het terugnemen van de eigen onderdanen.</text:p>
      <text:p text:style-name="tussenkop"><text:span text:style-name="tussenkop_vet">Reactie</text:span></text:p>
      <text:p text:style-name="algemeen">Op de motie-Knops c.s. verzoekt de regering bij alle contacten met landen die onvoldoende meewerken aan het terugnemen van
                  hun onderdanen deze kwestie aan de orde te stellen en desnoods door middel van sancties deze landen te bewegen hun onderdanen
                  terug te nemen,
               </text:p>
      <text:p text:style-name="algemeen">Het Kabinet, onder leiding van de ministeries van Buitenlandse Zaken en van Binnenlandse Zaken en Koninkrijksrelaties, kent
                  een strategische landenbenadering, waarbij terugkeer gekoppeld wordt aan andere aspecten van de bilaterale relaties met Nederland.
                  Voor een aantal terugkeerlanden geldt dat medewerking aan terugkeer niet gerealiseerd en bestendigd zal worden zonder de terugkeerproblematiek
                  als integraal onderdeel van het buitenlands beleid te benaderen. Deze koppeling kan, zoals de motie suggereert, bijvoorbeeld
                  bestaan uit het benadrukken van het belang van terugkeer tijdens gesprekken die andere bewindslieden voeren met bepaalde herkomstlanden,
                  maar ook door medewerking aan terugkeer als voorwaarde te stellen aan het inwilligen van bepaalde verzoeken die herkomstlanden
                  hebben.
               </text:p>
      <text:p text:style-name="algemeen">Deze motie zie ik dan ook als ondersteuning van het staand beleid, zoals uiteen gezet in de kamerbrieven «Terugkeer in het
                  vreemdelingenbeleid»  en «Internationale migratie en ontwikkeling» .
               </text:p>
      <text:p text:style-name="tussenkop"><text:span text:style-name="tussenkop_vet">
                     33 300-VII, nr. 43
                     </text:span></text:p>
      <text:p text:style-name="algemeen">De motie-Knops/Van der Staaij over sneller besluiten over asielaanvragen.</text:p>
      <text:p text:style-name="tussenkop"><text:span text:style-name="tussenkop_vet">Reactie</text:span></text:p>
      <text:p text:style-name="algemeen">Dit punt wordt meegenomen in de uitwerking van de herijking van het amv-beleid, waarover uw Kamer begin 2012 zal worden geïnformeerd.</text:p>
      <text:p text:style-name="tussenkop"><text:span text:style-name="tussenkop_vet">
                     33 300-VII, nr. 95 (t.v.v. 45)</text:span></text:p>
      <text:p text:style-name="algemeen">De motie-Dibi/Voordewind over afrekenen op concrete aantallen.</text:p>
      <text:p text:style-name="tussenkop"><text:span text:style-name="tussenkop_vet">Reactie</text:span></text:p>
      <text:p text:style-name="algemeen">Deze motie is gericht aan de Tweede Kamer.</text:p>
      <text:p text:style-name="tussenkop"><text:span text:style-name="tussenkop_vet">
                     33 300-VII, nr. 48
                     </text:span></text:p>
      <text:p text:style-name="algemeen">De motie-Voordewind c.s. over het slechten van administratieve barrières.</text:p>
      <text:p text:style-name="tussenkop"><text:span text:style-name="tussenkop_vet">Reactie</text:span></text:p>
      <text:p text:style-name="algemeen">In afstemming met de minister van Sociale Zaken en Werkgelegenheid zal ik uw Kamer in de eerste helft van 2012 een reactie
                  doen toekomen.
               </text:p>
      <text:p text:style-name="tussenkop"><text:span text:style-name="tussenkop_vet">
                     33 300-VII, nr. 51
                     </text:span></text:p>
      <text:p text:style-name="algemeen">De motie-Van der Staaij/Knops over de rapportage over de vreemdelingenketen.</text:p>
      <text:p text:style-name="tussenkop"><text:span text:style-name="tussenkop_vet">Reactie</text:span></text:p>
      <text:p text:style-name="algemeen">Ik voer de motie uit. Bij de eerstvolgende rapportage vreemdelingenketen zal ik u informeren over de uitkomsten van het onderzoe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