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4</text:p>
          </table:table-cell>
          <table:table-cell office:value-type="string" table:number-columns-spanned="2" table:style-name="parlementair.kopcel_last">
            <text:p text:style-name="headtable.stuktitel"> AMENDEMENT VAN HET LID KOOPMANS C.S. TER VERVANGING VAN DAT GEDRUKT ONDER NR. 8<text:note text:id="ID-145404-d29e93" text:note-class="footnote"><text:note-citation text:label="1">1</text:note-citation><text:note-body><text:p> Amendement vervangen i.v.m. wijziging van de ondertekening.</text:p></text:note-body></text:note>
               
            </text:p>
            <text:p text:style-name="headtable.datum">Ontvangen 20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 Openbaar bestuur en democratie</text:span> worden het verplichtingenbedrag en het uitgavenbedrag <text:span text:style-name="vet">verhoogd</text:span> met € 250 (x € 1 000).
                     </text:p>
      <text:p text:style-name="lid"><text:span text:style-name="lidnr">II<text:tab/></text:span></text:p>
      <text:p text:style-name="wat">In <text:span text:style-name="vet">artikel 13 Nominaal en onvoorzien</text:span> worden het verplichtingenbedrag en het uitgavenbedrag <text:span text:style-name="vet">verlaagd</text:span> met € 250 (x € 1 000).
                     </text:p>
      <text:h text:outline-level="2" text:style-name="divisiekop1">Toelichting
               </text:h>
      <text:p text:style-name="alineagroep">Met dit amendement beogen de indieners de burgerparticipatie te bevorderen door middel van ondersteuning van de landelijke
                     koepelorganisaties, te weten het PlattelandsParlement en de Landelijke Vereniging voor Kleine Kernen. De indieners beogen
                     een financiële bijdrage gedurende vier jaar. Dit amendement voorziet daarin voor het eerste jaar, het komende begrotingsjaar
                     2012.
                  </text:p>
      <text:p text:style-name="alineagroep.end">Dekking voor het amendement wordt gezocht in de post «onvoorzien» (van artikel 13).</text:p>
      <text:p text:style-name="ondertekening">Koopmans </text:p>
      <text:p text:style-name="ondertekening">Jacobi </text:p>
      <text:p text:style-name="ondertekening">Jansen </text:p>
      <text:p text:style-name="ondertekening.end">Van der Staa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