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november 2011</text:p>
      <text:p text:style-name="algemeen">Naar aanleiding van de begrotingsbehandeling van Binnenlandse
                  				Zaken op 17 november 2011 is door lid van Dam (PVDA) het amendement
                  				33 000 VII nr. 35
                  				ingediend waarin wordt voorgesteld om € 7 mln aan te wenden ten laste van
                  				begrotingsartikel 8 «Kwaliteit Rijksdienst» voor handhaving in het kader van
                  				en bestrijding van illegale bewoning. In mijn mondelinge reactie daarop heb ik
                  				aangegeven dit amendement te ontraden, omdat het een taak betreft die
                  				uitdrukkelijk bij de gemeenten ligt en het bedrag hiertoe niet geëigend is.
                  				Ook uit het overleg daarover blijkt dat gemeenten vooral juridische
                  				ondersteuning wensen bij de problemen waar men tegenaan loopt. Ik heb
                  				aangegeven dat de voorgestelde dekking niet deugdelijk is en toegezegd daarop
                  				een nadere toelichting te geven.
               </text:p>
      <text:p text:style-name="algemeen">Deze brief gaat in op de wijze waarop de in de begroting
                  				opgenomen budgetflexibiliteit geïnterpreteerd moet worden en wat dit specifiek
                  				voor begrotingsartikel 8 «Kwaliteit Rijksdienst» betekent.
               </text:p>
      <text:p text:style-name="algemeen">Zoals de rijksbegrotingsvoorschriften voorschrijven, staan op
                  				alle begrotingsartikelen budgetten met een bestemming. Er zijn dus geen
                  				budgetten zonder bestemming zoals het amendement suggereert. Bij de
                  				onderbouwing van de budgettaire raming wordt – conform de
                  				rijksbegrotingsvoorschriften voor de begroting 2012 – ook aangegeven in welke
                  				mate er sprake is van budgetflexibiliteit. Daaronder wordt verstaan de mate
                  				waarin de budgetten reeds juridisch zijn verplicht ten tijde van de opstelling
                  				van de begroting. Budgetflexibiliteit is technisch gezien bedoeld om u inzicht
                  				te bieden in de mate waarin verplichtingen reeds juridisch zijn aangegaan en
                  				mag niet gezien worden als mate waarin budgetten vrij besteedbaar zijn.
               </text:p>
      <text:p text:style-name="algemeen">Het feit dat er voor een deel van de uitgaven op
                  				begrotingsartikel 8, te weten voor Bedrijfsvoering Rijk en de bijdrage
                  				Arbeidsmarkt Communicatie nog geen juridische verplichtingen zijn aangegaan,
                  				houdt niet in dat er geen middelen nodig zijn voor de beoogde doelstellingen op
                  				deze beleidsonderdelen. Het grootste deel van de nog niet verplichte uitgaven
                  				is bestemd voor de rijksbrede bedrijfsvoering en het Uitvoeringsprogramma
                  				Compacte Rijksdienst in het bijzonder.
               </text:p>
      <text:p text:style-name="algemeen">Het uitvoeringsprogramma Compacte Rijksdienst omvat zestien
                  				projecten waarmee de met dit programma beoogde besparingen (ca. € 800 mln)
                  				gerealiseerd dienen te worden ter gedeeltelijke invulling van de taakstelling
                  				voor het rijk, zoals opgenomen in het regeerakkoord.
               </text:p>
      <text:p text:style-name="algemeen">Daarnaast zal in 2012 het functiegebouw Rijk bij alle
                  				departementen worden geïmplementeerd en zullen 20 000 uniforme digitale
                  				werkplekken (DWR cliënts) operationeel worden en zullen alle departementen
                  				overstappen op rijksportaal.
               </text:p>
      <text:p text:style-name="algemeen">De middelen voor de Arbeidsmarkt Communicatie zullen worden
                  				aangewend voor een aantal producten die rijksbreed worden ingezet:
                  				imagocampagne van het Rijk, recruitement programma’s en de technische
                  				infrastructuur (carrièresites overheid).
               </text:p>
      <text:p text:style-name="algemeen">Ik acht de voorgestelde dekking van het amendement op
                  				begrotingsartikel 8 daarom ondeugdelijk, omdat de voorgestelde dekking op
                  				begrotingsartikel 8 reeds een bestemming heeft en niet voor dit doel kan worden
                  				aangewend.
               </text:p>
      <text:p text:style-name="algemeen">Hopende u hiermee voldoende te hebben geïnformeerd.</text:p>
      <text:p text:style-name="ondertekening">De minister van
                     			 Binnenlandse Zaken en
                     			 Koninkrijksrelaties,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