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GEWIJZIGDE MOTIE VAN HET LID SPEKMAN C.S. TER VERVANGING VAN DIE GEDRUKT ONDER NR. 36 
            </text:p>
            <text:p text:style-name="headtable.datum">Voorgesteld 22 november 2011
               
            </text:p>
          </table:table-cell>
          <table:covered-table-cell/>
        </table:table-row>
      </table:table>
      <text:p text:style-name="algemeen">De Kamer,</text:p>
      <text:p text:style-name="algemeen">gehoord de beraadslaging,</text:p>
      <text:p text:style-name="algemeen">overwegende, dat de herijking van het amv-beleid voor de voormalig alleenstaande minderjarige vreemdelingen geen oplossing
                  biedt en ex-amv's gemiddeld al zeven jaar in Nederland verblijven;
               </text:p>
      <text:p text:style-name="algemeen">verzoekt de regering de totale groep voormalige alleenstaande minderjarige vreemdelingen, waaronder de voormalige deelnemers
                  aan het experiment Perspectief, in samenwerking met lokale overheden en ketenpartners, zoveel mogelijk in kaart te brengen,
                  en de Kamer daarover binnen twee maanden te informeren;
               </text:p>
      <text:p text:style-name="algemeen">verzoekt de regering tevens een speciale beleidsinzet voor deze ex-AMV's te plegen, waarvan de uitgangspunten in elk geval
                  zijn dat:
               </text:p>
      <text:list text:style-name="list-style-1">
        <text:list-item>
          <text:p text:style-name="list.start">hun lopende toelatingsprocedures en terugkeeractiviteiten met voorrang en met de hoogste prioriteit worden afgerond;
                     </text:p>
        </text:list-item>
        <text:list-item>
          <text:p text:style-name="list.cont">uiterlijk op 31 december 2012 alle dossiers zijn afgerond;
                     </text:p>
        </text:list-item>
        <text:list-item>
          <text:p text:style-name="list.cont">extra middelen kunnen worden ingezet om hun terugkeer naar het land van herkomst te realiseren;
                     </text:p>
        </text:list-item>
        <text:list-item>
          <text:p text:style-name="list.cont">wordt beoordeeld of aan hen een vergunning kan worden verleend op grond van schrijnendheid, of omdat zij buiten hun schuld
                        niet kunnen terugkeren naar het land van herkomst;
                     </text:p>
        </text:list-item>
        <text:list-item>
          <text:p text:style-name="list.end">een extra inspanning wordt gedaan om ervoor te zorgen dat niet meer dan 20% van hen in de illegaliteit belandt,
                     </text:p>
        </text:list-item>
      </text:list>
      <text:p text:style-name="algemeen">en gaat over tot de orde van de dag.</text:p>
      <text:p text:style-name="alineagroep">Spekman</text:p>
      <text:p text:style-name="alineagroep">Dibi</text:p>
      <text:p text:style-name="alineagroep">Schouw</text:p>
      <text:p text:style-name="alineagroep">Gesthuizen</text:p>
      <text:p text:style-name="alineagroep.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