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BRINKMAN C.S. 
            </text:p>
            <text:p text:style-name="headtable.datum">Voorgesteld 2 november 2011
               
            </text:p>
          </table:table-cell>
          <table:covered-table-cell/>
        </table:table-row>
      </table:table>
      <text:p text:style-name="algemeen">De Kamer,</text:p>
      <text:p text:style-name="algemeen">gehoord de beraadslaging,</text:p>
      <text:p text:style-name="algemeen">overwegende, dat bij dreigende schendingen van de openbare orde vaak voorinformatie voorhanden is of uit ervaringen geconcludeerd
                  kan worden, dat een situatie zeer waarschijnlijk uit de hand zal gaan lopen;
               </text:p>
      <text:p text:style-name="algemeen">verzoekt de regering ervoor te zorgen dat burgemeesters de politie zodanig inzetten dat de politie bij grove schendingen van
                  de openbare orde, onder dreiging van escalatie, niet de inzet van de (ME) politie achterwege laat, vermindert of anderszins
                  halfslachtig inzet,
               </text:p>
      <text:p text:style-name="algemeen">en gaat over tot de orde van de dag.</text:p>
      <text:p text:style-name="alineagroep">Brinkman</text:p>
      <text:p text:style-name="alineagroep">Hennis-Plasschaert</text:p>
      <text:p text:style-name="alineagroep">Marcouch</text:p>
      <text:p text:style-name="alineagroep">Çörüz</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