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oktober 2011</text:p>
      <text:p text:style-name="tussenkop"><text:span text:style-name="tussenkop_vet">Inleiding</text:span></text:p>
      <text:p text:style-name="algemeen">Hierbij doe ik u toekomen de zevende meting van de monitor Wet
                  				schuldsanering natuurlijke personen (Wsnp)<text:note text:id="n3" text:note-class="footnote"><text:note-citation text:label="1">1</text:note-citation><text:note-body><text:p>Ter inzage gelegd bij het Centraal Informatiepunt Tweede Kamer.</text:p></text:note-body></text:note>. Deze meting is in mijn opdracht
                  				uitgevoerd door het Centraal Bureau voor de Statistiek en de onderzoeksafdeling
                  				van de raad voor rechtsbijstand. Teneinde verzekerd te zijn van een
                  				onafhankelijke, objectieve en wetenschappelijk verantwoorde opzet en inhoud van
                  				deze monitor is de totstandkoming begeleid door een commissie, onder meer
                  				bestaande uit wetenschappers en mensen die bij de dagelijkse Wsnp-praktijk zijn
                  				betrokken.
               </text:p>
      <text:p text:style-name="algemeen">Deze monitor volgt op de zesde monitor Wsnp, welke ik u bij brief
                  				van 1 september 2010<text:note text:id="ID-135453-d28e112" text:note-class="footnote"><text:note-citation text:label="2">2</text:note-citation><text:note-body><text:p>TK 2009–2010, 32 123 VI, nr. 125.
               </text:p></text:note-body></text:note> heb doen toekomen. De zevende monitor vormt een
                  				actualisering van de cijfers in de zesde meting. De monitor verschaft een
                  				trendmatig en cijfermatig beeld van de uitvoeringspraktijk van de Wsnp, zoals
                  				het aantal aanvragen, de instroom in de Wsnp, uitkomsten van Wsnp-trajecten,
                  				dwangakkoorden, doorlooptijden en proces en aanbod van bewindvoerders.
                  				Daarnaast beoogt de monitor antwoord te geven op de vraag naar de doelmatigheid
                  				en doeltreffendheid van de Wsnp. De gegevens in deze zevende monitor zijn
                  				geactualiseerd tot en met 31 december 2010. Naast voormelde reguliere
                  				onderwerpen is aandacht besteed aan een aantal beleidsontwikkelingen op het
                  				terrein van de Wsnp, zoals de pilot toevoegingen bewindvoerders, jurisprudentie
                  				ten aanzien van de 285-verklaring, het breed wettelijk moratorium (incassostop)
                  				en de vergoeding van bewindvoerders.
               </text:p>
      <text:p text:style-name="algemeen">Het onderzoek heeft een ruime hoeveelheid gegevens gegenereerd
                  				omtrent de schuldsaneringsverzoeken die de afgelopen jaren door de rechter zijn
                  				beoordeeld alsmede over de nog lopende zaken. De belangrijkste bevindingen uit
                  				de zevende monitor Wsnp alsmede relevante beleidsontwikkelingen zal ik u
                  				onderstaand toelichten.
               </text:p>
      <text:p text:style-name="tussenkop"><text:span text:style-name="tussenkop_vet">Bevindingen uit de zevende monitor
                     				Wsnp</text:span></text:p>
      <text:p text:style-name="tussenkop"><text:span text:style-name="tussenkop_cur">Instroom Wsnp</text:span></text:p>
      <text:p text:style-name="alineagroep">De economische crisis is zichtbaar in de instroom in de
                     				  schuldhulpverlening. In zowel de minnelijke schuldhulpverlening als de Wsnp is
                     				  sprake van een significante stijging van het aantal aanvragen. In de
                     				  schuldhulpverlening is het aantal aanvragen gestegen van 53 250 in 2009 naar
                     				  79 986 in 2010 (bron: Jaarverslag NVVK 2010). Ook het aantal doorverwijzingen
                     				  naar de Wsnp nam toe (van 11% in 2009 naar 23% in 2010). Het aantal nieuwe
                     				  zaken in de Wsnp is in 2010 met ruim een kwart toegenomen ten opzichte van
                     				  2009. Waar in 2008 en 2009 sprake was van een daling van het aantal aanvragen
                     				  (instroom 2008: 9 206, instroom 2009: 8968), is de instroom in 2010 gestegen
                     				  naar 11 375.
                  </text:p>
      <text:p text:style-name="alineagroep.end">Het percentage afgewezen schuldsaneringsverzoeken is in 2010
                     				  iets lager ten opzichte van 2008 en 2009 (16,6% tegenover resp. 17,4% en
                     				  17,2%). De wetswijziging die per 1 januari 2008 in werking trad, had als
                     				  doelstelling de toegang tot de Wsnp te beperken tot schuldenaren die
                     				  daadwerkelijk «saneringsrijp» zijn. Hoewel de verwachting was dat het aantal
                     				  afwijzingen zou stijgen, is dit niet het geval. Via rechterlijke
                     				  beleidsrichtlijnen werd reeds geanticipeerd op de wetswijziging, waardoor de
                     				  overgang van het ene naar het andere regime geleidelijk verliep.
                  </text:p>
      <text:p text:style-name="tussenkop"><text:span text:style-name="tussenkop_cur">Schone lei</text:span></text:p>
      <text:p text:style-name="algemeen">De schone lei (artikel 358 van de Faillissementswet) wordt door
                  				de schuldenaar verkregen bij rechterlijk eindvonnis indien de rechter van
                  				oordeel is dat de schuldenaar zich in voldoende mate heeft gehouden aan alle
                  				verplichtingen die uit de schuldsaneringsregeling voortvloeien. Uit de zevende
                  				monitor blijkt dat de hoofddoelstelling van de Wsnp, te weten het bieden van
                  				een perspectief op een duurzame schone lei, evenals ten tijde van de voorgaande
                  				metingen in 73% van de gevallen is gerealiseerd. Gedurende het bestaan van de
                  				Wsnp is dit percentage licht gestegen. Geconcludeerd kan worden dat wat betreft
                  				de hoofddoelstelling van de Wsnp sprake is van een consequent positief
                  				resultaat. Ook andere beëindigingen van het Wsnp traject, zoals het bereiken
                  				van een akkoord (3%) of beëindiging omdat de schuldenaar kan voortgaan met het
                  				betalen van schulden of alle schulden tijdens de Wsnp geheel zijn afbetaald,
                  				zijn te kenschetsen als positieve resultaten.
               </text:p>
      <text:p text:style-name="tussenkop"><text:span text:style-name="tussenkop_cur">Kenmerken schuldenaren</text:span></text:p>
      <text:p text:style-name="algemeen">In de zevende monitor zijn wederom de oorzaken onderzocht van het
                  				ontstaan van schulden. Voor (ex-)ondernemers die in 2010 instroomden in de
                  				Wsnp, was een terugval in inkomen de voornaamste reden voor hun schulden (meer
                  				dan in 2009). Voor particulieren vormen ook overbesteding en compensatiegedrag
                  				(gedrag waarbij mensen ongenoegen omzetten in koopgedrag, zonder daarvoor de
                  				middelen te hebben), belangrijke oorzaken voor schulden. Met name
                  				compensatiegedrag neemt ten opzichte van 2009 toe.
               </text:p>
      <text:p text:style-name="tussenkop"><text:span text:style-name="tussenkop_cur">Modelverklaring (285-verklaring); arrest
                     				Hoge Raad</text:span></text:p>
      <text:p text:style-name="alineagroep">Om bij de rechter een schuldsaneringsverzoek te kunnen
                     				  indienen, is een zgn. modelverklaring nodig op grond van artikel 285 van de
                     				  Faillissementswet.
                  </text:p>
      <text:p text:style-name="alineagroep.end">Op 5 november 2010 heeft de Hoge Raad arrest<text:note text:id="ID-135453-d28e171" text:note-class="footnote"><text:note-citation text:label="3">3</text:note-citation><text:note-body><text:p>LJN: BN8056, HR, 09/03912.</text:p></text:note-body></text:note> gewezen in het kader van de afgifte van de
                     				  285-verklaring. Deze uitspraak heeft betrekking op personen die bevoegd zijn
                     				  een 285-verklaring af te geven. De Hoge Raad heeft bepaald dat «een redelijke
                     				  wetstoepassing met zich meebrengt» dat ook de gereguleerde juridische
                     				  beroepsgroepen (notaris, advocaat, bewindvoerder in het kader van de
                     				  Faillissementswet, gerechtsdeurwaarder en accountant; dit zijn de personen
                     				  genoemd in artikel 48, eerste lid, onderdeel c, van de Wet op het
                     				  Consumentenkrediet) voortaan de modelverklaring mogen afgeven. Tot dusver was
                     				  dit recht volgens artikel 285, eerste lid, onderdeel f, van de
                     				  Faillissementswet voorbehouden aan het College van B&amp;W, of door dit College
                     				  gemandateerde instanties en personen. Deze uitspraak waarborgt een goede
                     				  toegang tot de rechter. Dit laat overigens onverlet dat de schuldenaar zal
                     				  moeten blijven aantonen dat hij voldoende pogingen heeft ondernomen om de
                     				  schuldenlast op buitengerechtelijke wijze te regelen met zijn schuldenaren en
                     				  waarom die pogingen niet tot resultaat hebben geleid.
                  </text:p>
      <text:p text:style-name="tussenkop"><text:span text:style-name="tussenkop_cur">Quick scan</text:span></text:p>
      <text:p text:style-name="algemeen">In de zesde monitor was het aantal schuldsaneringsverzoeken ten
                  				opzichte van het aantal doorverwijzingen naar de Wsnp reden om een quick scan
                  				uit te laten voeren naar de vraag of de toegang tot de rechter in Wsnp-zaken
                  				voldoende gewaarborgd is. Uit de door de Raad voor rechtsbijstand uitgevoerde
                  				quick scan naar mogelijke belemmeringen in de overgang van het minnelijk naar
                  				het wettelijk traject kan geconcludeerd worden dat er geen aanwijzingen zijn
                  				voor de aanwezigheid van structurele belemmeringen in de toegang tot de Wsnp.
                  				Het hiervoor aangehaalde arrest van de Hoge Raad heeft bijgedragen aan die
                  				conclusie. Het rapport heeft tegelijkertijd uitgewezen dat de verbindingen
                  				tussen het wettelijk en het minnelijk traject nog verbeterd kunnen en moeten
                  				worden. De raad voor rechtsbijstand doet daartoe eind 2011 voorstellen.
               </text:p>
      <text:p text:style-name="tussenkop"><text:span text:style-name="tussenkop_cur">Bewindvoerders; pilot en
                     				vergoeding</text:span></text:p>
      <text:p text:style-name="algemeen">Het aantal actieve bewindvoerders is ook in 2010 gedaald. Ondanks
                  				de stijging in het aantal Wsnp-zaken was in dat jaar nog wel steeds sprake van
                  				voldoende bewindvoerderscapaciteit. De raad voor rechtsbijstand zal blijven
                  				monitoren of voldoende bewindvoerderscapaciteit beschikbaar is en blijft en
                  				bewaakt daarnaast de door de raad ontwikkelde kwaliteitsnormen voor
                  				Wsnp-bewindvoerders. Insolventierechters blijven vertrouwen hebben in de
                  				afwikkeling van Wsnp-zaken door de beroepsgroep van Wsnp-bewindvoerders.
               </text:p>
      <text:p text:style-name="algemeen">De raad voor rechtsbijstand is in 2011 een pilot gestart die het
                  				mogelijk maakt voor bewindvoerders om een toevoeging op grond van de Wet op de
                  				rechtsbijstand te krijgen voor het uitvoeren van werkzaamheden bij
                  				verzoekschriftprocedures ex art. 287a, 287b en 287, vierde lid, van de
                  				Faillissementswet (resp. dwangakkoord, moratorium en de voorlopige
                  				voorziening). Met de wetswijziging van 1 januari 2008 kunnen deze instrumenten
                  				door de insolventierechter worden ingezet ter versterking van het minnelijk
                  				traject. De raad zal de pilot begin 2012 evalueren waarna besluitvorming over
                  				een definitieve inbedding in het stelsel van de gesubsidieerde rechtsbijstand
                  				zal plaatsvinden.
               </text:p>
      <text:p text:style-name="alineagroep">Wat betreft de vergoeding van de bewindvoerders hecht ik eraan
                     				  op te merken dat momenteel een AMvB wordt voorbereid die ertoe strekt de
                     				  vergoeding van de bewindvoerders te wijzigen. De afhandeling van schulden onder
                     				  het Wsnp-traject kost – door garanties die zijn ingebouwd – geld. Het
                     				  systeem is relatief kostenefficiënt, maar kan nog verder worden verbeterd. Er
                     				  is een Wsnp-budget, beheerd door de raad voor rechtsbijstand, waarbij voor
                     				  iedere afgewikkelde schuldsaneringsregeling een vaste vergoeding aan de
                     				  bewindvoerder ter beschikking wordt gesteld. Daarnaast ontvangt de
                     				  bewindvoerder 3 jaar lang een maandelijks salaris. Deze twee bronnen samen
                     				  (salaris en subsidie, beide op grond van een afzonderlijke AMvB) leveren een
                     				  kostendekkende vergoeding op die de bewindvoerder toekomt voor zijn wettelijke
                     				  taken op grond van de Faillissementswet. Een van de beperkingen in deze aanpak
                     				  is dat sommige schuldenaren een zeer geringe afloscapaciteit hebben. Het saldo
                     				  op de boedelrekening volstaat dus niet altijd om het bewindvoerdersalaris te
                     				  voldoen, waardoor de bewindvoerder inkomsten misloopt.
                  </text:p>
      <text:p text:style-name="alineagroep.end">De praktijk heeft uitgewezen dat dit stelsel kan worden
                     				  verfijnd tot een stelsel van «communicerende vaten». De bewindvoerder mag dan
                     				  in beginsel zijn gehele vergoeding als salaris uit de boedel halen, en pas als
                     				  dat er niet in blijkt te zitten, wordt het bedrag aangevuld door middel van een
                     				  subsidie door de raad voor rechtsbijstand. Dit is mogelijk omdat in de meeste
                     				  boedels, ook al gaat het om een Wsnp, de gehele vergoeding wel aanwezig is.
                     				  Deze aanpassing garandeert enerzijds dat de bewindvoerder in alle gevallen de
                     				  vergoeding krijgt uitbetaald waarop hij recht heeft en legt anderzijds de
                     				  kosten nog meer waar zij thuishoren, uiteindelijk bij de schuldeisers. De
                     				  verwachting is dat per 1 juli 2012 deze nieuwe vergoedingenstructuur in
                     				  werking zal treden.
                  </text:p>
      <text:p text:style-name="tussenkop"><text:span text:style-name="tussenkop_cur">Dwangakkoord, moratorium en voorlopige
                     				voorziening</text:span></text:p>
      <text:p text:style-name="algemeen">Het aantal verzoeken om een dwangakkoord, moratorium of
                  				voorlopige voorziening is in 2010 aanzienlijk toegenomen. Deze voorzieningen in
                  				het minnelijk traject lijken hun vruchten te gaan afwerpen. De toename is
                  				vooral aanmerkelijk bij de dwangakkoorden en voorlopige voorzieningen. Ten
                  				opzichte van 2008 is het aantal dwangakkoorden in 2010 bijna verdrievoudigd.
                  				Het aantal voorlopige voorzieningen bedraagt bijna 2,5 maal zo veel als in
                  				2008. Bij de moratoria is de stijging iets kleiner, doch significant ten
                  				opzichte van 2008.
               </text:p>
      <text:p text:style-name="tussenkop"><text:span text:style-name="tussenkop_cur">Breed wettelijk moratorium</text:span></text:p>
      <text:p text:style-name="algemeen">Uw Kamer heeft op 30 juni jl. het wetsvoorstel gemeentelijke
                  				schuldhulpverlening (32 291)
                  				aanvaard, waaronder het amendement met betrekking tot het minnelijke moratorium
                  				(incassoschorsing). Het gaat hierbij om een verbreding van het bestaande
                  				(nood)moratorium. De komende tijd zal, in samenwerking met mijn ambtgenoot van
                  				Sociale Zaken en Werkgelegenheid, aan het breed wettelijk moratorium nadere
                  				invulling worden gegeven.
               </text:p>
      <text:p text:style-name="ondertekening">De staatssecretaris van
                     			 Veiligheid en Justitie,
                  </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