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9 oktober 2011</text:p>
      <text:p text:style-name="algemeen">Graag bied ik u, mede namens de Staatssecretaris van Veiligheid en Justitie, hierbij aan de regeringsreactie op Advies Nr.
                  20 van de Commissie van Advies inzake Volkenrechtelijke Vraagstukken (CAVV), over de immuniteit van buitenlandse ambtsdragers.<text:note text:id="n1" text:note-class="footnote"><text:note-citation text:label="1">1</text:note-citation><text:note-body><text:p>Ter inzage gelegd bij het Centraal Informatiepunt Tweede Kamer.</text:p></text:note-body></text:note></text:p>
      <text:p text:style-name="ondertekening">De minister van Buitenlandse Zaken,</text:p>
      <text:p text:style-name="ondertekening.end">U. Rosenthal </text:p>
      <text:p text:style-name="hardreturn"/>
      <text:p text:style-name="tussenkop"><text:span text:style-name="tussenkop_vet">Regeringsreactie op CAVV Advies Nr. 20, inzake de immuniteit van buitenlandse ambtsdragers</text:span></text:p>
      <text:h text:outline-level="2" text:style-name="divisiekop1">1. Algemeen
               </text:h>
      <text:p text:style-name="algemeen">Met waardering heeft de regering kennis genomen van het advies van de Commissie van Advies inzake Volkenrechtelijke Vraagstukken
                  (CAVV) over de immuniteit van buitenlandse ambtsdragers. Mijn ambtsvoorganger Verhagen had in december 2009 om dit advies
                  gevraagd. Het advies is mij in mei van dit jaar aangeboden, en is opgenomen als bijlage 1. De complexiteit van het onderwerp
                  verklaart voor een belangrijk deel dat aanzienlijke tijd gemoeid is geweest met de voorbereiding van het advies. Ik verwijs
                  hierbij ook naar mijn brief van 24 mei jl. aan de Voorzitter van de Tweede Kamer (32 500 V, nr. 190) over de wijze waarop volkenrechtelijke adviezen mij rechtstreeks bereiken. In deze brief heb ik aangegeven dat adviezen
                  van de CAVV doorgaans diepgaande studies van een volkenrechtelijk vraagstuk betreffen en daarmee een langere voorbereidingstijd
                  hebben. Het onderwerp van het onderhavige advies is complex aangezien het twee onderdelen van het volkenrecht betreft die
                  met elkaar kunnen botsen: de berechting van internationale misdrijven en de immuniteit van rechtsmacht die aan buitenlandse
                  ambtsdragers kan toekomen. Vooral het terrein van de strijd tegen straffeloosheid en de berechting van internationale misdrijven
                  is de afgelopen jaren in beweging gekomen, en deze beweging lijkt nog niet tot een eind te zijn gekomen. De relevantie en
                  actualiteit van dit onderwerp blijkt ook uit de vragen die eerder dit jaar door uw Kamer zijn gesteld over dit onderwerp.<text:note text:id="ID-134909-d28e181" text:note-class="footnote"><text:note-citation text:label="1">1</text:note-citation><text:note-body><text:p> Tweede Kamer, vergaderjaar 2010–2011, Aanhangsel, 2036 (vragen van de leden Dibi en El Fassed, ingezonden 28 januari 2011). 
               </text:p></text:note-body></text:note> De CAVV stond daarom voor de lastige taak als het ware een foto te nemen van iets dat in beweging is. Naar mijn oordeel is
                  de CAVV daar goed in geslaagd. Bovendien zijn de bevindingen van de CAVV zeer nuttig voor de verkenning van de immuniteit
                  van buitenlandse overheidsfunctionarissen, waarover ik u eerder berichtte.
               </text:p>
      <text:h text:outline-level="2" text:style-name="divisiekop1">2. Kern van het advies
               </text:h>
      <text:p text:style-name="algemeen">Zoals de CAVV aangeeft in haar advies, staat het belang dat de internationale gemeenschap hecht aan de bestraffing van internationale
                  misdrijven tegenover het belang dat staten, als elkaars gelijken, elkaar niet mogen berechten. Een dergelijke berechting,
                  of zelfs het bestaan van de mogelijkheid daartoe, zou immers de internationale verhoudingen kunnen verstoren. De staatsimmuniteit
                  en, in het verlengde daarvan, de immuniteit van personen die namens staten handelen, verhindert de uitoefening van rechtsmacht
                  door vreemde staten en kan dan ook worden gezien als instrument voor het handhaven van de internationale stabiliteit. Het
                  CAVV-advies bevat, tegen een internationaalrechtelijke achtergrond die zeer in beweging is, keuzes, conclusies en aanbevelingen
                  binnen dit dilemma.
               </text:p>
      <text:p text:style-name="algemeen">De immuniteit van personen die namens staten optreden kent twee verschijningsvormen, namelijk persoonlijke immuniteit en functionele
                  immuniteit. Functionele immuniteit beperkt zich tot het handelen van ambtsdragers in hun officiële hoedanigheid. Persoonlijke
                  immuniteit is niet tot deze handelingen beperkt en strekt zich ook uit tot privéhandelingen.
               </text:p>
      <text:p text:style-name="algemeen">Op het gebied van <text:span text:style-name="cur">functionele immuniteit </text:span>is naar het oordeel van de CAVV een sterke ontwikkeling gaande, waarin vervolging van internationale misdrijven voorrang krijgt
                  op functionele immuniteit. Deze ontwikkeling is door de CAVV onderzocht aan de hand van literatuur, rechterlijke uitspraken
                  en de verdragen waarin internationale misdrijven strafbaar worden gesteld, namelijk het Genocide Verdrag (1948), de Verdragen
                  van Geneve (1949), het Verdrag tegen foltering (1984) en het Verdrag tegen gedwongen verdwijningen (2006). De CAVV kiest voor
                  een benadering waarbij personen, ook al zijn zij overheidsfunctionarissen die gebruik maken van staatsmiddelen, persoonlijk
                  aansprakelijk zijn voor internationale misdrijven. De CAVV geeft daarbij aan dat, hoewel de geschetste ontwikkeling sterk
                  is, zij nog niet is uitgekristalliseerd. In voorkomend geval zouden Nederlandse autoriteiten een bijdrage kunnen leveren aan
                  de vorming van internationaal gewoonterecht, dat immers afhankelijk is van de statenpraktijk. De afweging van belangen tussen
                  ongestoorde internationale betrekkingen en de bestrijding van straffeloosheid zou daarbij in het voordeel van het laatste
                  uitvallen.
               </text:p>
      <text:p text:style-name="algemeen">De CAVV geeft aan dat een dergelijke afweging bij beroepen op <text:span text:style-name="cur">persoonlijke immuniteit</text:span> door personen die tot deze vorm van immuniteit gerechtigd zijn, niet geoorloofd is. Persoonlijke immuniteit is immers naar
                  algemeen volkenrechtelijk inzicht, en ook naar de mening van de CAVV, absoluut, omdat daarbij de goede relaties tussen staten
                  en de internationale stabiliteit prevaleren boven de bestraffing van internationale misdrijven. Dit brengt met zich mee, dat
                  wordt verhinderd dat de vrijheid en de waardigheid van vertegenwoordigers van staten worden belemmerd.
               </text:p>
      <text:p text:style-name="algemeen">De meest bekende groep van ambtsdragers die op grond van het internationaal recht persoonlijke immuniteit geniet, is het driemanschap
                  bestaande uit staatshoofden, regeringsleiders en ministers van buitenlandse zaken. Hun persoonlijke immuniteit is ambt- en
                  daarmee ook tijdgebonden. Na hun aftreden genieten zij nog slechts functionele immuniteit, en geldt wat hierboven daarover
                  is gesteld ook voor hen.
               </text:p>
      <text:p text:style-name="algemeen">Ook diplomaten en anderen waarop het Verdrag van Wenen inzake diplomatiek verkeer van toepassing is, alsmede vertegenwoordigers
                  van lidstaten van internationale organisaties op grond van de verdragen die hen betreffen genieten persoonlijke immuniteit,
                  zolang zij in functie zijn of voor de duur van hun bezoek aan een internationale organisatie in Nederland.
               </text:p>
      <text:p text:style-name="algemeen">In de adviesaanvraag wordt gevraagd, of er naast zittende staatshoofden, regeringsleiders en ministers van buitenlandse zaken
                  overheidsfunctionarissen zijn die op gelijke wijze als dit driemanschap immuniteit genieten. De CAVV beantwoordt deze vraag
                  negatief, omdat voor een dergelijke uitbreiding van persoonlijke immuniteit onvoldoende precedenten bestaan en deze bovendien
                  niet zou passen in de ontwikkeling dat bestraffing voor internationale misdrijven voorrang moet hebben boven immuniteit.
               </text:p>
      <text:p text:style-name="algemeen">De CAVV heeft echter geconstateerd, dat het internationaal gewoonterecht erin voorziet dat vertegenwoordigers van andere staten
                  tijdens <text:span text:style-name="cur">officiële missies</text:span> persoonlijke immuniteit kunnen genieten. In deze gevallen is de immuniteit dus niet ambt-gebonden, zoals voor het driemanschap,
                  maar betreft zij de duur van een bezoek. Als minimumvoorwaarden daarbij gelden, dat de missie uitgaat van een andere staat
                  en dat de Nederlandse overheid op enigerlei wijze heeft ingestemd met de missie en is geïnformeerd over de samenstelling daarvan.
                  De deelnemers aan officiële missies behoeven overigens geen overheidsfunctionarissen te zijn.
               </text:p>
      <text:p text:style-name="algemeen">Naar de mening van de CAVV kan ermee worden volstaan, dat het internationaal gewoonterecht op dit gebied wordt neergelegd
                  in beleid en zij beveelt dan ook aan, dit te formuleren. Een andere mogelijkheid is de opstelling van wetgeving, die zich,
                  indien dit politiek gezien wenselijk wordt geacht, ook zou kunnen uitstrekken tot personen die niet onder het internationaal
                  gewoonterecht vallen, maar aan wie, uiteraard binnen het internationaal recht, in het belang van de internationale betrekkingen
                  wel persoonlijke immuniteit zou moeten toekomen ter voorkoming van rechterlijke procedures.
               </text:p>
      <text:p text:style-name="algemeen">In hoofdstuk 5 van het advies wordt het bovenstaande in de vorm van antwoorden op de drie aan de CAVV gestelde vragen nader
                  uiteengezet.
               </text:p>
      <text:h text:outline-level="2" text:style-name="divisiekop1">3. Regeringsreactie
               </text:h>
      <text:p text:style-name="algemeen">De regering is het eens met de belangrijkste conclusies en aanbevelingen van het advies. In deze reactie wordt daarom vooral
                  afgewogen op welke wijze de regering het best recht kan doen aan de gesignaleerde volkenrechtelijke ontwikkelingen. Daarbij
                  gaat het er vooral om zeker te stellen waar in de praktijk ruimte is voor berechting van internationale misdrijven en in welke
                  gevallen immuniteitsverplichtingen gewaarborgd moeten worden.
               </text:p>
      <text:p text:style-name="alineagroep">De regering is van oordeel dat de in artikel 16 van de Wet Internationale Misdrijven (WIM) neergelegde regeling over immuniteiten
                     een goed uitgangspunt kan blijven. Artikel 16 luidt als volgt:
                  </text:p>
      <text:p text:style-name="alineagroep.end">«Strafvervolging voor een der in deze wet omschreven misdrijven is uitgesloten ten aanzien van:</text:p>
      <text:list text:style-name="list-style-1">
        <text:list-item text:start-value="1">
          <text:p text:style-name="list.start">buitenlandse staatshoofden, regeringsleiders en ministers van buitenlandse zaken, zolang zij als zodanig in functie zijn,
                           alsmede andere personen voor zover hun immuniteit door het volkenrechtelijk gewoonterecht wordt erkend;
                        </text:p>
        </text:list-item>
        <text:list-item text:start-value="2">
          <text:p text:style-name="list.end">personen die over immuniteit beschikken op grond van enig verdrag dat binnen het Koninkrijk voor Nederland geldt.»
                        </text:p>
        </text:list-item>
      </text:list>
      <text:p text:style-name="algemeen">De regering is het eens met de CAVV dat artikel 16 WIM de stand van zaken in het internationaal recht adequaat weergeeft.
                  Artikel 16 bevat onder a. een regeling over immuniteit voor zover deze is gebaseerd op volkenrechtelijk gewoonterecht. Bij
                  onderdeel b. gaat het om immuniteitsaanspraken die gebaseerd zijn op verdragen. Hierbij geldt dat voor zover op grond van
                  verdragen sprake is van functionele immuniteit, er van uit mag worden gegaan dat deze immuniteit zich niet uitstrekt tot door
                  betrokkenen in het kader van hun functie verrichte internationale misdrijven.
               </text:p>
      <text:p text:style-name="algemeen">Artikel 16, onderdeel a, betreft immuniteitsaanspraken die zijn gebaseerd op internationaal gewoonterecht. Allereerst gaat
                  het daarbij om buitenlandse staatshoofden, regeringsleiders en ministers van buitenlandse zaken. Zij beschikken over persoonlijke
                  immuniteit gedurende de periode dat zij in functie zijn. Er bestaat onvoldoende aanleiding om deze drie categorieën uit te
                  breiden tot bijvoorbeeld andere zittende ministers. Nadat de genoemde drie categorieën vertegenwoordigers hun functie hebben
                  neergelegd, genieten zij slechts functionele immuniteit; dat wil zeggen dat zij dan uitsluitend immuun zijn voor handelingen
                  die zij in het kader van hun functie hebben verricht, niet voor privéhandelingen. Overeenkomstig de door het CAVV geschetste
                  ontwikkeling is de regering van oordeel dat deze drie categorieën vertegenwoordigers, indien zij ervan worden verdacht in
                  hun functie  internationale misdrijven te hebben gepleegd na hun ambtsperiode niet met succes een beroep op immuniteit zouden
                  moeten kunnen doen. Dat betekent concreet dat de functionele immuniteit die betrokkenen genieten na afloop van hun ambtsperiode
                  waarschijnlijk niet in de weg zal staan aan de uitoefening van rechtsmacht door de Nederlandse strafrechter, indien het gaat
                  om een gerede verdenking van internationale misdrijven. Het uiteindelijke oordeel hierover ligt bij de rechter.
               </text:p>
      <text:p text:style-name="algemeen">De regeling in artikel 16, onderdeel a, is niet beperkt tot de genoemde drie categorieën vertegenwoordigers, maar strekt zich
                  ook uit tot «andere personen voor zover hun immuniteit door het volkenrechtelijk gewoonterecht wordt erkend». Naar het oordeel
                  van de CAVV komt op grond van volkenrechtelijk gewoonterecht aan alle deelnemers aan officiële missies volledige immuniteit
                  toe. De regering onderschrijft dit oordeel. Deelnemers aan officiële missies kunnen worden gezien als «tijdelijke diplomaten».
                  Evenals bij diplomaten geldt dat deelnemers aan officiële missies immuniteit nodig hebben om ongehinderd hun taken voor de
                  zendstaat uit te kunnen oefenen. In tegenstelling echter tot diplomaten, is deze immuniteit slechts voor een korte periode
                  noodzakelijk, nl. uitsluitend voor de duur van het bezoek aan de ontvangende staat.
               </text:p>
      <text:p text:style-name="algemeen">De CAVV noemt twee manieren waarop expliciet duidelijk kan worden gemaakt dat deelnemers aan officiële missies persoonlijke
                  immuniteit genieten. Ten eerste kan dit worden vastgelegd in een brief aan de Staten-Generaal met kennisgeving aan de rechterlijke
                  macht. In deze brief zouden nadere voorwaarden kunnen worden neergelegd waaraan zou moeten worden voldaan (bijv. instemming
                  van de Nederlandse overheid; doel en duur van de missie). Ten tweede kan worden overwogen artikel 16 WIM te wijzigen, waarbij
                  expliciet wordt verwezen naar de immuniteit van leden van officiële missies.
               </text:p>
      <text:p text:style-name="algemeen">De regering is van oordeel dat het de voorkeur verdient op de eerste hierboven genoemde wijze te verduidelijken dat aan alle
                  deelnemers aan officiële missies volledige immuniteit toekomt. De ontwikkelingen binnen de hier aan de orde zijnde onderdelen
                  van het volkenrecht zijn nog niet uitgekristalliseerd, en het ligt daarom op dit moment meer voor de hand artikel 16 van de
                  WIM niet te wijzigen. De regering zal daarom op korte termijn een brief aan de Staten-Generaal voorbereiden, waarin nader
                  wordt uitgewerkt dat deelnemers aan officiële missies op grond van internationaal gewoonterecht volledige immuniteit genieten
                  en derhalve vallen onder de in artikel 16.a WIM genoemde «andere personen voor zover hun immuniteit door het volkenrecht wordt
                  erkend». Ook zal in deze brief worden aangegeven aan welke voorwaarden moet worden voldaan om bij officiële missies aanspraak
                  te kunnen maken op immuniteit.
               </text:p>
      <text:p text:style-name="algemeen">Naast het bovenstaande betreffende artikel 16 WIM doet de CAVV ook een concreet voorstel voor aanpassing van de Aanwijzing
                  afdoening van aangiften met betrekking tot de strafbaarstellingen in de WIM. Voorgesteld wordt paragraaf 3.1.1 van deze Aanwijzing
                  aan te passen (zie pp. 45–46 van het CAVV-advies). Aanpassing van deze aanwijzing van het openbaar ministerie ligt voor de
                  hand nu verduidelijkt zal worden dat deelnemers aan officiële missies immuniteit genieten op basis van het internationaal
                  gewoonterecht. De regering neemt deze aanbeveling daarom over. Het landelijk parket van het openbaar ministerie beoordeelt
                  thans de aanwijzing op actualiteit en toepasbaarheid en zal deze aanbeveling daarbij betrekken.
               </text:p>
      <text:h text:outline-level="2" text:style-name="divisiekop1">4. Conclusie
               </text:h>
      <text:p text:style-name="algemeen">De regering is de CAVV erkentelijk voor dit doorwrochte en genuanceerde advies. Het advies doet enerzijds recht aan nieuwe
                  volkenrechtelijke ontwikkelingen, vooral waar die de strijd tegen straffeloosheid betreffen. De regering onderschrijft hetgeen
                  de CAVV schrijft over de ontwikkelingen op het gebied van functionele immuniteit, al is zij wat terughoudender wat betreft
                  de mogelijkheden tot vorming van internationaal gewoonterecht op dit punt. Anderzijds laat de CAVV zien dat ook in de huidige
                  internationale rechtsorde buitenlandse ambtsdragers aanspraak kunnen blijven maken op immuniteit, indien zij geconfronteerd
                  worden met juridische procedures voor een buitenlandse rechter. Het belang van ongestoorde bilaterale betrekkingen wordt daarmee
                  onderstreept. Juist de zorgvuldige onderbouwing van het CAVV-advies zorgt ervoor dat de regering nu in staat is goed gefundeerde
                  keuzes te maken op dit deel van het internationale recht dat zo in beweging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