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MOTIE VAN HET LID DE ROON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sraël het recht heeft om zich te verdedigen tegen terreurdaden en daartoe de nodige maatregelen moet kunnen
                  nemen;
               </text:p>
      <text:p text:style-name="algemeen">verzoekt de regering om politieke steun aan Israël te geven als dat land zich verdedigt tegen terreurdaden,</text:p>
      <text:p text:style-name="algemeen">en gaat over tot de orde van de dag.</text:p>
      <text:p text:style-name="algemeen">De Roo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