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MOTIE VAN DE LEDEN ORMEL EN TEN BROEKE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Nederlandse luchtvaartmaatschappijen vliegen op de visumplichtige landen Burkina Faso, Ecuador, Kameroen
                  en Zambia;
               </text:p>
      <text:p text:style-name="algemeen">constaterende, dat in deze landen de Nederlandse ambassade wordt gesloten en dat daardoor mensen die naar Nederland willen
                  vliegen via een Nederlandse luchtvaartmaatschappij eerst voor een visum naar een ander land moeten reizen;
               </text:p>
      <text:p text:style-name="algemeen">van mening dat naar een praktische oplossing van dit probleem moet worden gezocht;</text:p>
      <text:p text:style-name="algemeen">verzoekt de regering, de visumverstrekking voor Nederland in deze landen te garanderen,</text:p>
      <text:p text:style-name="algemeen">en gaat over tot de orde van de dag.</text:p>
      <text:p text:style-name="alineagroep">Ormel</text:p>
      <text:p text:style-name="alineagroep.end">Ten Broek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