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MOTIE VAN HET LID ORMEL C.S. 
            </text:p>
            <text:p text:style-name="headtable.datum">Voorgesteld 24 november 2011
               
            </text:p>
          </table:table-cell>
          <table:covered-table-cell/>
        </table:table-row>
      </table:table>
      <text:p text:style-name="algemeen">De Kamer,</text:p>
      <text:p text:style-name="algemeen">gehoord de beraadslaging,</text:p>
      <text:p text:style-name="algemeen">van mening, dat illegale handel in grondstoffen in het Grote Merengebied in Afrika in direct verband staat met het voortduren
                  van conflicten die gepaard gaan met ernstige mensenrechtenschendingen;
               </text:p>
      <text:p text:style-name="algemeen">constaterend, dat VN-veiligheidsraadresolutie 1991 weliswaar aandacht vraagt voor mensenrechtenschendingen en illegale handel
                  in grondstoffen, maar geen oproep doet om individuen door het Internationaal Strafhof te laten aanklagen;
               </text:p>
      <text:p text:style-name="algemeen">van mening, dat er meer aandacht moet komen voor de verantwoordelijkheid van individuen, zoals de Congolese generaal Bosco
                  Ntaganda, waartegen al een arrestatiebevel is uitgevaardigd door het Internationaal Strafhof;
               </text:p>
      <text:p text:style-name="algemeen">verzoekt de regering om te pleiten voor uitbreiding van het mandaat van Monusco met de opdracht om personen die zijn aangeklaagd
                  door het Internationaal Strafhof te arresteren en over te brengen naar Den Haag;
               </text:p>
      <text:p text:style-name="algemeen">verzoekt de regering tevens om in EU-verband te bevorderen dat generaal Ntaganda wordt gearresteerd en overgebracht naar het
                  Internationaal Strafhof en dat er een aanklacht wordt ingediend door het ICC tegen personen die via de handel in zeldzame
                  grondstoffen verantwoordelijk zijn voor mensenrechtenschendingen,
               </text:p>
      <text:p text:style-name="algemeen">en gaat over tot de orde van de dag.</text:p>
      <text:p text:style-name="alineagroep">Ormel</text:p>
      <text:p text:style-name="alineagroep">Ten Broeke</text:p>
      <text:p text:style-name="alineagroep">Pechtold</text:p>
      <text:p text:style-name="alineagroep.end">Pet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