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behoudens eventuele noodhulp, alle hulp voor OlC-lidstaten te beëindigen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