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HACHCHI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strenge eisen worden gesteld aan ontwikkelingsorganisaties voordat zij gesubsidieerd worden, met controles
                  voor, tijdens en na projecten;
               </text:p>
      <text:p text:style-name="algemeen">overwegende, dat het kabinet ten aanzien van de controle bij het bedrijfsleven slechts wijst op staande OESO-richtlijnen en
                  controle achteraf;
               </text:p>
      <text:p text:style-name="algemeen">verzoekt de regering de eisen en controlecriteria voor ontwikkelingsorganisaties en voor het bedrijfsleven met elkaar in lijn
                  te brengen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