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MOTIE VAN DE LEDEN FERRIER EN EL FASSED
            </text:p>
            <text:p text:style-name="headtable.datum">Voorgesteld tijdens het Wetgevingsoverleg van 
               		21 november 2011 
            </text:p>
          </table:table-cell>
          <table:covered-table-cell/>
        </table:table-row>
      </table:table>
      <text:p text:style-name="algemeen">De Kamer,</text:p>
      <text:p text:style-name="algemeen">gehoord de beraadslaging,</text:p>
      <text:p text:style-name="algemeen">constaterende, dat het van belang is dat er overzicht is over al
                  				de aanwezige kennis over duurzaamheid, dat de relaties tussen ministerie(s),
                  				kennisinstellingen, bedrijven en maatschappelijke organisaties voldoende worden
                  				benut;
               </text:p>
      <text:p text:style-name="algemeen">constaterende, dat duurzaamheid bijdraagt aan een
                  				toekomstbestendig ontwikkelingsbeleid en daarom een overstijgend en integraal
                  				onderdeel moet zijn van beleidsinitiatieven op ontwikkelingssamenwerking;
               </text:p>
      <text:p text:style-name="algemeen">constaterende, dat door het systeem van overplaatsing de op
                  				Buitenlandse Zaken aanwezige kennis niet altijd op de meest effectieve manier
                  				wordt ingezet of overgedragen;
               </text:p>
      <text:p text:style-name="algemeen">overwegende, dat in het personeelsbeleid bij Buitenlandse Zaken
                  				overdracht van deze kennis meer centraal dient komen te staan;
               </text:p>
      <text:p text:style-name="algemeen">voorts overwegende, dat op gebied van vergroening van het
                  				ontwikkelingsbeleid een ontwikkelings- en uitvoeringsplan op grond van
                  				landenpilots is toegezegd, waardoor op grond van constructieve samenwerking van
                  				overheid, bedrijven, (lokale) kenniscentra en (lokale) ngo's een concrete en
                  				structured bijdrage kan worden geleverd aan verduurzaming van het
                  				ontwikkelingsbeleid;
               </text:p>
      <text:p text:style-name="algemeen">verzoekt de regering ervoor te zorgen dat voldoende kennis en
                  				capaciteit met betrekking tot duurzame ontwikkeling wordt geborgd en deze
                  				structured wordt toegepast bij het beoordelen van nieuwe beleidsinitiatieven en
                  				jaarplannen, zodat een gerichte vergroening van het ontwikkelingsbeleid
                  				mogelijk gemaakt wordt,
               </text:p>
      <text:p text:style-name="algemeen">en gaat over tot de orde van de dag.</text:p>
      <text:p text:style-name="alineagroep">Ferrier</text:p>
      <text:p text:style-name="alineagroep.end">El Fassed</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