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0
                  </text:p>
          </table:table-cell>
          <table:table-cell office:value-type="string" table:number-columns-spanned="2" table:style-name="parlementair.kopcel_last">
            <text:p text:style-name="headtable.stuktitel"> MOTIE VAN HET LID ORMEL C.S. 
            </text:p>
            <text:p text:style-name="headtable.datum">Voorgesteld 10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an mening, dat de mensenrechtensituatie voor velen in de Iraanse samenleving uitermate zorgwekkend is;</text:p>
      <text:p text:style-name="algemeen">van mening, dat dit naast de grote zorgen over de nucleaire ontwikkelingen ook de volle aandacht van de internationale gemeenschap
                  moet hebben;
               </text:p>
      <text:p text:style-name="algemeen">verzoekt de regering in EU-verband te bevorderen dat Iraanse mensenrechtenschenders onder hetzelfde verscherpte EU-sanctieregime
                  gaan vallen dat van toepassing is voor personen die in verband worden gebracht met illegale nucleaire activiteiten,
               </text:p>
      <text:p text:style-name="algemeen">en gaat over tot de orde van de dag.</text:p>
      <text:p text:style-name="alineagroep">Ormel</text:p>
      <text:p text:style-name="alineagroep">Voordewind</text:p>
      <text:p text:style-name="alineagroep.end">Van der Staaij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, Nr. 2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