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XB </text:p>
          </table:table-cell>
          <table:table-cell office:value-type="string" table:number-columns-spanned="2" table:style-name="parlementair.kopcel3">
            <text:p text:style-name="headtable.dossiertitel"> Vaststelling van de begrotingsstaten van het Ministerie van
            		Financiën (IXB)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ADVIES RAAD VAN STATE EN NADER RAPPORT
            </text:p>
            <text:p text:style-name="headtable.datum"/>
          </table:table-cell>
          <table:covered-table-cell/>
        </table:table-row>
      </table:table>
      <text:p text:style-name="algemeen">Hieronder zijn opgenomen het advies van de Afdeling advisering
                  				van de Raad van State d.d. 12 september 2011 en het nader rapport d.d.
                  				19 september 2011, aangeboden aan de Koningin door de minister van Financiën
                  				Het advies van de Afdeling advisering van de Raad van State is cursief
                  				afgedrukt.
               </text:p>
      <text:p text:style-name="algemeen"> <text:span text:style-name="cur">Bij Kabinetsmissive van 5 september 2011,
                     				no. 11.002056, heeft Uwe Majesteit, op voordracht van de Minister van
                     				Financiën, bij de Afdeling advisering van de Raad van State ter overweging
                     				aanhangig gemaakt het voorstel van wet tot vaststelling van de begrotingsstaat
                     				van het Ministerie van Financiën (IXB) voor het jaar 2012, met memorie van
                     				toelichting.</text:span> 
               </text:p>
      <text:p text:style-name="alineagroep"> <text:span text:style-name="cur">Het voorstel van wet betreft de
                        				  vaststelling van de begrotingsstaat van het Ministerie van Financiën (IXB)
                        				  voor het jaar 2012. Hierin is ook de begroting van het BTW-compensatiefonds
                        				  opgenomen. Zoals reeds is aangekondigd<text:note text:id="ID-132151-d28e94" text:note-class="footnote"><text:note-citation text:label="1">1</text:note-citation><text:note-body><text:p> Kamerstukken II 2010/11, 32 500 IXB, nr. 23.
               </text:p></text:note-body></text:note>, bestaat het voornemen om het
                        				  BTW-compensatiefonds te integreren in de begroting van het Ministerie van
                        				  Financiën. Het BTW-compensatiefonds houdt dan op te bestaan als
                        				  begrotingsfonds in de zin van artikel 9, derde lid, van de Comptabiliteitswet
                        				  2001. Daarvoor is een wijziging van de Wet op het BTW-compensatiefonds
                        				  noodzakelijk. Ingevolge artikel 4 van het voorliggende voorstel wordt echter
                        				  reeds voor 2012 van de Wet op het BTW-compensatiefonds afgeweken. Dit artikel
                        				  bepaalt onder andere dat voor het jaar 2012 het BTW-compensatiefonds geen
                        				  begrotingsfonds is en het fonds in de departementale begroting van het
                        				  Ministerie van Financiën wordt opgenomen op een afzonderlijk
                        				  beleidsartikel.</text:span> 
                  </text:p>
      <text:p text:style-name="alineagroep.end"> <text:span text:style-name="cur">De Afdeling advisering van de Raad van
                        				  State onderschrijft de strekking van het wetsvoorstel, maar maakt een opmerking
                        				  met betrekking tot de afwijking van de Wet op het BTW-compensatiefonds in
                        				  artikel 4 van het voorstel. Zij is van oordeel dat in verband daarmee
                        				  aanpassing van het voorstel wenselijk is.</text:span> 
                  </text:p>
      <text:p text:style-name="alineagroep"> <text:span text:style-name="cur">Zoals de Raad van State reeds meermalen
                        				  heeft geadviseerd, dient de inhoud van de begrotingswetten, vanwege het
                        				  bijzondere karakter van de begrotingswetgeving, beperkt te blijven tot de
                        				  begroting van de ontvangsten en de uitgaven van het Rijk.<text:note text:id="ID-132151-d28e110" text:note-class="footnote"><text:note-citation text:label="2">2</text:note-citation><text:note-body><text:p> Zie onder andere het advies over de begroting van het Ministerie van Financiën voor 2008 (Kamerstukken II 2007/08, 31 200 IXB, nr 3). 
               </text:p></text:note-body></text:note> Het bijzondere karakter van de begrotingswetten
                        				  komt ook tot uitdrukking in de bijzondere en van de normale wetgevingsprocedure
                        				  afwijkende procedureregels. Het past slecht in de systematiek van afzonderlijke
                        				  begrotingswetten ex artikel 105, eerste lid, van de Grondwet, dat in die
                        				  voorstellen bepalingen worden opgenomen die strekken tot wijziging van
                        				  niet-begrotingswetten. De enkele omstandigheid dat deze inhoudelijke
                        				  wijzigingen zijn afgestemd met de Tweede Kamer rechtvaardigt niet dat afgeweken
                        				  wordt van het reguliere wetgevingsproces.</text:span> 
                  </text:p>
      <text:p text:style-name="alineagroep"> <text:span text:style-name="cur">Het is de Afdeling in dit verband niet
                        				  duidelijk waarom niet, als tussenoplossing, in afwachting van een wijziging van
                        				  de Wet op het BTW-compensatiefonds, is gekozen om voor het jaar 2012 de
                        				  begrotingsstaat van het BTW-compensatiefonds en die van het Ministerie van
                        				  Financiën in één wet te laten vaststellen, op de voet van artikel 1, vijfde
                        				  lid, van de Comptabiliteitswet 2001.<text:note text:id="ID-132151-d28e124" text:note-class="footnote"><text:note-citation text:label="3">3</text:note-citation><text:note-body><text:p> Het enige verschil met het voorliggende voorstel is dat dan nog wel een afzonderlijke begrotingsstaat voor het BTW-Compensatiefonds
                  moet worden opgemaakt. Een afzonderlijk wetsvoorstel is bij toepassing van artikel 1, vijfde lid, van de Comptabiliteitswet
                  2001 echter niet nodig. 
               </text:p></text:note-body></text:note> </text:span> 
                  </text:p>
      <text:p text:style-name="alineagroep.end"> <text:span text:style-name="cur">De Afdeling adviseert in de toelichting
                        				  nader op het vorenstaande in te gaan en zo nodig het voorstel aan te
                        				  passen.</text:span> 
                  </text:p>
      <text:h text:outline-level="2" text:style-name="divisiekop1">I. Beantwoording advies
               </text:h>
      <text:p text:style-name="alineagroep">Blijkens bijgaand advies heeft de Afdeling advisering van de
                     				  Raad van State omtrent bovenvermelde begroting één opmerking gemaakt,
                     				  waaromtrent ik het volgende meedeel.
                  </text:p>
      <text:p text:style-name="alineagroep">Met genoegen stel ik vast dat de Raad van State de strekking
                     				  van het wetsvoorstel – inhoudende de integratie van het BTW-compensatiefonds
                     				  in de begroting van IXB – onderschrijft.
                  </text:p>
      <text:p text:style-name="alineagroep">De Raad van State stelt echter dat de inhoud van de
                     				  begrotingswetten, vanwege het bijzondere karakter van de begrotingswetgeving,
                     				  beperkt dient te blijven tot de begroting van de ontvangsten en de uitgaven van
                     				  het Rijk. Het bijzondere karakter van de begrotingswetten komt tot uitdrukking
                     				  in de bijzondere en van de normale wetgevingsprocedure afwijkende
                     				  procedureregels. De Raad van State stelt dat het slecht in de systematiek van
                     				  afzonderlijke begrotingswetten ex artikel 105, eerste lid van de Grondwet past,
                     				  dat in de voorstellen bepalingen worden opgenomen die strekken tot wijziging
                     				  van niet-begrotingswetten. Tevens geeft de Raad van State aan dat onvoldoende
                     				  duidelijk is waarom niet is gekozen voor de tussenoplossing conform artikel 1,
                     				  vijfde lid, van de Comptabiliteitswet 2001 en adviseert om in de toelichting
                     				  over het laatstgenoemde een verklaring te geven.
                  </text:p>
      <text:p text:style-name="alineagroep">Ik onderschrijf het standpunt van de Raad van State. Daar de
                     				  ontvangsten en uitgaven van het BTW-compensatiefonds opgenomen zijn in de
                     				  begroting van hoofdstuk IXB voldoet het aan de eis dat de begrotingswetgeving
                     				  beperkt dient te blijven tot de uitgaven en ontvangsten van het Rijk.
                  </text:p>
      <text:p text:style-name="alineagroep">Tevens onderschrijf ik de stelling dat begrotingswetten een
                     				  bijzonder karakter hebben, in die zin dat de bepalingen in die wetten die
                     				  betrekking hebben op het vaststellen van de begroting, geen materiële wetten
                     				  zijn. Voor wat betreft de procedure echter wijken die wetten – in
                     				  tegenstelling tot hetgeen de Raad van State stelt – niet af van
                     				  niet-begrotingswetten. Alleen de indiening (niet bij een Koninklijke boodschap,
                     				  maar door de Minister van Financiën daartoe gemachtigd door Hare Majesteit) en
                     				  een vastliggende indieningsdatum wijken procedureel af.
                  </text:p>
      <text:p text:style-name="alineagroep">Begrotingswetten zijn echter formele wetten, waarin in beginsel
                     				  ook andere bepalingen kunnen worden opgenomen.
                  </text:p>
      <text:p text:style-name="alineagroep">Het past volgens de Raad van State verder slecht in de
                     				  systematiek van afzonderlijke begrotingswetten ex artikel 105, eerste lid, van
                     				  de Grondwet, dat in die voorstellen bepalingen worden opgenomen die strekken
                     				  tot wijziging van niet-begrotingswetten.
                  </text:p>
      <text:p text:style-name="alineagroep">Ook dit punt onderschrijf ik. Echter, door het opgenomen
                     				  wetsartikel 4 wijzigt de Wet op het BTW-compensatiefonds niet, maar regelt dit
                     				  alleen tijdelijk (voor het jaar 2012) dat er van die wet kan worden afgeweken.
                     				  Deze afwijking beoogt slechts om op een andere wijze dan via een aparte
                     				  begrotingswet de uitgaven en ontvangsten van het BTW-compensatiefonds voor 2012
                     				  te laten vaststellen. De reguliere wijziging van de Wet op het
                     				  BTW-compensatiefonds zal op korte termijn voor advies aan de Raad van State
                     				  worden aangeboden. De procedure van deze tijdelijke afwijking zal dan voor het
                     				  begrotingsjaar 2013 niet (meer) hoeven te worden gevolgd.
                  </text:p>
      <text:p text:style-name="alineagroep.end">Er is niet gekozen voor de tussenoplossing die door de Raad van
                     				  State wordt voorgesteld, omdat het wenselijk is de presentatie van de uitgaven
                     				  en de ontvangsten van het fonds direct in de definitieve vorm van een
                     				  begrotingsartikel binnen hoofdstuk IXB op te nemen. Een vorm die eerder met de
                     				  Tweede Kamer is afgestemd. Aan het vorenstaande zal conform het advies van de
                     				  Afdeling in de toelichting bij wetsvoorstel aandacht worden geschonk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 <text:span text:style-name="cur">H.D. Tjeenk Willink</text:span> 
                  </text:p>
      <text:h text:outline-level="2" text:style-name="divisiekop1">II. Nadere wijzigingen
               </text:h>
      <text:p text:style-name="algemeen">Inmiddels is het noodzakelijk gebleken in bovenvermelde begroting
                  				een aantal wijzigingen/aanpassingen aan te brengen. Het totaal van de
                  				ontvangsten komt op EURO 129 887 160 (* 1 000) en de uitgaven op EURO
                  				10 773 073 (* 1 000). De memorie van toelichting is met deze wijzigingen in
                  				overeenstemming gebracht
               </text:p>
      <text:p text:style-name="ondertekening">De minister van
                     			 Financiën
                  </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XB,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