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XB-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XB<text:tab/>Vaststelling van de begrotingsstaten van het Ministerie van Financiën (IXB) voor het jaar 2012</text:h>
      <text:h text:style-name="ifm_p_font.bold_size.9.06pt_mt.18.8mm_indent.-58.5mm_ifm" text:outline-level="1">Nr. 11
      <text:tab/>BRIEF VAN DE STAATSSECRETARIS VAN FINANCIËN</text:h>
      <text:p text:style-name="ifm_p_mt.3.76mm_ifm">Aan de Voorzitter van de Tweede Kamer der Staten-Generaal</text:p>
      <text:p text:style-name="ifm_p_mt.3.76mm_ifm">Den Haag, 16 februari 2012</text:p>
      <text:p text:style-name="ifm_p_mt.3.76mm_ifm">Hierbij deel ik u, conform artikel 15, elfde lid, van de Wet op de vennootschapsbelasting 1969, mede dat het Besluit van 22 december 2011 tot wijziging van enige fiscale uitvoeringsbesluiten is geplaatst in Staatsblad 2011, nr. 677. Per abuis heeft deze mededeling niet onverwijld plaatsgevond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IXB, nr. 11<text:tab/><text:page-number text:select-page="current"/></text:p>
      </style:footer>
    </style:master-page>
    <style:master-page style:name="Landscape" style:page-layout-name="landscape-margin-text">
      <style:footer>
        <text:p text:style-name="footer">Tweede Kamer, vergaderjaar 2011-2012, 33 000 IXB,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Financiën (IXB) voor het jaar 2012; Brief regering; Plaatsing in Staatsblad van het Besluit van 22 december 2011 tot wijziging van enige fiscale uitvoeringsbesluiten</dc:title>
    <meta:user-defined meta:name="OVERHEIDop.ParlID/DC.identifier">kst-33000-IXB-11</meta:user-defined>
    <meta:user-defined meta:name="OVERHEIDop.ondernummer">11</meta:user-defined>
    <meta:user-defined meta:name="DCTERMS.W3CDTF/DCTERMS.available">2012-02-22</meta:user-defined>
    <meta:user-defined meta:name="OVERHEIDop.KamerstukTypen/DC.type">Brief</meta:user-defined>
    <meta:user-defined meta:name="OVERHEIDop.dossiernummer">33000-IXB</meta:user-defined>
    <meta:user-defined meta:name="OVERHEIDop.documenttitel">Plaatsing in Staatsblad van het Besluit van 22 december 2011 tot wijziging van enige fiscale uitvoeringsbesluiten</meta:user-defined>
    <meta:user-defined meta:name="OVERHEIDop.Parlementair/DC.type">Kamerstuk</meta:user-defined>
    <meta:user-defined meta:name="OVERHEIDop.indiener">F.H.H. Weekers</meta:user-defined>
    <meta:user-defined meta:name="OVERHEIDop.vergaderjaar">2011-2012</meta:user-defined>
    <meta:user-defined meta:name="OVERHEIDop.dossiertitel">Vaststelling van de begrotingsstaten van het Ministerie van Financiën (IXB)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voor het jaar 2012; Brief regering; Plaatsing in Staatsblad van het Besluit van 22 december 2011 tot wijziging van enige fiscale uitvoeringsbesluiten</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