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XA</text:p>
          </table:table-cell>
          <table:table-cell office:value-type="string" table:number-columns-spanned="2" table:style-name="parlementair.kopcel3">
            <text:p text:style-name="headtable.dossiertitel"> Vaststelling van de begrotingsstaat van Nationale Schuld (IXA) voor het jaar 2012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0 december 2011</text:p>
      <text:p text:style-name="algemeen">Hierbij heb ik het genoegen u het Jaarbericht van het Agentschap van de Generale Thesaurie van het ministerie van Financiën,
                  de Outlook 2012, aan te bieden.<text:note text:id="ID-146401-d28e85" text:note-class="footnote"><text:note-citation text:label="1">1</text:note-citation><text:note-body><text:p> Ter inzage gelegd bij het Centraal Informatiepunt Tweede Kamer.</text:p></text:note-body></text:note> Het jaarbericht gaat in op de omvang van de financieringsbehoefte van de Nederlandse Staat voor 2012 en beschrijft hoe het
                  Agentschap van plan is deze in te vullen. Tevens wordt teruggekeken op de uitvoering van het financieringplan voor het lopende
                  jaar, wordt aandacht besteed aan het risicomanagement van de staatsschuld en maakt de Outlook 2012 de selectie bekend van
                  Primary Dealers en Single Market Specialists voor het komende jaar. Tenslotte gaat de Outlook in op de economische en budgettaire
                  vooruitzichten voor Nederland.
               </text:p>
      <text:p text:style-name="algemeen">De financiering van de staatschuld in 2011 is uitgevoerd volgens het financieringsplan zoals opgenomen in het vorige jaarbericht.
                  Voor het jaar 2011 had het Agentschap gepland om ongeveer € 50 miljard op de kapitaalmarkt te financieren door middel van
                  de uitgifte van staatsobligaties. Uiteindelijk is het beroep op de kapitaalmarkt uitgekomen op € 53 miljard. De rest van de
                  financieringsbehoefte van in totaal € 106,2 miljard is volgens plan op de geldmarkt gefinancierd.
               </text:p>
      <text:p text:style-name="algemeen">In 2012 zal de verwachte financieringsbehoefte circa € 100 miljard bedragen. Dit bedrag bestaat uit aflossingen van leningen
                  op de kapitaalmarkt, de herfinanciering van de uitstaande korte schuld aan het einde van 2011 en het verwachte kastekort in
                  de begroting.
               </text:p>
      <text:p text:style-name="algemeen">Het Agentschap verwacht ongeveer € 60 miljard op de kapitaalmarkt te financieren. De financiering op de kapitaalmarkt vindt
                  plaats door de uitgifte van vier nieuwe staatsleningen: een 3-jaars, een 5-jaars, een 10-jaars en een 20-jaars lening. Daarnaast
                  blijft het Agentschap oude staatsleningen heropenen. Het Agentschap houdt tevens de mogelijkheid open om in 2012 een staatslening
                  in Amerikaanse dollars uit te geven, indien dit een financieringsvoordeel oplevert.
               </text:p>
      <text:p text:style-name="algemeen">De resterende financieringsbehoefte van ongeveer € 40 miljard zal worden gefinancierd op de geldmarkt, voornamelijk via schatkistpapier
                  en commercial paper. Wanneer de financieringsbehoefte gedurende het jaar wijzigt, bijvoorbeeld door mee- of tegenvallers in
                  de begroting, wordt dit in eerste instantie opgevangen in de geldmarkt. Meer details over het financieringsplan vindt u in
                  de Outlook 2012.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XA,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