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0
               		IXA </text:p>
          </table:table-cell>
          <table:table-cell office:value-type="string" table:number-columns-spanned="2" table:style-name="parlementair.kopcel3">
            <text:p text:style-name="headtable.dossiertitel"> Vaststelling van de begrotingsstaat van Nationale Schuld (IXA) voor
            		het jaar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 </text:p>
          </table:table-cell>
          <table:table-cell office:value-type="string" table:number-columns-spanned="2" table:style-name="parlementair.kopcel_last">
            <text:p text:style-name="headtable.stuktitel"> NADER RAPPORT
            </text:p>
            <text:p text:style-name="headtable.datum"/>
          </table:table-cell>
          <table:covered-table-cell/>
        </table:table-row>
      </table:table>
      <text:p text:style-name="Text_20_body">Blijkens het advies W06.11.0321/111 kan de Afdeling advisering
                  				van de Raad van State zich verenigen met bovenvermelde begroting.
               <draw:frame draw:name="Margin1" draw:style-name="frame.margin" draw:z-index="0" svg:width="1.5602in" svg:x="-1.870in" svg:y="0in" text:anchor-type="paragraph"><draw:text-box fo:min-height="0.2in"><text:p text:style-name="margetext"> Het advies van de Afdeling advisering van de Raad van State wordt
                  		  niet openbaar gemaakt, omdat het zonder meer instemmend luidt/uitsluitend
                  		  opmerkingen van redactionele aard bevat (artikel 26, zesde lid, van de Wet op
                  		  de Raad van State.
               </text:p></draw:text-box></draw:frame></text:p>
      <text:p text:style-name="algemeen">Inmiddels is het noodzakelijk gebleken in bovenvermelde begroting
                  				een aantal wijzigingen/aanpassingen aan te brengen. Het totaal van de
                  				ontvangsten komt op EURO 44 534 851 (* 1 000) en de uitgaven op EURO 45 729
                  				003 (* 1 000). De memorie van toelichting is met deze wijzigingen in
                  				overeenstemming gebracht
               </text:p>
      <text:p text:style-name="ondertekening.end">De minister van
                     			 Financiën,
                  </text:p>
      <text:p text:style-name="ondertekening.end">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XA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