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64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 style:name="table.4">
      <style:table-properties table:align="margins"/>
    </style:style>
    <style:style style:family="table-column" style:name="table.4.col1">
      <style:table-column-properties style:rel-column-width="3700*"/>
    </style:style>
    <style:style style:family="table-column" style:name="table.4.col2">
      <style:table-column-properties style:rel-column-width="10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 style:name="table.5">
      <style:table-properties table:align="margins"/>
    </style:style>
    <style:style style:family="table-column" style:name="table.5.col1">
      <style:table-column-properties style:rel-column-width="39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 style:name="table.6">
      <style:table-properties table:align="margins"/>
    </style:style>
    <style:style style:family="table-column" style:name="table.6.col1">
      <style:table-column-properties style:rel-column-width="39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 style:name="table.7">
      <style:table-properties table:align="margins"/>
    </style:style>
    <style:style style:family="table-column" style:name="table.7.col1">
      <style:table-column-properties style:rel-column-width="39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IXA</text:p>
          </table:table-cell>
          <table:table-cell office:value-type="string" table:number-columns-spanned="2" table:style-name="parlementair.kopcel3">
            <text:p text:style-name="headtable.dossiertitel"> Vaststelling van de begrotingsstaat van Nationale Schuld (IXA) voor het jaar 201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RTIKELSGEWIJZE TOELICHTING BIJ HET BEGROTINGSWETSVOORSTEL</text:span>
                              
                           </text:p>
          </table:table-cell>
          <table:table-cell office:value-type="string">
            <text:p text:style-name="Table_20_Contents_Right"><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GROTINGSTOELICHTING</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eeswijzer</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Het beleid</text:span>
                              
                           </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Samenvatting en beleidsagenda</text:p>
          </table:table-cell>
          <table:table-cell office:value-type="string">
            <text:p text:style-name="Table_20_Contents_Right">4</text:p>
          </table:table-cell>
        </table:table-row>
        <table:table-row>
          <table:table-cell office:value-type="string">
            <text:p text:style-name="Table_20_Contents_Left">2.1.1</text:p>
          </table:table-cell>
          <table:table-cell office:value-type="string">
            <text:p text:style-name="Table_20_Contents_Left">Samenvatting</text:p>
          </table:table-cell>
          <table:table-cell office:value-type="string">
            <text:p text:style-name="Table_20_Contents_Right">4</text:p>
          </table:table-cell>
        </table:table-row>
        <table:table-row>
          <table:table-cell office:value-type="string">
            <text:p text:style-name="Table_20_Contents_Left">2.1.2</text:p>
          </table:table-cell>
          <table:table-cell office:value-type="string">
            <text:p text:style-name="Table_20_Contents_Left">Beleidsagenda</text:p>
          </table:table-cell>
          <table:table-cell office:value-type="string">
            <text:p text:style-name="Table_20_Contents_Right">6</text:p>
          </table:table-cell>
        </table:table-row>
        <table:table-row>
          <table:table-cell office:value-type="string">
            <text:p text:style-name="Table_20_Contents_Left">2.2</text:p>
          </table:table-cell>
          <table:table-cell office:value-type="string">
            <text:p text:style-name="Table_20_Contents_Left">De beleidsartikelen</text:p>
          </table:table-cell>
          <table:table-cell office:value-type="string">
            <text:p text:style-name="Table_20_Contents_Right">7</text:p>
          </table:table-cell>
        </table:table-row>
        <table:table-row>
          <table:table-cell office:value-type="string">
            <text:p text:style-name="Table_20_Contents_Left">2.2.1</text:p>
          </table:table-cell>
          <table:table-cell office:value-type="string">
            <text:p text:style-name="Table_20_Contents_Left">Financiering staatsschuld</text:p>
          </table:table-cell>
          <table:table-cell office:value-type="string">
            <text:p text:style-name="Table_20_Contents_Right">7</text:p>
          </table:table-cell>
        </table:table-row>
        <table:table-row>
          <table:table-cell office:value-type="string">
            <text:p text:style-name="Table_20_Contents_Left">2.2.2</text:p>
          </table:table-cell>
          <table:table-cell office:value-type="string">
            <text:p text:style-name="Table_20_Contents_Left">Kasbeheer</text:p>
          </table:table-cell>
          <table:table-cell office:value-type="string">
            <text:p text:style-name="Table_20_Contents_Right">1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3</text:span>
                              
                           </text:p>
          </table:table-cell>
          <table:table-cell office:value-type="string">
            <text:p text:style-name="Table_20_Contents_Left">
                              <text:span text:style-name="halfvet">Het niet-beleidsartikel</text:span>
                              
                           </text:p>
          </table:table-cell>
          <table:table-cell office:value-type="string">
            <text:p text:style-name="Table_20_Contents_Right"><text:span text:style-name="halfvet">14</text:span></text:p>
          </table:table-cell>
        </table:table-row>
        <table:table-row>
          <table:table-cell office:value-type="string">
            <text:p text:style-name="Table_20_Contents_Left">2.3.1</text:p>
          </table:table-cell>
          <table:table-cell office:value-type="string">
            <text:p text:style-name="Table_20_Contents_Left">Nominaal en onvoorzien</text:p>
          </table:table-cell>
          <table:table-cell office:value-type="string">
            <text:p text:style-name="Table_20_Contents_Right">1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Bijlagen</text:span>
                              
                           </text:p>
          </table:table-cell>
          <table:table-cell office:value-type="string">
            <text:p text:style-name="Table_20_Contents_Right"><text:span text:style-name="halfvet">15</text:span></text:p>
          </table:table-cell>
        </table:table-row>
        <table:table-row>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Lijst met afkortingen</text:p>
          </table:table-cell>
          <table:table-cell office:value-type="string">
            <text:p text:style-name="Table_20_Contents_Right">15</text:p>
          </table:table-cell>
        </table:table-row>
        <table:table-row>
          <table:table-cell office:value-type="string">
            <text:p text:style-name="Table_20_Contents_Left">3.2</text:p>
          </table:table-cell>
          <table:table-cell office:value-type="string">
            <text:p text:style-name="Table_20_Contents_Left">Begrippenlijst</text:p>
          </table:table-cell>
          <table:table-cell office:value-type="string">
            <text:p text:style-name="Table_20_Contents_Right">16</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Internetbijlage (gepubliceerd op www.rijksbegroting.nl)</text:span></text:p>
          </table:table-cell>
          <table:table-cell office:value-type="string"/>
        </table:table-row>
        <table:table-row>
          <table:table-cell office:value-type="string">
            <text:p text:style-name="Table_20_Contents_Left">1.</text:p>
          </table:table-cell>
          <table:table-cell office:value-type="string">
            <text:p text:style-name="Table_20_Contents_Left">Verdiepingshoofdstuk</text:p>
          </table:table-cell>
          <table:table-cell office:value-type="string"/>
        </table:table-row>
      </table:table>
      <text:p/>
      <text:h text:outline-level="2" text:style-name="algemeen_kop.kopopmaak_vet">A. ARTIKELSGEWIJZE TOELICHTING BIJ HET BEGROTINGSVOORSTEL
               </text:h>
      <text:h text:outline-level="3" text:style-name="divisiekop1">Wetsartikel 1 (begrotingsstaat van Nationale Schuld)
               </text:h>
      <text:p text:style-name="algemeen">De begrotingsstaten die onderdeel uitmaken van de rijksbegroting, worden op grond van artikel 1, derde lid, van de Comptabiliteitswet
                  elk afzonderlijk bij de wet vastgesteld. Het onderhavige wetsvoorstel strekt ertoe om de begrotingsstaat van Nationale Schuld
                  voor het jaar 2012 vast te stellen.
               </text:p>
      <text:p text:style-name="algemeen">Alle voor dit jaar vastgestelde begrotingswetten tezamen vormen de rijksbegroting voor het jaar 2012. Een toelichting bij
                  de rijksbegroting als geheel is opgenomen in de Miljoenennota 2012.
               </text:p>
      <text:p text:style-name="algemeen">Met de vaststelling van dit wetsartikel worden de uitgaven, verplichtingen en de ontvangsten voor het jaar 2012 vastgesteld.
                  De in de begroting opgenomen begrotingsartikelen worden in onderdeel B van deze memorie van toelichting toegelicht (de zgn.
                  begrotingstoelichting).
               </text:p>
      <text:p text:style-name="ondertekening">De Minister van Financiën,</text:p>
      <text:p text:style-name="ondertekening.end">J. C. de Jager </text:p>
      <text:p text:style-name="hardreturn"/>
      <text:h text:outline-level="2" text:style-name="algemeen_kop.kopopmaak_vet">B. BEGROTINGSTOELICHTING
               </text:h>
      <text:h text:outline-level="3" text:style-name="divisiekop1">1. LEESWIJZER
               </text:h>
      <text:p text:style-name="tussenkop"><text:span text:style-name="tussenkop_cur">Algemeen</text:span></text:p>
      <text:p text:style-name="alineagroep">De begroting Nationale Schuld (IXA) behandelt de schuld van de Nederlandse rijksoverheid. Er wordt onderscheid gemaakt tussen
                     de schuld die extern wordt gefinancierd, door bijvoorbeeld banken, beleggers en pensioenfondsen en de schulden of tegoeden
                     die verschillende aan de schatkist gelieerde instellingen – via het geïntegreerd middelenbeheer – hebben bij het ministerie
                     van Financiën. De begroting IXA is daarom opgebouwd uit twee beleidsartikelen:
                  </text:p>
      <text:list text:style-name="list-style-1">
        <text:list-item text:start-value="1">
          <text:p text:style-name="list.start">Financiering staatsschuld
                        </text:p>
        </text:list-item>
        <text:list-item text:start-value="2">
          <text:p text:style-name="list.end">Kasbeheer
                        </text:p>
        </text:list-item>
      </text:list>
      <text:p text:style-name="alineagroep.end">Het artikel over kasbeheer behandelt naast het geïntegreerd middelenbeheer ook het betalingsverkeer.</text:p>
      <text:p text:style-name="tussenkop"><text:span text:style-name="tussenkop_cur">Opbouw ontwerpbegroting</text:span></text:p>
      <text:p text:style-name="alineagroep">De begroting bevat naast dit hoofdstuk (de leeswijzer) nog drie hoofdstukken.</text:p>
      <text:p text:style-name="alineagroep">Hoofdstuk twee behandelt het beleid en de twee beleidsartikelen.</text:p>
      <text:p text:style-name="alineagroep">De opbouw van de beleidsartikelen is als volgt:</text:p>
      <text:list text:style-name="list-style-2">
        <text:list-item>
          <text:p text:style-name="list.start">Algemene beleidsdoelstelling met toelichting;
                        </text:p>
        </text:list-item>
        <text:list-item>
          <text:p text:style-name="list.cont">Tabel budgettaire gevolgen van beleid inclusief een toelichting op hoofdlijnen. Omdat de verplichtingen op grond van de Comptabiliteitswet
                           2001 gelijkgesteld zijn aan de uitgaven, zijn de verplichtingen hierin niet opgenomen. Gezien de totale omvang van de uitgaven
                           en ontvangsten op de begroting IXA is gekozen voor afronding in miljoenen euro’s;
                        </text:p>
        </text:list-item>
        <text:list-item>
          <text:p text:style-name="list.end">Overzicht onderzoek naar de doelmatigheid en de doeltreffendheid van beleid.
                        </text:p>
        </text:list-item>
      </text:list>
      <text:p text:style-name="alineagroep">Hoofdstuk 2 bevat ook de formele paragraaf waarin de loon- en prijsbijstelling relevant voor hoofdstuk IXA wordt gegeven.</text:p>
      <text:p text:style-name="alineagroep.end">Tot slot geeft hoofdstuk 3 (als bijlage) een lijst met uitleg over de gehanteerde afkortingen en begrippen.</text:p>
      <text:h text:outline-level="3" text:style-name="divisiekop1">2. HET BELEID
               </text:h>
      <text:h text:outline-level="4" text:style-name="divisiekop2">2.1 Samenvatting en beleidsagenda
               </text:h>
      <text:h text:outline-level="5" text:style-name="divisiekop3">2.1.1 Samenvatting
               </text:h>
      <text:p text:style-name="algemeen">De minister van Financiën is verantwoordelijk voor de voorbereiding en uitvoering van het financieringsbeleid en het risicomanagement
                  van de staatsschuld. Ook is de minister van Financiën verantwoordelijk voor het kasbeheer van het Rijk. In dit hoofdstuk wordt
                  eerst ingegaan op de rentekosten en de omvang van de staatsschuld in 2012 en op de belangrijkste mutaties sinds ontwerpbegroting
                  2011. Daarna wordt stilgestaan bij de beleidsartikelen voor 2012.
               </text:p>
      <text:p text:style-name="alineagroep">Tabel 1 geeft een overzicht van de gerealiseerde respectievelijk verwachte staatsschuld aan het einde van ieder jaar, alsmede
                     de daarbij behorende rentekosten. Daarnaast is tevens de interne schuldverhouding met aan de schatkist gelieerde instellingen
                     opgenomen.
                  </text:p>
      <text:p text:style-name="alineagroep.end">De omvang van de staatsschuld ultimo 2012, zoals verantwoord in IXA, bedraagt naar verwachting circa € 340 mld., ofwel 55%
                     van het BBP. De raming voor de rentekosten staatsschuld in 2012 bedraagt € 10,9 mld. Dit komt overeen met 1,7% BBP.
                  </text:p>
      <text:p text:style-name="Caption">Tabel 1: Uitstaande staatsschuld en rentekosten (stand ontwerpbegroting 2012 x € 1 mld.)</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Heading_Left">EMU-schuld</text:p>
          </table:table-cell>
          <table:table-cell office:value-type="string">
            <text:p text:style-name="Table_20_Contents_Right">370</text:p>
          </table:table-cell>
          <table:table-cell office:value-type="string">
            <text:p text:style-name="Table_20_Contents_Right">391</text:p>
          </table:table-cell>
          <table:table-cell office:value-type="string">
            <text:p text:style-name="Table_20_Contents_Right">407</text:p>
          </table:table-cell>
        </table:table-row>
        <table:table-row>
          <table:table-cell office:value-type="string">
            <text:p text:style-name="Table_20_Heading_Left">Staatsschuld conform EMU-definitie </text:p>
          </table:table-cell>
          <table:table-cell office:value-type="string">
            <text:p text:style-name="Table_20_Contents_Right">319</text:p>
          </table:table-cell>
          <table:table-cell office:value-type="string">
            <text:p text:style-name="Table_20_Contents_Right">336</text:p>
          </table:table-cell>
          <table:table-cell office:value-type="string">
            <text:p text:style-name="Table_20_Contents_Right">348</text:p>
          </table:table-cell>
        </table:table-row>
        <table:table-row>
          <table:table-cell office:value-type="string">
            <text:p text:style-name="Table_20_Heading_Left">Staatsschuld IXA<text:span text:style-name="superscript"><text:bookmark-ref text:reference-format="text" text:ref-name="ID-124462-1-d31e168">1</text:bookmark-ref></text:span>
                              
                           </text:p>
          </table:table-cell>
          <table:table-cell office:value-type="string">
            <text:p text:style-name="Table_20_Contents_Right">309</text:p>
          </table:table-cell>
          <table:table-cell office:value-type="string">
            <text:p text:style-name="Table_20_Contents_Right">328</text:p>
          </table:table-cell>
          <table:table-cell office:value-type="string">
            <text:p text:style-name="Table_20_Contents_Right">340</text:p>
          </table:table-cell>
        </table:table-row>
        <table:table-row>
          <table:table-cell office:value-type="string">
            <text:p text:style-name="Table_20_Heading_Left">Schuldverhouding met ABN AMRO (voorheen Fortisbank NL)</text:p>
          </table:table-cell>
          <table:table-cell office:value-type="string">
            <text:p text:style-name="Table_20_Contents_Right">– 4,6</text:p>
          </table:table-cell>
          <table:table-cell office:value-type="string">
            <text:p text:style-name="Table_20_Contents_Right">– 3,8</text:p>
          </table:table-cell>
          <table:table-cell office:value-type="string">
            <text:p text:style-name="Table_20_Contents_Right">– 3,8</text:p>
          </table:table-cell>
        </table:table-row>
        <table:table-row>
          <table:table-cell office:value-type="string">
            <text:p text:style-name="Table_20_Heading_Left">Interne schuldverhouding</text:p>
          </table:table-cell>
          <table:table-cell office:value-type="string">
            <text:p text:style-name="Table_20_Contents_Right">– 9,3</text:p>
          </table:table-cell>
          <table:table-cell office:value-type="string">
            <text:p text:style-name="Table_20_Contents_Right">– 15,9</text:p>
          </table:table-cell>
          <table:table-cell office:value-type="string">
            <text:p text:style-name="Table_20_Contents_Right">– 18,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Rentekosten staatsschuld IXA (artikel 1)</text:p>
          </table:table-cell>
          <table:table-cell office:value-type="string">
            <text:p text:style-name="Table_20_Contents_Right">9,8</text:p>
          </table:table-cell>
          <table:table-cell office:value-type="string">
            <text:p text:style-name="Table_20_Contents_Right">10,4</text:p>
          </table:table-cell>
          <table:table-cell office:value-type="string">
            <text:p text:style-name="Table_20_Contents_Right">11,0</text:p>
          </table:table-cell>
        </table:table-row>
        <table:table-row>
          <table:table-cell office:value-type="string">
            <text:p text:style-name="Table_20_Heading_Left">Rentekosten schuldverhouding met ABN AMRO </text:p>
          </table:table-cell>
          <table:table-cell office:value-type="string">
            <text:p text:style-name="Table_20_Contents_Right">– 0,2</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ext:p text:style-name="Table_20_Heading_Left">Rentekosten interne schuldverhoudingen (artikel 2)</text:p>
          </table:table-cell>
          <table:table-cell office:value-type="string">
            <text:p text:style-name="Table_20_Contents_Right">– 0,4</text:p>
          </table:table-cell>
          <table:table-cell office:value-type="string">
            <text:p text:style-name="Table_20_Contents_Right">– 0,4</text:p>
          </table:table-cell>
          <table:table-cell office:value-type="string">
            <text:p text:style-name="Table_20_Contents_Right">– 0,4</text:p>
          </table:table-cell>
        </table:table-row>
        <table:table-row>
          <table:table-cell office:value-type="string">
            <text:p text:style-name="Table_20_Heading_Left">Rentekosten totaal</text:p>
          </table:table-cell>
          <table:table-cell office:value-type="string">
            <text:p text:style-name="Table_20_Contents_Right">9,2</text:p>
          </table:table-cell>
          <table:table-cell office:value-type="string">
            <text:p text:style-name="Table_20_Contents_Right">9,9</text:p>
          </table:table-cell>
          <table:table-cell office:value-type="string">
            <text:p text:style-name="Table_20_Contents_Right">10,5</text:p>
          </table:table-cell>
        </table:table-row>
        <table:table-row>
          <table:table-cell office:value-type="string" table:number-columns-spanned="3" table:number-rows-spanned="1">
            <text:p text:style-name="table.note"><text:bookmark-start text:name="ID-124462-1-d31e168"/>1<text:bookmark-end text:name="ID-124462-1-d31e168"/><text:span text:style-name="table.note"> Exclusief de Illiquid Asset Back-up Facilitty met ING, Muntschuld en EFSF; deze worden verantwoord op begroting IXB</text:span></text:p>
          </table:table-cell>
        </table:table-row>
      </table:table>
      <text:p/>
      <text:p text:style-name="algemeen">In tabel 2 worden de belangrijkste mutaties in de rentekosten vanaf de ontwerpbegroting 2011 weergegeven.</text:p>
      <text:p text:style-name="Caption">Tabel 2: Belangrijkste mutaties rentekosten sinds ontwerpbegroting 2011 (x € 1 ml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artnr.</text:p>
            </table:table-cell>
          </table:table-row>
        </table:table-header-rows>
        <table:table-row>
          <table:table-cell office:value-type="string">
            <text:p text:style-name="Table_20_Heading_Left">
                              <text:span text:style-name="halfvet">Stand ontwerpbegroting 2011 </text:span><text:span text:style-name="superscript"><text:bookmark-ref text:reference-format="text" text:ref-name="ID-124462-1-d31e493">1</text:bookmark-ref></text:span>
                              
                              
                           </text:p>
          </table:table-cell>
          <table:table-cell office:value-type="string">
            <text:p text:style-name="Table_20_Contents_Right">11 042</text:p>
          </table:table-cell>
          <table:table-cell office:value-type="string">
            <text:p text:style-name="Table_20_Contents_Right">11 783</text:p>
          </table:table-cell>
          <table:table-cell office:value-type="string">
            <text:p text:style-name="Table_20_Contents_Right">12 615</text:p>
          </table:table-cell>
          <table:table-cell office:value-type="string">
            <text:p text:style-name="Table_20_Contents_Right">13 160</text:p>
          </table:table-cell>
          <table:table-cell office:value-type="string">
            <text:p text:style-name="Table_20_Contents_Right">13 015</text:p>
          </table:table-cell>
          <table:table-cell office:value-type="string"/>
          <table:table-cell office:value-type="string"/>
        </table:table-row>
        <table:table-row>
          <table:table-cell office:value-type="string">
            <text:p text:style-name="Table_20_Heading_Left">
                              <text:span text:style-name="vetcur">Mutatie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text:p>
          </table:table-cell>
        </table:table-row>
        <table:table-row>
          <table:table-cell office:value-type="string">
            <text:p text:style-name="Table_20_Heading_Left">Renteswaps</text:p>
          </table:table-cell>
          <table:table-cell office:value-type="string">
            <text:p text:style-name="Table_20_Contents_Right">197</text:p>
          </table:table-cell>
          <table:table-cell office:value-type="string">
            <text:p text:style-name="Table_20_Contents_Right">427</text:p>
          </table:table-cell>
          <table:table-cell office:value-type="string">
            <text:p text:style-name="Table_20_Contents_Right">373</text:p>
          </table:table-cell>
          <table:table-cell office:value-type="string">
            <text:p text:style-name="Table_20_Contents_Right">257</text:p>
          </table:table-cell>
          <table:table-cell office:value-type="string">
            <text:p text:style-name="Table_20_Contents_Right">130</text:p>
          </table:table-cell>
          <table:table-cell office:value-type="string"/>
          <table:table-cell office:value-type="string">
            <text:p text:style-name="Table_20_Contents_Right">1</text:p>
          </table:table-cell>
        </table:table-row>
        <table:table-row>
          <table:table-cell office:value-type="string">
            <text:p text:style-name="Table_20_Heading_Left">Bijstelling kassaldo</text:p>
          </table:table-cell>
          <table:table-cell office:value-type="string">
            <text:p text:style-name="Table_20_Contents_Right">– 234</text:p>
          </table:table-cell>
          <table:table-cell office:value-type="string">
            <text:p text:style-name="Table_20_Contents_Right">– 330</text:p>
          </table:table-cell>
          <table:table-cell office:value-type="string">
            <text:p text:style-name="Table_20_Contents_Right">– 370</text:p>
          </table:table-cell>
          <table:table-cell office:value-type="string">
            <text:p text:style-name="Table_20_Contents_Right">– 105</text:p>
          </table:table-cell>
          <table:table-cell office:value-type="string">
            <text:p text:style-name="Table_20_Contents_Right">277</text:p>
          </table:table-cell>
          <table:table-cell office:value-type="string"/>
          <table:table-cell office:value-type="string">
            <text:p text:style-name="Table_20_Contents_Right">1</text:p>
          </table:table-cell>
        </table:table-row>
        <table:table-row>
          <table:table-cell office:value-type="string">
            <text:p text:style-name="Table_20_Heading_Left">Bijstelling rekenrente</text:p>
          </table:table-cell>
          <table:table-cell office:value-type="string">
            <text:p text:style-name="Table_20_Contents_Right">– 434</text:p>
          </table:table-cell>
          <table:table-cell office:value-type="string">
            <text:p text:style-name="Table_20_Contents_Right">– 855</text:p>
          </table:table-cell>
          <table:table-cell office:value-type="string">
            <text:p text:style-name="Table_20_Contents_Right">– 526</text:p>
          </table:table-cell>
          <table:table-cell office:value-type="string">
            <text:p text:style-name="Table_20_Contents_Right">– 572</text:p>
          </table:table-cell>
          <table:table-cell office:value-type="string">
            <text:p text:style-name="Table_20_Contents_Right">– 567</text:p>
          </table:table-cell>
          <table:table-cell office:value-type="string"/>
          <table:table-cell office:value-type="string">
            <text:p text:style-name="Table_20_Contents_Right">1</text:p>
          </table:table-cell>
        </table:table-row>
        <table:table-row>
          <table:table-cell office:value-type="string">
            <text:p text:style-name="Table_20_Heading_Left">Effect van schulduitgifte</text:p>
          </table:table-cell>
          <table:table-cell office:value-type="string">
            <text:p text:style-name="Table_20_Contents_Right">– 607</text:p>
          </table:table-cell>
          <table:table-cell office:value-type="string">
            <text:p text:style-name="Table_20_Contents_Right">– 529</text:p>
          </table:table-cell>
          <table:table-cell office:value-type="string">
            <text:p text:style-name="Table_20_Contents_Right">– 352</text:p>
          </table:table-cell>
          <table:table-cell office:value-type="string">
            <text:p text:style-name="Table_20_Contents_Right">– 221</text:p>
          </table:table-cell>
          <table:table-cell office:value-type="string">
            <text:p text:style-name="Table_20_Contents_Right">60</text:p>
          </table:table-cell>
          <table:table-cell office:value-type="string"/>
          <table:table-cell office:value-type="string">
            <text:p text:style-name="Table_20_Contents_Right">1</text:p>
          </table:table-cell>
        </table:table-row>
        <table:table-row>
          <table:table-cell office:value-type="string">
            <text:p text:style-name="Table_20_Heading_Left">Bijstelling rente interne schuldverhoudingen</text:p>
          </table:table-cell>
          <table:table-cell office:value-type="string">
            <text:p text:style-name="Table_20_Contents_Right">– 31</text:p>
          </table:table-cell>
          <table:table-cell office:value-type="string">
            <text:p text:style-name="Table_20_Contents_Right">0</text:p>
          </table:table-cell>
          <table:table-cell office:value-type="string">
            <text:p text:style-name="Table_20_Contents_Right">44</text:p>
          </table:table-cell>
          <table:table-cell office:value-type="string">
            <text:p text:style-name="Table_20_Contents_Right">– 54</text:p>
          </table:table-cell>
          <table:table-cell office:value-type="string">
            <text:p text:style-name="Table_20_Contents_Right">– 146</text:p>
          </table:table-cell>
          <table:table-cell office:value-type="string">
            <text:p text:style-name="Table_20_Contents_Right"> </text:p>
          </table:table-cell>
          <table:table-cell office:value-type="string">
            <text:p text:style-name="Table_20_Contents_Right">2</text:p>
          </table:table-cell>
        </table:table-row>
        <table:table-row>
          <table:table-cell office:value-type="string">
            <text:p text:style-name="Table_20_Heading_Left">
                              <text:span text:style-name="halfvet">Stand ontwerpbegroting 2012
                                 </text:span>
                              
                           </text:p>
          </table:table-cell>
          <table:table-cell office:value-type="string">
            <text:p text:style-name="Table_20_Contents_Right">9 934</text:p>
          </table:table-cell>
          <table:table-cell office:value-type="string">
            <text:p text:style-name="Table_20_Contents_Right">10 496</text:p>
          </table:table-cell>
          <table:table-cell office:value-type="string">
            <text:p text:style-name="Table_20_Contents_Right">11 783</text:p>
          </table:table-cell>
          <table:table-cell office:value-type="string">
            <text:p text:style-name="Table_20_Contents_Right">12 465</text:p>
          </table:table-cell>
          <table:table-cell office:value-type="string">
            <text:p text:style-name="Table_20_Contents_Right">12 769</text:p>
          </table:table-cell>
          <table:table-cell office:value-type="string">
            <text:p text:style-name="Table_20_Contents_Right">13 508</text:p>
          </table:table-cell>
          <table:table-cell office:value-type="string">
            <text:p text:style-name="Table_20_Contents_Right"> </text:p>
          </table:table-cell>
        </table:table-row>
        <table:table-row>
          <table:table-cell office:value-type="string" table:number-columns-spanned="7" table:number-rows-spanned="1">
            <text:p text:style-name="table.note"><text:bookmark-start text:name="ID-124462-1-d31e493"/>1<text:bookmark-end text:name="ID-124462-1-d31e493"/><text:span text:style-name="table.note"> Stand ontwerpbegroting betreft in deze tabel het saldo van de rente-uitgaven en -ontvangsten vermeerderd met het saldo van
                        de overige apparaatuitgaven en -ontvangsten. Dit totale saldo wordt aangeduid als rentekosten. Uitsplitsing vindt plaats in
                        de beleidsartikelen en in de verdiepingsbijlage.
                     </text:span></text:p>
          </table:table-cell>
        </table:table-row>
      </table:table>
      <text:p/>
      <text:p text:style-name="algemeen">De rentekosten over de staatsschuld liggen voor een groot deel vast. Dit komt omdat deze kosten grotendeels het gevolg zijn
                  van de tekortontwikkeling en daarmee de schuldopbouw in het verleden en de keuzes die toen gemaakt zijn in het financieringsbeleid
                  en het risicomanagement.
               </text:p>
      <text:p text:style-name="algemeen">Mutaties in de raming worden veroorzaakt door een aantal factoren. In de eerste plaats wijzigen de rentekosten als gevolg
                  van nieuwe swaps afgesloten in de periode na verschijnen van de vorige begroting. In de tweede plaats wijzigen de rentekosten
                  als gevolg van nieuwe ramingen voor het kassaldo. Als de nieuwe saldoraming tegenvalt ten opzichte van de vorige raming dan
                  stijgen de rentekosten, als de saldoraming meevalt, dalen de rentekosten. In de derde plaats leiden bijstellingen in de rekenrente
                  tot mutaties in de rentekosten. Ten vierde ontstaan er mutaties als gevolg van nieuwe uitgiftes. Als de rente op de uitgiftes
                  afwijkt van de rekenrente (bron CPB) wordt de raming aangepast. Tot slot zijn de rentekosten behorend bij de interne schuldverhouding
                  met de aan de schatkist gelieerde instellingen van belang. Wijziging van de schuldverhouding of rentestanden leidt tot mutaties
                  in de rentekosten.
               </text:p>
      <text:p text:style-name="Caption">Beleidsdoorlichting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_Left">Planning beleidsdoorlichtingen</text:p>
            </table:table-cell>
            <table:table-cell office:value-type="string">
              <text:p text:style-name="Table_20_Heading_Right">(realisatie)</text:p>
            </table:table-cell>
            <table:table-cell office:value-type="string" table:number-columns-spanned="6">
              <text:p text:style-name="Table_20_Heading_Right">(planning)</text:p>
            </table:table-cell>
          </table:table-row>
          <table:table-row>
            <table:table-cell office:value-type="string">
              <text:p text:style-name="Table_20_Heading_Left">Artikel/Operationele doelstell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1  Financiering Staatsschuld</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ext:p text:style-name="Table_20_Contents_Right">✓</text:p>
          </table:table-cell>
          <table:table-cell office:value-type="string"/>
        </table:table-row>
        <table:table-row>
          <table:table-cell office:value-type="string">
            <text:p text:style-name="Table_20_Contents_Left">2. Kasbeheer</text:p>
          </table:table-cell>
          <table:table-cell office:value-type="string"/>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row>
      </table:table>
      <text:p/>
      <text:h text:outline-level="5" text:style-name="divisiekop3">2.1.2 Beleidsagenda
               </text:h>
      <text:p text:style-name="tussenkop"><text:span text:style-name="tussenkop_vet">Financiering staatsschuld</text:span></text:p>
      <text:p text:style-name="algemeen">De doelstelling schuldfinanciering tegen zo laag mogelijk rentekosten onder acceptabel risico voor de begroting was voor de
                  periode vanaf 2008 vormgegeven met een 7–jaars gecentreerde portefeuille als benchmark. De benchmark vormde het risicokader
                  voor de jaren 2008–2011.
               </text:p>
      <text:p text:style-name="algemeen">De benchmark schrijft precies voor hoe en tegen welk rendement moet worden gefinancierd. De feitelijke financiering wijkt
                  af van de benchmark, omdat leningen van verschillende looptijden (tot 30 jaar) worden uitgegeven. Met behulp van renteswaps
                  wordt het renterisico naar 7 jaar gebracht. Jaarlijks wordt achteraf nagegaan in hoeverre met de combinatie van uitgiftes
                  en swaps de benchmark is benaderd.
               </text:p>
      <text:p text:style-name="algemeen">In principe wordt het kader van het risicomanagement elke vier jaar geëvalueerd. In 2010 is aan de evaluatie begonnen, in
                  2011 wordt de evaluatie afgerond. Binnenkort zal een evaluatierapport en aanbiedingsbrief van de minister van Financiën worden
                  aangeboden. Hierin zal onder andere het risicokader 2012–2015 worden toegelicht.
               </text:p>
      <text:p text:style-name="tussenkop"><text:span text:style-name="tussenkop_vet">Betalingsverkeer 2012</text:span></text:p>
      <text:p text:style-name="algemeen">Het ministerie van Financiën treedt in aanbestedingsprocedures voor het betalingsverkeer van de gehele rijksoverheid op als
                  opdrachtgever. Binnen het ministerie van Financiën is deze centrale inkoopfunctie van betaaldiensten neergelegd bij het Agentschap
                  van de Generale Thesaurie.
               </text:p>
      <text:p text:style-name="algemeen">Het betalingsverkeer van de rijksoverheid is onderverdeeld in vier percelen. Eén van deze percelen betreft het zogenaamde
                  perceel C, het buitenlands betalingsverkeer van het ministerie van Buitenlandse Zaken. Het contract met de huidige leverancier
                  van het ministerie van Buitenlandse Zaken loopt af op 1 mei 2012.
               </text:p>
      <text:p text:style-name="algemeen">Derhalve is het Agentschap van de Generale Thesaurie in de loop van 2011 gestart met een Europese aanbesteding voor perceel
                  C, die naar verwachting eind februari 2012 zal zijn afgerond, teneinde één of meerdere banken te selecteren voor de contractsperiode
                  ingaande 1 mei 2012.
               </text:p>
      <text:p text:style-name="tussenkop"><text:span text:style-name="tussenkop_vet">Schatkistbankieren</text:span></text:p>
      <text:p text:style-name="algemeen">Schatkistbankieren draagt bij aan een efficiënt en risico-arm beheer van publieke middelen.  In 2012 zal de nadruk liggen
                  op het efficiënter inrichten van het proces rondom het schatkistbankieren. De ambitie is om de doorlooptijd van administratieve
                  taken te verminderen, het proces waar mogelijk te automatiseren en het productenpallet verder te standaardiseren.
               </text:p>
      <text:h text:outline-level="4" text:style-name="divisiekop2">2.2 De beleidsartikelen
               </text:h>
      <text:h text:outline-level="5" text:style-name="divisiekop3">2.2.1 Financiering staatsschuld
               </text:h>
      <text:p text:style-name="tussenkop"><text:span text:style-name="tussenkop_vet">A. Algemene doelstelling</text:span></text:p>
      <text:p text:style-name="algemeen"><text:span text:style-name="cur">Schuldfinanciering tegen zo laag mogelijke rentekosten onder acceptabel risico voor de begroting.</text:span></text:p>
      <text:p text:style-name="tussenkop"><text:span text:style-name="tussenkop_vet">B. Rol en verantwoordelijkheid minister</text:span></text:p>
      <text:p text:style-name="algemeen">De minister van Financiën is eindverantwoordelijk voor schuldfinanciering tegen zo laag mogelijke kosten onder acceptabel
                  risico voor de begroting.
               </text:p>
      <text:p text:style-name="alineagroep">Mede op basis van onderzoek<text:note text:id="ID-124462-d31e1168" text:note-class="footnote"><text:note-citation text:label="4">4</text:note-citation><text:note-body><text:p> Zie het rapport Risicomanagement van de staatsschuld, Agentschap van het ministerie van Financiën, september 2007.</text:p></text:note-body></text:note> is in de jaren 2008–2011 gewerkt met een renterisico voor de staatsschuld gelijk aan dat van een 7-jaars gecentreerde portefeuille.
                     Om dit te bereiken worden renteswaps gebruikt. Door het gebruik van renteswaps kunnen risicomanagement en uitgiftebeleid onafhankelijk
                     van elkaar worden gevoerd. Het is mogelijk om schuldpapier met gangbare looptijden en voldoende omvang op de markt te zetten<text:note text:id="ID-124462-d31e1177" text:note-class="footnote"><text:note-citation text:label="5">5</text:note-citation><text:note-body><text:p>Zie de brief inzake Kabinetsbeleid financieringskeuze staatsschuld (32 500 IXA, nr. 7, 2010–2011), en de beantwoording van de schriftelijke vragen (32 500 IXA, nr. 8, 2010–2011).
               </text:p></text:note-body></text:note> en tegelijkertijd door middel van swaps het renterisico te optimaliseren.
                  </text:p>
      <text:p text:style-name="alineagroep">Voor de prestatiemeting wordt gewerkt met een benchmark. De benchmark is een theoretische financiering waarbij elke dag een
                     deel van de financieringsbehoefte tegen 7-jaars tarief wordt gefinancierd. In de praktijk zal de financiering afwijken van
                     de benchmark, omdat de invulling van de werkelijke financiering een combinatie is van uitgiftebeleid en het gebruik van renteswaps.
                  </text:p>
      <text:p text:style-name="alineagroep.end">De prestatie is gelijk aan de mate waarin het Agentschap erin slaagt de benchmark te benaderen. Het gaat dan om zowel de kosten
                     als het risico van de feitelijke portefeuille ten opzichte van de benchmark. Hierover wordt jaarlijks in het jaarverslag 
                     gerapporteerd.
                  </text:p>
      <text:p text:style-name="tussenkop"><text:span text:style-name="tussenkop_vet">C. Beleidswijzigingen</text:span></text:p>
      <text:p text:style-name="algemeen">De evaluatie van het risicomanagement wordt op korte termijn afgerond. Op basis van de evaluatie wordt het risicokader voor
                  de periode 2012–2015 gedefinieerd.
               </text:p>
      <text:p text:style-name="algemeen">
                  Voor een toelichting op het risicokader voor de periode 2012–2015 wordt verwezen naar het binnenkort te verschijnen evaluatierapport
                  en de bijbehorende aanbiedingsbrief van de minister van Financiën.
                  
               </text:p>
      <text:p text:style-name="tussenkop"><text:span text:style-name="tussenkop_vet">D. Budgettaire gevolgen van beleid</text:span></text:p>
      <text:p text:style-name="Caption">Tabel 3: Budgettaire gevolgen van beleid art.1 Financiering staatsschuld (x € 1 mln.)<text:span text:style-name="superscript"><text:bookmark-ref text:reference-format="text" text:ref-name="ID-124462-1-d31e530">1</text:bookmark-ref></text:spa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Totaal Uitgaven</text:span>
                              
                           </text:p>
          </table:table-cell>
          <table:table-cell office:value-type="string">
            <text:p text:style-name="Table_20_Contents_Right">
                              <text:span text:style-name="halfvet">37 230</text:span>
                              
                           </text:p>
          </table:table-cell>
          <table:table-cell office:value-type="string">
            <text:p text:style-name="Table_20_Contents_Right">
                              <text:span text:style-name="halfvet">40 496</text:span>
                              
                           </text:p>
          </table:table-cell>
          <table:table-cell office:value-type="string">
            <text:p text:style-name="Table_20_Contents_Right">
                              <text:span text:style-name="halfvet">41 071</text:span>
                              
                           </text:p>
          </table:table-cell>
          <table:table-cell office:value-type="string">
            <text:p text:style-name="Table_20_Contents_Right">
                              <text:span text:style-name="halfvet">43 725</text:span>
                              
                           </text:p>
          </table:table-cell>
          <table:table-cell office:value-type="string">
            <text:p text:style-name="Table_20_Contents_Right">
                              <text:span text:style-name="halfvet">38 478</text:span>
                              
                           </text:p>
          </table:table-cell>
          <table:table-cell office:value-type="string">
            <text:p text:style-name="Table_20_Contents_Right">
                              <text:span text:style-name="halfvet">42 041</text:span>
                              
                           </text:p>
          </table:table-cell>
          <table:table-cell office:value-type="string">
            <text:p text:style-name="Table_20_Contents_Right">
                              <text:span text:style-name="halfvet">29 13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Programma-uitgaven</text:span>
                              
                           </text:p>
          </table:table-cell>
          <table:table-cell office:value-type="string">
            <text:p text:style-name="Table_20_Contents_Right">
                              <text:span text:style-name="halfvet">37 205</text:span>
                              
                           </text:p>
          </table:table-cell>
          <table:table-cell office:value-type="string">
            <text:p text:style-name="Table_20_Contents_Right">
                              <text:span text:style-name="halfvet">40 473</text:span>
                              
                           </text:p>
          </table:table-cell>
          <table:table-cell office:value-type="string">
            <text:p text:style-name="Table_20_Contents_Right">
                              <text:span text:style-name="halfvet">41 055</text:span>
                              
                           </text:p>
          </table:table-cell>
          <table:table-cell office:value-type="string">
            <text:p text:style-name="Table_20_Contents_Right">
                              <text:span text:style-name="halfvet">43 708</text:span>
                              
                           </text:p>
          </table:table-cell>
          <table:table-cell office:value-type="string">
            <text:p text:style-name="Table_20_Contents_Right">
                              <text:span text:style-name="halfvet">38 461</text:span>
                              
                           </text:p>
          </table:table-cell>
          <table:table-cell office:value-type="string">
            <text:p text:style-name="Table_20_Contents_Right">
                              <text:span text:style-name="halfvet">42 024</text:span>
                              
                           </text:p>
          </table:table-cell>
          <table:table-cell office:value-type="string">
            <text:p text:style-name="Table_20_Contents_Right">
                              <text:span text:style-name="halfvet">29 11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Rentelasten </text:span>
                              
                           </text:p>
          </table:table-cell>
          <table:table-cell office:value-type="string">
            <text:p text:style-name="Table_20_Contents_Right">
                              <text:span text:style-name="halfvet">9 833</text:span>
                              
                           </text:p>
          </table:table-cell>
          <table:table-cell office:value-type="string">
            <text:p text:style-name="Table_20_Contents_Right">
                              <text:span text:style-name="halfvet">10 422</text:span>
                              
                           </text:p>
          </table:table-cell>
          <table:table-cell office:value-type="string">
            <text:p text:style-name="Table_20_Contents_Right">
                              <text:span text:style-name="halfvet">10 962</text:span>
                              
                           </text:p>
          </table:table-cell>
          <table:table-cell office:value-type="string">
            <text:p text:style-name="Table_20_Contents_Right">
                              <text:span text:style-name="halfvet">12 399</text:span>
                              
                           </text:p>
          </table:table-cell>
          <table:table-cell office:value-type="string">
            <text:p text:style-name="Table_20_Contents_Right">
                              <text:span text:style-name="halfvet">13 767</text:span>
                              
                           </text:p>
          </table:table-cell>
          <table:table-cell office:value-type="string">
            <text:p text:style-name="Table_20_Contents_Right">
                              <text:span text:style-name="halfvet">14 791</text:span>
                              
                           </text:p>
          </table:table-cell>
          <table:table-cell office:value-type="string">
            <text:p text:style-name="Table_20_Contents_Right">
                              <text:span text:style-name="halfvet">15 695</text:span>
                              
                           </text:p>
          </table:table-cell>
        </table:table-row>
        <table:table-row>
          <table:table-cell office:value-type="string">
            <text:p text:style-name="Table_20_Heading_Left">Rentelasten vaste schuld</text:p>
          </table:table-cell>
          <table:table-cell office:value-type="string">
            <text:p text:style-name="Table_20_Contents_Right">9 377</text:p>
          </table:table-cell>
          <table:table-cell office:value-type="string">
            <text:p text:style-name="Table_20_Contents_Right">9 624</text:p>
          </table:table-cell>
          <table:table-cell office:value-type="string">
            <text:p text:style-name="Table_20_Contents_Right">9 884</text:p>
          </table:table-cell>
          <table:table-cell office:value-type="string">
            <text:p text:style-name="Table_20_Contents_Right">10 299</text:p>
          </table:table-cell>
          <table:table-cell office:value-type="string">
            <text:p text:style-name="Table_20_Contents_Right">11 260</text:p>
          </table:table-cell>
          <table:table-cell office:value-type="string">
            <text:p text:style-name="Table_20_Contents_Right">12 085</text:p>
          </table:table-cell>
          <table:table-cell office:value-type="string">
            <text:p text:style-name="Table_20_Contents_Right">13 012</text:p>
          </table:table-cell>
        </table:table-row>
        <table:table-row>
          <table:table-cell office:value-type="string">
            <text:p text:style-name="Table_20_Heading_Left">Rentelasten vlottende schuld</text:p>
          </table:table-cell>
          <table:table-cell office:value-type="string">
            <text:p text:style-name="Table_20_Contents_Right">456</text:p>
          </table:table-cell>
          <table:table-cell office:value-type="string">
            <text:p text:style-name="Table_20_Contents_Right">798</text:p>
          </table:table-cell>
          <table:table-cell office:value-type="string">
            <text:p text:style-name="Table_20_Contents_Right">1 078</text:p>
          </table:table-cell>
          <table:table-cell office:value-type="string">
            <text:p text:style-name="Table_20_Contents_Right">2 100</text:p>
          </table:table-cell>
          <table:table-cell office:value-type="string">
            <text:p text:style-name="Table_20_Contents_Right">2 508</text:p>
          </table:table-cell>
          <table:table-cell office:value-type="string">
            <text:p text:style-name="Table_20_Contents_Right">2 705</text:p>
          </table:table-cell>
          <table:table-cell office:value-type="string">
            <text:p text:style-name="Table_20_Contents_Right">2 682</text:p>
          </table:table-cell>
        </table:table-row>
        <table:table-row>
          <table:table-cell office:value-type="string">
            <text:p text:style-name="Table_20_Heading_Left">Uitgaven voortijdige beëindig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flossing vaste schuld</text:span>
                              
                           </text:p>
          </table:table-cell>
          <table:table-cell office:value-type="string">
            <text:p text:style-name="Table_20_Contents_Right">
                              <text:span text:style-name="halfvet">23 349</text:span>
                              
                           </text:p>
          </table:table-cell>
          <table:table-cell office:value-type="string">
            <text:p text:style-name="Table_20_Contents_Right">
                              <text:span text:style-name="halfvet">27 856</text:span>
                              
                           </text:p>
          </table:table-cell>
          <table:table-cell office:value-type="string">
            <text:p text:style-name="Table_20_Contents_Right">
                              <text:span text:style-name="halfvet">30 092</text:span>
                              
                           </text:p>
          </table:table-cell>
          <table:table-cell office:value-type="string">
            <text:p text:style-name="Table_20_Contents_Right">
                              <text:span text:style-name="halfvet">31 309</text:span>
                              
                           </text:p>
          </table:table-cell>
          <table:table-cell office:value-type="string">
            <text:p text:style-name="Table_20_Contents_Right">
                              <text:span text:style-name="halfvet">24 693</text:span>
                              
                           </text:p>
          </table:table-cell>
          <table:table-cell office:value-type="string">
            <text:p text:style-name="Table_20_Contents_Right">
                              <text:span text:style-name="halfvet">27 233</text:span>
                              
                           </text:p>
          </table:table-cell>
          <table:table-cell office:value-type="string">
            <text:p text:style-name="Table_20_Contents_Right">
                              <text:span text:style-name="halfvet">13 420</text:span>
                              
                           </text:p>
          </table:table-cell>
        </table:table-row>
        <table:table-row>
          <table:table-cell office:value-type="string">
            <text:p text:style-name="Table_20_Heading_Left">
                              <text:span text:style-name="halfvet">Mutatie vlottende schuld</text:span>
                              
                           </text:p>
          </table:table-cell>
          <table:table-cell office:value-type="string">
            <text:p text:style-name="Table_20_Contents_Right">
                              <text:span text:style-name="halfvet">4 023</text:span>
                              
                           </text:p>
          </table:table-cell>
          <table:table-cell office:value-type="string">
            <text:p text:style-name="Table_20_Contents_Right">
                              <text:span text:style-name="halfvet">2 19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Apparaatuitgaven</text:span>
                              
                           </text:p>
          </table:table-cell>
          <table:table-cell office:value-type="string">
            <text:p text:style-name="Table_20_Contents_Right">
                              <text:span text:style-name="halfvet">24</text:span>
                              
                           </text:p>
          </table:table-cell>
          <table:table-cell office:value-type="string">
            <text:p text:style-name="Table_20_Contents_Right">
                              <text:span text:style-name="halfvet">24</text:span>
                              
                           </text:p>
          </table:table-cell>
          <table:table-cell office:value-type="string">
            <text:p text:style-name="Table_20_Contents_Right">
                              <text:span text:style-name="halfvet">17</text:span>
                              
                           </text:p>
          </table:table-cell>
          <table:table-cell office:value-type="string">
            <text:p text:style-name="Table_20_Contents_Right">
                              <text:span text:style-name="halfvet">17</text:span>
                              
                           </text:p>
          </table:table-cell>
          <table:table-cell office:value-type="string">
            <text:p text:style-name="Table_20_Contents_Right">
                              <text:span text:style-name="halfvet">17</text:span>
                              
                           </text:p>
          </table:table-cell>
          <table:table-cell office:value-type="string">
            <text:p text:style-name="Table_20_Contents_Right">
                              <text:span text:style-name="halfvet">17</text:span>
                              
                           </text:p>
          </table:table-cell>
          <table:table-cell office:value-type="string">
            <text:p text:style-name="Table_20_Contents_Right">
                              <text:span text:style-name="halfvet">17</text:span>
                              
                           </text:p>
          </table:table-cell>
        </table:table-row>
        <table:table-row>
          <table:table-cell office:value-type="string">
            <text:p text:style-name="Table_20_Heading_Left">Apparaatuitgaven</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verige kosten schulduitgifte</text:p>
          </table:table-cell>
          <table:table-cell office:value-type="string">
            <text:p text:style-name="Table_20_Contents_Right">19</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Ontvangsten</text:span>
                              
                           </text:p>
          </table:table-cell>
          <table:table-cell office:value-type="string">
            <text:p text:style-name="Table_20_Contents_Right">
                              <text:span text:style-name="halfvet">53 392</text:span>
                              
                           </text:p>
          </table:table-cell>
          <table:table-cell office:value-type="string">
            <text:p text:style-name="Table_20_Contents_Right">
                              <text:span text:style-name="halfvet">50 149</text:span>
                              
                           </text:p>
          </table:table-cell>
          <table:table-cell office:value-type="string">
            <text:p text:style-name="Table_20_Contents_Right">
                              <text:span text:style-name="halfvet">42 468</text:span>
                              
                           </text:p>
          </table:table-cell>
          <table:table-cell office:value-type="string">
            <text:p text:style-name="Table_20_Contents_Right">
                              <text:span text:style-name="halfvet">46 838</text:span>
                              
                           </text:p>
          </table:table-cell>
          <table:table-cell office:value-type="string">
            <text:p text:style-name="Table_20_Contents_Right">
                              <text:span text:style-name="halfvet">39 033</text:span>
                              
                           </text:p>
          </table:table-cell>
          <table:table-cell office:value-type="string">
            <text:p text:style-name="Table_20_Contents_Right">
                              <text:span text:style-name="halfvet">39 351</text:span>
                              
                           </text:p>
          </table:table-cell>
          <table:table-cell office:value-type="string">
            <text:p text:style-name="Table_20_Contents_Right">
                              <text:span text:style-name="halfvet">25 45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Programma-ontvangsten</text:span>
                              
                           </text:p>
          </table:table-cell>
          <table:table-cell office:value-type="string">
            <text:p text:style-name="Table_20_Contents_Right">
                              <text:span text:style-name="halfvet">53 392</text:span>
                              
                           </text:p>
          </table:table-cell>
          <table:table-cell office:value-type="string">
            <text:p text:style-name="Table_20_Contents_Right">
                              <text:span text:style-name="halfvet">50 149</text:span>
                              
                           </text:p>
          </table:table-cell>
          <table:table-cell office:value-type="string">
            <text:p text:style-name="Table_20_Contents_Right">
                              <text:span text:style-name="halfvet">42 468</text:span>
                              
                           </text:p>
          </table:table-cell>
          <table:table-cell office:value-type="string">
            <text:p text:style-name="Table_20_Contents_Right">
                              <text:span text:style-name="halfvet">46 838</text:span>
                              
                           </text:p>
          </table:table-cell>
          <table:table-cell office:value-type="string">
            <text:p text:style-name="Table_20_Contents_Right">
                              <text:span text:style-name="halfvet">39 033</text:span>
                              
                           </text:p>
          </table:table-cell>
          <table:table-cell office:value-type="string">
            <text:p text:style-name="Table_20_Contents_Right">
                              <text:span text:style-name="halfvet">39 351</text:span>
                              
                           </text:p>
          </table:table-cell>
          <table:table-cell office:value-type="string">
            <text:p text:style-name="Table_20_Contents_Right">
                              <text:span text:style-name="halfvet">25 45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Rentebaten schuld</text:span>
                              
                           </text:p>
          </table:table-cell>
          <table:table-cell office:value-type="string">
            <text:p text:style-name="Table_20_Contents_Right">
                              <text:span text:style-name="halfvet">249</text:span>
                              
                           </text:p>
          </table:table-cell>
          <table:table-cell office:value-type="string">
            <text:p text:style-name="Table_20_Contents_Right">
                              <text:span text:style-name="halfvet">149</text:span>
                              
                           </text:p>
          </table:table-cell>
          <table:table-cell office:value-type="string">
            <text:p text:style-name="Table_20_Contents_Right">
                              <text:span text:style-name="halfvet">118</text:span>
                              
                           </text:p>
          </table:table-cell>
          <table:table-cell office:value-type="string">
            <text:p text:style-name="Table_20_Contents_Right">
                              <text:span text:style-name="halfvet">239</text:span>
                              
                           </text:p>
          </table:table-cell>
          <table:table-cell office:value-type="string">
            <text:p text:style-name="Table_20_Contents_Right">
                              <text:span text:style-name="halfvet">712</text:span>
                              
                           </text:p>
          </table:table-cell>
          <table:table-cell office:value-type="string">
            <text:p text:style-name="Table_20_Contents_Right">
                              <text:span text:style-name="halfvet">1 051</text:span>
                              
                           </text:p>
          </table:table-cell>
          <table:table-cell office:value-type="string">
            <text:p text:style-name="Table_20_Contents_Right">
                              <text:span text:style-name="halfvet">933</text:span>
                              
                           </text:p>
          </table:table-cell>
        </table:table-row>
        <table:table-row>
          <table:table-cell office:value-type="string">
            <text:p text:style-name="Table_20_Heading_Left">Rentebaten vaste schul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7</text:p>
          </table:table-cell>
          <table:table-cell office:value-type="string">
            <text:p text:style-name="Table_20_Contents_Right">553</text:p>
          </table:table-cell>
          <table:table-cell office:value-type="string">
            <text:p text:style-name="Table_20_Contents_Right">889</text:p>
          </table:table-cell>
          <table:table-cell office:value-type="string">
            <text:p text:style-name="Table_20_Contents_Right">805</text:p>
          </table:table-cell>
        </table:table-row>
        <table:table-row>
          <table:table-cell office:value-type="string">
            <text:p text:style-name="Table_20_Heading_Left">Rentebaten vlottende schuld</text:p>
          </table:table-cell>
          <table:table-cell office:value-type="string">
            <text:p text:style-name="Table_20_Contents_Right">249</text:p>
          </table:table-cell>
          <table:table-cell office:value-type="string">
            <text:p text:style-name="Table_20_Contents_Right">149</text:p>
          </table:table-cell>
          <table:table-cell office:value-type="string">
            <text:p text:style-name="Table_20_Contents_Right">118</text:p>
          </table:table-cell>
          <table:table-cell office:value-type="string">
            <text:p text:style-name="Table_20_Contents_Right">152</text:p>
          </table:table-cell>
          <table:table-cell office:value-type="string">
            <text:p text:style-name="Table_20_Contents_Right">159</text:p>
          </table:table-cell>
          <table:table-cell office:value-type="string">
            <text:p text:style-name="Table_20_Contents_Right">162</text:p>
          </table:table-cell>
          <table:table-cell office:value-type="string">
            <text:p text:style-name="Table_20_Contents_Right">128</text:p>
          </table:table-cell>
        </table:table-row>
        <table:table-row>
          <table:table-cell office:value-type="string">
            <text:p text:style-name="Table_20_Heading_Left">Ontvangsten voortijdige beëindig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ifte vaste schuld </text:span>
                              
                           </text:p>
          </table:table-cell>
          <table:table-cell office:value-type="string">
            <text:p text:style-name="Table_20_Contents_Right">
                              <text:span text:style-name="halfvet">53 143</text:span>
                              
                           </text:p>
          </table:table-cell>
          <table:table-cell office:value-type="string">
            <text:p text:style-name="Table_20_Contents_Right">
                              <text:span text:style-name="halfvet">50 000</text:span>
                              
                           </text:p>
          </table:table-cell>
          <table:table-cell office:value-type="string">
            <text:p text:style-name="Table_20_Contents_Right">
                              <text:span text:style-name="halfvet">42 350</text:span>
                              
                           </text:p>
          </table:table-cell>
          <table:table-cell office:value-type="string">
            <text:p text:style-name="Table_20_Contents_Right">
                              <text:span text:style-name="halfvet">46 600</text:span>
                              
                           </text:p>
          </table:table-cell>
          <table:table-cell office:value-type="string">
            <text:p text:style-name="Table_20_Contents_Right">
                              <text:span text:style-name="halfvet">38 321</text:span>
                              
                           </text:p>
          </table:table-cell>
          <table:table-cell office:value-type="string">
            <text:p text:style-name="Table_20_Contents_Right">
                              <text:span text:style-name="halfvet">38 300</text:span>
                              
                           </text:p>
          </table:table-cell>
          <table:table-cell office:value-type="string">
            <text:p text:style-name="Table_20_Contents_Right">
                              <text:span text:style-name="halfvet">24 523</text:span>
                              
                           </text:p>
          </table:table-cell>
        </table:table-row>
        <table:table-row>
          <table:table-cell office:value-type="string">
            <text:p text:style-name="Table_20_Heading_Left">
                              <text:span text:style-name="halfvet">Mutatie vlottende schuld</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7" table:number-rows-spanned="1">
            <text:p text:style-name="table.note"><text:bookmark-start text:name="ID-124462-1-d31e530"/>1<text:bookmark-end text:name="ID-124462-1-d31e530"/><text:span text:style-name="table.note"> Als gevolg van afronding in miljoenen kan de som der delen afwijken van het totaal.</text:span></text:p>
          </table:table-cell>
        </table:table-row>
      </table:table>
      <text:p/>
      <text:p text:style-name="tussenkop"><text:span text:style-name="tussenkop_cur">Toelichting op budgettaire gevolgen van beleid</text:span></text:p>
      <text:p text:style-name="algemeen">De totale uitgaven en totale ontvangsten zijn opgebouwd uit vier onderdelen. Ten eerste worden rentelasten en rentebaten verantwoord.
                  Ten tweede zijn de aflossing en uitgifte vaste schuld in de tabel opgenomen. Als derde onderdeel is de mutatie vlottende schuld
                  opgenomen. De vierde post betreft de overige kosten.
               </text:p>
      <text:p text:style-name="tussenkop"><text:span text:style-name="tussenkop_cur">Rentelasten en rentebaten</text:span></text:p>
      <text:p text:style-name="alineagroep">Binnen de rentelasten wordt een onderscheid gemaakt tussen de rentelasten vaste schuld (schuld met een oorspronkelijke looptijd
                     langer dan een jaar), de rentelasten vlottende schuld (korter dan een jaar) en uitgaven voortijdige beëindiging.
                  </text:p>
      <text:p text:style-name="alineagroep.end">De grootste post binnen de rentelasten wordt gevormd door de rentelasten over de vaste schuld. Hieronder vallen ook rentekosten
                     vanwege de euriborswaps. Dit zijn de renteswaps die afgesloten worden om het profiel van het renterisico in overeenstemming
                     te brengen met de benchmark.
                  </text:p>
      <text:p text:style-name="algemeen">De rentelasten over de vlottende schuld bestaan uit de rentelasten van schatkistpapier (DTC’s), Commercial Paper (CP’s) en
                  rentelasten vanwege overige kortlopende schulden. Ook eventuele rentelasten vanwege de eoniaswaps maken onderdeel uit van
                  de rentelasten vlottende schuld. De eoniaswaps worden afgesloten om het renterisico van de korte financiering (geldmarkt)
                  op «overnight» te brengen. Het streven is om de geldmarkt te financieren tegen daggeldtarief (overnight). De Staat geeft kort
                  schuldpapier uit met looptijden variërend van enkele dagen tot maximaal 12 maanden. Via het afsluiten van een eoniaswap wordt
                  het rentetarief (en renterisico) teruggebracht op 1 dag.
               </text:p>
      <text:p text:style-name="algemeen">De rentebaten vaste schuld bestaan volledig uit baten samenhangend met renteswaps. De Staat maakt gebruik van deze swaps sinds
                  2001. Nieuwe swapcontracten en wijzigingen in de raming voor de rente kunnen leiden tot een wijziging van deze baten.
               </text:p>
      <text:p text:style-name="algemeen">De rentebaten vlottende schuld bestaan vooral uit vergoedingen over tijdelijk op de geldmarkt uitgezette liquiditeiten als
                  gevolg van een positief schatkistsaldo en uit eventuele rentebaten vanwege eoniaswaps. Ook de rentebaten over de overgenomen
                  schulden van ABN AMRO (voorheen Fortis Bank Nederland) vallen onder deze rubriek.
               </text:p>
      <text:p text:style-name="tussenkop"><text:span text:style-name="tussenkop_cur">Aflossingen en uitgifte vaste schuld</text:span></text:p>
      <text:p text:style-name="algemeen">Ieder jaar wordt een deel van de vaste schuld afgelost omdat het einde van de looptijd van leningen wordt bereikt.</text:p>
      <text:p text:style-name="alineagroep">De raming van de uitgifte vaste schuld is een voorlopige raming, die gebaseerd is op de raming voor de aflossingen en de raming
                     voor het tekort op kasbasis. Er wordt verondersteld dat de afgeloste schuld weer opnieuw wordt uitgegeven en dat daarnaast
                     extra uitgifte van vaste schuld plaatsvindt om het kastekort te financieren. In werkelijkheid zal de uitgifte van vaste schuld
                     afwijken van de som van de aflossingen en het tekort, omdat de uit te geven hoeveelheid vaste schuld wordt verkleind of vergroot
                     door de hoeveelheid kortlopende schuld te laten toe- of afnemen. Dit leidt tot een mutatie in de vlottende schuld.
                  </text:p>
      <text:p text:style-name="alineagroep.end">Op het moment dat het financieringsplan staatsschuld 2012 wordt gepubliceerd (december 2011) wordt de raming van de uitgifte
                     vaste schuld voor 2012 definitief vastgesteld.
                  </text:p>
      <text:p text:style-name="tussenkop"><text:span text:style-name="tussenkop_cur">Overige kosten</text:span></text:p>
      <text:p text:style-name="algemeen">Het leeuwendeel van de overige kosten bestaat uit provisiekosten voor Primary Dealers (in verband met deelname aan de veilingen
                  van nieuwe leningen). Daarnaast zijn er nog overige kosten zoals kosten betalingsverkeer en noteringskosten. In het kader
                  van Verantwoord Begroten zijn de apparaatsuitgaven per 2012 overgeboek naar het centraal apparatsartikel op de begroting van
                  Financiën (IXB).
               </text:p>
      <text:p text:style-name="tussenkop"><text:span text:style-name="tussenkop_cur">Budgetflexibiliteit</text:span></text:p>
      <text:p text:style-name="algemeen">Voor de begroting IXA Nationale Schuld is de budgetflexibiliteit zeer gering, omdat de verplichtingen voornamelijk voortvloeien
                  uit de in het verleden opgebouwde schuld. De verplichtingen die opgenomen zijn in de begroting IXA Nationale Schuld zijn daarom
                  op grond van de Comptabiliteitswet 2001 gelijk gesteld aan de uitgaven.
               </text:p>
      <text:p text:style-name="algemeen">De ontvangsten en uitgaven zijn voor 100% als juridisch verplicht aan te merken. De beleidsmatige ontvangsten en uitgaven
                  met betrekking tot de financiering van de staatsschuld bestaan uit renteontvangsten en rentebetalingen als gevolg van transacties
                  op de geldmarkt en kapitaalmarkt.
               </text:p>
      <text:h text:outline-level="5" text:style-name="divisiekop3">2.2.2 Kasbeheer
               </text:h>
      <text:p text:style-name="tussenkop"><text:span text:style-name="tussenkop_vet">A.  Algemene Beleidsdoelstelling</text:span></text:p>
      <text:p text:style-name="algemeen"><text:span text:style-name="cur">Optimaal kasbeheer van het Rijk en van de instellingen die aan de schatkist zijn gelieerd.</text:span></text:p>
      <text:p text:style-name="tussenkop"><text:span text:style-name="tussenkop_vet">B. Rol en Verantwoordelijkheid Minister</text:span></text:p>
      <text:p text:style-name="algemeen">De minister van Financiën is verantwoordelijk voor het beheer van publieke middelen en geldstromen. De doelstelling hierbij
                  is publieke middelen doelmatig te beheren en daarbij financiële risico’s te voorkomen. Dit wordt nader toegelicht in de Eerste
                  wijziging van de Comptabiliteitswet 2001 (Kamerstukken II 2001/02, 28 035, nr. A).
               </text:p>
      <text:p text:style-name="algemeen">Het kasbeheer is onder te verdelen in het schatkistbankieren en het betalingsverkeer van de rijksoverheid. Schatkistbankieren
                  draagt bij aan een efficiënt en risico-arm beheer van publieke middelen.
               </text:p>
      <text:p text:style-name="algemeen">Instellingen die een wettelijke taak uitvoeren (RWT’s) en hiervoor gelden van het Rijk ontvangen, kunnen schatkistbankieren.
                  Dit houdt in dat zij de publieke gelden aanhouden bij het ministerie van Financiën. Publiek geld verlaat de schatkist dan
                  niet eerder dan noodzakelijk is voor de uitvoering van de publieke taak. Onder voorwaarden kunnen RWT’s lenen bij het ministerie
                  van Financiën.
               </text:p>
      <text:p text:style-name="algemeen">Schatkistbankieren geeft gunstige budgettaire effecten voor de overheid. Er is een effect voor de Staat en voor deelnemers.</text:p>
      <text:p text:style-name="tussenkop"><text:span text:style-name="tussenkop_cur">Budgettair voordeel voor de Staat</text:span></text:p>
      <text:p text:style-name="algemeen">Door het aanhouden van de middelen hoeft de Staat extern minder te lenen en bespaart zij rentekosten. Hier staat weliswaar
                  een rentevergoeding voor het aanhouden van de middelen tegenover, maar per saldo is er voordeel. Immers, de middelen worden
                  aangehouden in rekening-courant en kortlopende deposito’s terwijl de staatsschuld grotendeels uit langlopende leningen bestaat.
                  Doordat de lange rente meestal hoger is dan de korte rente resulteren er baten voor de Staat. Tegenover het rentevoordeel
                  staat een renterisico. Wanneer de korte rente stijgt tot boven de lange rente waartegen in het verleden leningen zijn opgenomen
                  en versterkt, kan er een financieel nadeel optreden. De rente-uitgaven vanwege het aanhouden van middelen worden dan hoger
                  dan de rente-inkomsten als gevolg van het verstrekken van leningen en de uitgespaarde rentelasten door de lagere externe financieringsbehoefte.
               </text:p>
      <text:p text:style-name="tussenkop"><text:span text:style-name="tussenkop_cur">Budgettair voordeel voor RWTs</text:span></text:p>
      <text:p text:style-name="algemeen">Het financiële voordeel voor deelnemers wordt bepaald door de verschillen tussen tarieven gehanteerd door de Staat en private
                  banken. Het voordeel voor deelnemers is niet eenduidig vast te stellen, omdat deze sterk bepaald wordt door de situatie op
                  de financiële markten alsmede de individuele situatie van een instelling. Tevens is van belang of er sprake is van overtollige
                  middelen dan wel een leenbehoefte bij de deelnemende instelling.
               </text:p>
      <text:p text:style-name="algemeen">Het schatkistbankieren biedt echter nog andere wezenlijke, niet-financiële voordelen voor RWT’s en andere deelnemers. Ten
                  eerste lopen instellingen het geringst mogelijke risico op hun uitzettingen. Ten tweede is er voor instellingen – onder daarvoor
                  geldende voorwaarden – in beginsel altijd krediet beschikbaar zowel in de vorm van rekening-courant als via leningen. Ten
                  derde vereenvoudigt deelname aan schatkistbankieren de treasury-functie bij deelnemers omdat bij het uitzetten van middelen
                  niet langer kredietrisicomanagement hoeft te worden gevoerd.
               </text:p>
      <text:p text:style-name="tussenkop"><text:span text:style-name="tussenkop_cur">Betalingsverkeer van het Rijk</text:span></text:p>
      <text:p text:style-name="algemeen">Wezenlijk onderdeel van het kasbeheer vormt het betalingsverkeer. Door middel van aanbestedingen van de verschillende percelen
                  worden banken geprikkeld om hun diensten tegen een zo gunstig mogelijke prijs/kwaliteitsverhouding aan te bieden. Het ministerie
                  van Financiën treedt in aanbestedingsprocedures voor het betalingsverkeer van de rijksoverheid op als opdrachtgever. Binnen
                  het ministerie van Financiën is deze centrale inkoopfunctie bij het Agentschap van het ministerie van Financiën belegd.
               </text:p>
      <text:p text:style-name="tussenkop"><text:span text:style-name="tussenkop_vet">C. Beleidswijzigingen</text:span></text:p>
      <text:p text:style-name="algemeen">Voor het begrotingsjaar 2012 worden geen significante beleidswijzigingen verwacht. In 2012 zal de nadruk liggen op het efficiënter
                  inrichten van het proces rondom het schatkistbankieren. De ambitie is om de doorlooptijd van administratieve taken te verminderen,
                  het proces waar mogelijk te automatiseren en het productenpallet verder te standaardiseren. Tegelijkertijd wordt ernaar gestreefd
                  de voordelen van het schatkistbankieren zo goed mogelijk voor het voetlicht te brengen. Wanneer dit tot meer deelnemers leidt,
                  nemen de voordelen voor de collectieve sector verder toe en wordt het doel (optimaal kasbeheer) beter bereikt. De keuze om
                  te gaan schatkistbankieren ligt veelal bij de instelling zelf.
               </text:p>
      <text:p text:style-name="tussenkop"><text:span text:style-name="tussenkop_vet">D. Budgettaire gevolgen van beleid</text:span></text:p>
      <text:p text:style-name="Caption">Tabel 4: Budgettaire gevolgen van beleid art.2 Kasbeheer (x € 1 mln.)<text:span text:style-name="superscript"><text:bookmark-ref text:reference-format="text" text:ref-name="tabnootje1">1</text:bookmark-ref></text:span>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ext:p text:style-name="Table_20_Heading_Left">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Totaal Uitgaven</text:span>
                              
                           </text:p>
          </table:table-cell>
          <table:table-cell office:value-type="string">
            <text:p text:style-name="Table_20_Contents_Right">
                              <text:span text:style-name="halfvet">6 020</text:span>
                              
                           </text:p>
          </table:table-cell>
          <table:table-cell office:value-type="string">
            <text:p text:style-name="Table_20_Contents_Right">
                              <text:span text:style-name="halfvet">8 203</text:span>
                              
                           </text:p>
          </table:table-cell>
          <table:table-cell office:value-type="string">
            <text:p text:style-name="Table_20_Contents_Right">
                              <text:span text:style-name="halfvet">4 658</text:span>
                              
                           </text:p>
          </table:table-cell>
          <table:table-cell office:value-type="string">
            <text:p text:style-name="Table_20_Contents_Right">
                              <text:span text:style-name="halfvet">7 620</text:span>
                              
                           </text:p>
          </table:table-cell>
          <table:table-cell office:value-type="string">
            <text:p text:style-name="Table_20_Contents_Right">
                              <text:span text:style-name="halfvet">11 527</text:span>
                              
                           </text:p>
          </table:table-cell>
          <table:table-cell office:value-type="string">
            <text:p text:style-name="Table_20_Contents_Right">
                              <text:span text:style-name="halfvet">12 491</text:span>
                              
                           </text:p>
          </table:table-cell>
          <table:table-cell office:value-type="string">
            <text:p text:style-name="Table_20_Contents_Right">
                              <text:span text:style-name="halfvet">9 90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Programma-uitgaven</text:span>
                              
                           </text:p>
          </table:table-cell>
          <table:table-cell office:value-type="string">
            <text:p text:style-name="Table_20_Contents_Right">
                              <text:span text:style-name="halfvet">6 019</text:span>
                              
                           </text:p>
          </table:table-cell>
          <table:table-cell office:value-type="string">
            <text:p text:style-name="Table_20_Contents_Right">
                              <text:span text:style-name="halfvet">8 203</text:span>
                              
                           </text:p>
          </table:table-cell>
          <table:table-cell office:value-type="string">
            <text:p text:style-name="Table_20_Contents_Right">
                              <text:span text:style-name="halfvet">4 658</text:span>
                              
                           </text:p>
          </table:table-cell>
          <table:table-cell office:value-type="string">
            <text:p text:style-name="Table_20_Contents_Right">
                              <text:span text:style-name="halfvet">7 620</text:span>
                              
                           </text:p>
          </table:table-cell>
          <table:table-cell office:value-type="string">
            <text:p text:style-name="Table_20_Contents_Right">
                              <text:span text:style-name="halfvet">11 527</text:span>
                              
                           </text:p>
          </table:table-cell>
          <table:table-cell office:value-type="string">
            <text:p text:style-name="Table_20_Contents_Right">
                              <text:span text:style-name="halfvet">12 491</text:span>
                              
                           </text:p>
          </table:table-cell>
          <table:table-cell office:value-type="string">
            <text:p text:style-name="Table_20_Contents_Right">
                              <text:span text:style-name="halfvet">9 90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entelasten<text:span text:style-name="superscript"><text:bookmark-ref text:reference-format="text" text:ref-name="ID-124462-1-d31e1337">2</text:bookmark-ref></text:span>
                              
                           </text:p>
          </table:table-cell>
          <table:table-cell office:value-type="string">
            <text:p text:style-name="Table_20_Contents_Right">1 941</text:p>
          </table:table-cell>
          <table:table-cell office:value-type="string">
            <text:p text:style-name="Table_20_Contents_Right">
                              158
                              
                           </text:p>
          </table:table-cell>
          <table:table-cell office:value-type="string">
            <text:p text:style-name="Table_20_Contents_Right">
                              139
                              
                           </text:p>
          </table:table-cell>
          <table:table-cell office:value-type="string">
            <text:p text:style-name="Table_20_Contents_Right">
                              189
                              
                           </text:p>
          </table:table-cell>
          <table:table-cell office:value-type="string">
            <text:p text:style-name="Table_20_Contents_Right">
                              224
                              
                           </text:p>
          </table:table-cell>
          <table:table-cell office:value-type="string">
            <text:p text:style-name="Table_20_Contents_Right">
                              241
                              
                           </text:p>
          </table:table-cell>
          <table:table-cell office:value-type="string">
            <text:p text:style-name="Table_20_Contents_Right">
                              241
                              
                           </text:p>
          </table:table-cell>
        </table:table-row>
        <table:table-row>
          <table:table-cell office:value-type="string">
            <text:p text:style-name="Table_20_Heading_Left">Verstrekte leningen</text:p>
          </table:table-cell>
          <table:table-cell office:value-type="string">
            <text:p text:style-name="Table_20_Contents_Right">4 070</text:p>
          </table:table-cell>
          <table:table-cell office:value-type="string">
            <text:p text:style-name="Table_20_Contents_Right">
                              1 667
                              
                           </text:p>
          </table:table-cell>
          <table:table-cell office:value-type="string">
            <text:p text:style-name="Table_20_Contents_Right">
                              1 535
                              
                           </text:p>
          </table:table-cell>
          <table:table-cell office:value-type="string">
            <text:p text:style-name="Table_20_Contents_Right">
                              1 305
                              
                           </text:p>
          </table:table-cell>
          <table:table-cell office:value-type="string">
            <text:p text:style-name="Table_20_Contents_Right">
                              1 260
                              
                           </text:p>
          </table:table-cell>
          <table:table-cell office:value-type="string">
            <text:p text:style-name="Table_20_Contents_Right">
                              1 225
                              
                           </text:p>
          </table:table-cell>
          <table:table-cell office:value-type="string">
            <text:p text:style-name="Table_20_Contents_Right">
                              1 215
                              
                           </text:p>
          </table:table-cell>
        </table:table-row>
        <table:table-row>
          <table:table-cell office:value-type="string">
            <text:p text:style-name="Table_20_Heading_Left">Mutaties in rekening-courant en deposito’s<text:span text:style-name="superscript"><text:bookmark-ref text:reference-format="text" text:ref-name="ID-124462-1-d31e1394">3</text:bookmark-ref></text:span>
                              
                           </text:p>
          </table:table-cell>
          <table:table-cell office:value-type="string">
            <text:p text:style-name="Table_20_Contents_Right">0</text:p>
          </table:table-cell>
          <table:table-cell office:value-type="string">
            <text:p text:style-name="Table_20_Contents_Right">6 378</text:p>
          </table:table-cell>
          <table:table-cell office:value-type="string">
            <text:p text:style-name="Table_20_Contents_Right">2 983</text:p>
          </table:table-cell>
          <table:table-cell office:value-type="string">
            <text:p text:style-name="Table_20_Contents_Right">6 126</text:p>
          </table:table-cell>
          <table:table-cell office:value-type="string">
            <text:p text:style-name="Table_20_Contents_Right">10 043</text:p>
          </table:table-cell>
          <table:table-cell office:value-type="string">
            <text:p text:style-name="Table_20_Contents_Right">11 025</text:p>
          </table:table-cell>
          <table:table-cell office:value-type="string">
            <text:p text:style-name="Table_20_Contents_Right">8 452</text:p>
          </table:table-cell>
        </table:table-row>
        <table:table-row>
          <table:table-cell office:value-type="string">
            <text:p text:style-name="Table_20_Heading_Left">Uitgaven bij voortijdige beëindiging </text:p>
          </table:table-cell>
          <table:table-cell office:value-type="string">
            <text:p text:style-name="Table_20_Contents_Right">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Apparaatuitgaven</text:span>
                              
                           </text:p>
          </table:table-cell>
          <table:table-cell office:value-type="string">
            <text:p text:style-name="Table_20_Contents_Right">
                              <text:span text:style-name="halfvet">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Ontvangsten</text:span>
                              
                           </text:p>
          </table:table-cell>
          <table:table-cell office:value-type="string">
            <text:p text:style-name="Table_20_Contents_Right">
                              <text:span text:style-name="halfvet">4 612</text:span>
                              
                           </text:p>
          </table:table-cell>
          <table:table-cell office:value-type="string">
            <text:p text:style-name="Table_20_Contents_Right">
                              <text:span text:style-name="halfvet">1 940</text:span>
                              
                           </text:p>
          </table:table-cell>
          <table:table-cell office:value-type="string">
            <text:p text:style-name="Table_20_Contents_Right">
                              <text:span text:style-name="halfvet">2 067</text:span>
                              
                           </text:p>
          </table:table-cell>
          <table:table-cell office:value-type="string">
            <text:p text:style-name="Table_20_Contents_Right">
                              <text:span text:style-name="halfvet">1 736</text:span>
                              
                           </text:p>
          </table:table-cell>
          <table:table-cell office:value-type="string">
            <text:p text:style-name="Table_20_Contents_Right">
                              <text:span text:style-name="halfvet">3 507</text:span>
                              
                           </text:p>
          </table:table-cell>
          <table:table-cell office:value-type="string">
            <text:p text:style-name="Table_20_Contents_Right">
                              <text:span text:style-name="halfvet">2 414</text:span>
                              
                           </text:p>
          </table:table-cell>
          <table:table-cell office:value-type="string">
            <text:p text:style-name="Table_20_Contents_Right">
                              <text:span text:style-name="halfvet">2 70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Programma-ontvangsten</text:span>
                              
                           </text:p>
          </table:table-cell>
          <table:table-cell office:value-type="string">
            <text:p text:style-name="Table_20_Contents_Right">
                              <text:span text:style-name="halfvet">4 612</text:span>
                              
                           </text:p>
          </table:table-cell>
          <table:table-cell office:value-type="string">
            <text:p text:style-name="Table_20_Contents_Right">
                              <text:span text:style-name="halfvet">1 940</text:span>
                              
                           </text:p>
          </table:table-cell>
          <table:table-cell office:value-type="string">
            <text:p text:style-name="Table_20_Contents_Right">
                              <text:span text:style-name="halfvet">2 067</text:span>
                              
                           </text:p>
          </table:table-cell>
          <table:table-cell office:value-type="string">
            <text:p text:style-name="Table_20_Contents_Right">
                              <text:span text:style-name="halfvet">1 736</text:span>
                              
                           </text:p>
          </table:table-cell>
          <table:table-cell office:value-type="string">
            <text:p text:style-name="Table_20_Contents_Right">
                              <text:span text:style-name="halfvet">3 507</text:span>
                              
                           </text:p>
          </table:table-cell>
          <table:table-cell office:value-type="string">
            <text:p text:style-name="Table_20_Contents_Right">
                              <text:span text:style-name="halfvet">2 414</text:span>
                              
                           </text:p>
          </table:table-cell>
          <table:table-cell office:value-type="string">
            <text:p text:style-name="Table_20_Contents_Right">
                              <text:span text:style-name="halfvet">2 70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entebaten</text:p>
          </table:table-cell>
          <table:table-cell office:value-type="string">
            <text:p text:style-name="Table_20_Contents_Right">508</text:p>
          </table:table-cell>
          <table:table-cell office:value-type="string">
            <text:p text:style-name="Table_20_Contents_Right">520</text:p>
          </table:table-cell>
          <table:table-cell office:value-type="string">
            <text:p text:style-name="Table_20_Contents_Right">504</text:p>
          </table:table-cell>
          <table:table-cell office:value-type="string">
            <text:p text:style-name="Table_20_Contents_Right">584</text:p>
          </table:table-cell>
          <table:table-cell office:value-type="string">
            <text:p text:style-name="Table_20_Contents_Right">831</text:p>
          </table:table-cell>
          <table:table-cell office:value-type="string">
            <text:p text:style-name="Table_20_Contents_Right">1 228</text:p>
          </table:table-cell>
          <table:table-cell office:value-type="string">
            <text:p text:style-name="Table_20_Contents_Right">1 511</text:p>
          </table:table-cell>
        </table:table-row>
        <table:table-row>
          <table:table-cell office:value-type="string">
            <text:p text:style-name="Table_20_Heading_Left">Ontvangen aflossingen</text:p>
          </table:table-cell>
          <table:table-cell office:value-type="string">
            <text:p text:style-name="Table_20_Contents_Right">2 642</text:p>
          </table:table-cell>
          <table:table-cell office:value-type="string">
            <text:p text:style-name="Table_20_Contents_Right">1 421</text:p>
          </table:table-cell>
          <table:table-cell office:value-type="string">
            <text:p text:style-name="Table_20_Contents_Right">1 563</text:p>
          </table:table-cell>
          <table:table-cell office:value-type="string">
            <text:p text:style-name="Table_20_Contents_Right">1 153</text:p>
          </table:table-cell>
          <table:table-cell office:value-type="string">
            <text:p text:style-name="Table_20_Contents_Right">2 676</text:p>
          </table:table-cell>
          <table:table-cell office:value-type="string">
            <text:p text:style-name="Table_20_Contents_Right">1 186</text:p>
          </table:table-cell>
          <table:table-cell office:value-type="string">
            <text:p text:style-name="Table_20_Contents_Right">1 197</text:p>
          </table:table-cell>
        </table:table-row>
        <table:table-row>
          <table:table-cell office:value-type="string">
            <text:p text:style-name="Table_20_Heading_Left">Mutaties in rekening-courant en deposito’s<text:span text:style-name="superscript"><text:bookmark-ref text:reference-format="text" text:ref-name="ID-124462-1-d31e1394">3</text:bookmark-ref></text:span>
                              
                           </text:p>
          </table:table-cell>
          <table:table-cell office:value-type="string">
            <text:p text:style-name="Table_20_Contents_Right">1 37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ntvangsten bij voortijdige beëindiging</text:p>
          </table:table-cell>
          <table:table-cell office:value-type="string">
            <text:p text:style-name="Table_20_Contents_Right">8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7" table:number-rows-spanned="1">
            <text:p text:style-name="table.note"><text:bookmark-start text:name="tabnootje1"/>1<text:bookmark-end text:name="tabnootje1"/><text:span text:style-name="table.note">Als gevolg van afronding in miljoenen kan de som der delen afwijken van het totaal.</text:span></text:p>
            <text:p text:style-name="table.note"><text:bookmark-start text:name="ID-124462-1-d31e1337"/>2<text:bookmark-end text:name="ID-124462-1-d31e1337"/><text:span text:style-name="table.note"> Tot 2011 maakte de post rentevergoedingen AOW-spaarfonds deel uit van de totale rentelasten. Deze post is met ingang van
                        2011 verdwenen, omdat het AOW-spaarfonds is opgeheven (conform het advies van studiegroep begrotingsruimte).
                     </text:span></text:p>
            <text:p text:style-name="table.note"><text:bookmark-start text:name="ID-124462-1-d31e1394"/>3<text:bookmark-end text:name="ID-124462-1-d31e1394"/><text:span text:style-name="table.note"> De posten uitgaven mutaties in rekening-courant en deposito's en ontvangsten mutaties in rekening-courant en deposito's zijn
                        gesaldeerd weergegeven.
                     </text:span></text:p>
          </table:table-cell>
        </table:table-row>
      </table:table>
      <text:p/>
      <text:p text:style-name="algemeen">De totale uitgaven en ontvangsten zijn opgebouwd uit vier onderdelen: (1) rentelasten en rentebaten, (2) verstrekte leningen
                  en ontvangen aflossingen, (3) mutaties in rekening-courant en deposito’s, (4) uitgaven en ontvangsten bij voortijdige beëindiging.
                  Onder de rentelasten vallen de rentebetalingen aan baten-lastendiensten, rechtspersonen met een wettelijke taak (RWT’s) en
                  sociale fondsen over de bij het Rijk aangehouden middelen. De rentebaten bestaan uit renteontvangsten over verstrekte leningen
                  en roodstanden op de rekening-courant. Leningen, aflossingen, rekening-courant saldi en deposito’s bepalen de schuldverhouding
                  van het Rijk met de deelnemers van het geïntegreerd middelenbeheer.
               </text:p>
      <text:p text:style-name="tussenkop"><text:span text:style-name="tussenkop_cur">Verstrekte leningen en aflossingen</text:span></text:p>
      <text:p text:style-name="algemeen">Wanneer in enig jaar het bedrag dat aan nieuwe leningen wordt verstrekt groter is dan het bedrag dat op de lopende leningen
                  worden afgelost, neemt het bedrag aan uitstaande leningen toe (en vice versa). Met uitzondering van de jaren 2012 en 2014
                  zal het bedrag aan uitstaande leningen naar verwachting toenemen. De posten Verstrekte leningen en Ontvangen aflossingen zijn
                  onder te verdelen naar baten-lastendiensten en RWT’s. Het bedrag aan verstrekte leningen aan baten-lastendiensten loopt naar
                  verwachting in de periode 2011 tot met 2016 terug. De aflossingen op de lopende leningen volgen hetzelfde patroon. Met uitzondering
                  van 2014, neemt per saldo het geraamde bedrag aan uitstaande leningen bij de baten-lastendiensten toe. Bij de RWT’s zal naar
                  verwachting in 2011 en 2013 het uitstaande bedrag aan leningen toenemen. De raming voor de jaren 2012, 2014 en verder laten
                  een afname zien.
               </text:p>
      <text:p text:style-name="tussenkop"><text:span text:style-name="tussenkop_cur">Mutaties in rekening courant en deposito’s</text:span></text:p>
      <text:p text:style-name="algemeen">Deelnemers aan het schatkistbankieren kunnen via een rekening-courant tegoed of deposito hun middelen aanhouden in de schatkist.
                  Een daling van het rekening-courant saldo of van de aangehouden deposito’s vormt een uitgave voor het Rijk, omdat minder middelen
                  in de schatkist worden aangehouden. Andersom geldt dat een stijging van het saldo rekening-courant of van de aangehouden deposito’s
                  als ontvangst telt; er worden immers meer middelen in de schatkist aangehouden. Het verwachte verloop van de mutaties voor
                  de komende jaren wordt volledig verklaard door de geraamde ontwikkeling van de rekening-courant saldi van de sociale fondsen.
                  De komende jaren zullen de rekening-courant saldi van de sociale fondsen dalen, hetgeen leidt tot uitgaven voor het Rijk.
                  De rekening-courant saldi van de sociale fondsen worden bepaald door de ontwikkelingen bij de beleidsterreinen van het ministerie
                  van Sociale Zaken en Werkgelegenheid (SZW) en Volksgezondheid en Welzijn en Sport (VWS). Mutaties in de saldi van de sociale
                  fondsen worden niet toegelicht in hoofdstuk IXA omdat in dit hoofdstuk alleen het schuldmanagement en het kasbeheer worden
                  verantwoord.
               </text:p>
      <text:p text:style-name="tussenkop"><text:span text:style-name="tussenkop_cur">Rentelasten en rentebaten</text:span></text:p>
      <text:p text:style-name="algemeen">De saldi op de rekening-courant en deposito bepalen samen met de rentetarieven de rente-uitgaven in het kader van het geïntegreerd
                  middelenbeheer. De rentebaten worden bepaald door de stand van de uitstaande leningen, eventuele roodstand op de rekening-courant
                  tegoeden en de rentetarieven. De rentebaten zullen de komende jaren naar verwachting toenemen door oplopende roodstand van
                  de sociale fondsen op hun rekening-courant tegoeden en de toename van de rekenrente.
               </text:p>
      <text:p text:style-name="tussenkop"><text:span text:style-name="tussenkop_cur">Budgetflexibiliteit</text:span></text:p>
      <text:p text:style-name="algemeen">De ontvangsten en uitgaven zijn voor 100% als juridisch verplicht aan te merken. De beleidsmatige ontvangsten en uitgaven
                  met betrekking tot schatkistbankieren bestaan uit rente-ontvangsten over aan baten-lastendiensten en RWT’s verstrekte leningen
                  respectievelijk uit rentebetalingen over door baten-lastendiensten, RWT’s en sociale fondsen aangehouden rekening-couranttegoeden
                  en deposito’s. De beleidsmatige ontvangsten en uitgaven met betrekking tot het betalingsverkeer bestaan uit door banken in
                  rekening gebrachte kosten voor het betalingsverkeer van het centrale kasbeheer.
               </text:p>
      <text:h text:outline-level="4" text:style-name="divisiekop2">2.3 Het niet-beleidsartikel
               </text:h>
      <text:h text:outline-level="5" text:style-name="divisiekop3">2.3.1 Nominaal en Onvoorzien
               </text:h>
      <text:p text:style-name="Caption">Tabel 5: Artikelonderdelen en budgettaire gevolgen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Heading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Prijs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algemeen">Vanuit dit artikel vinden overboekingen van loon- en prijsbijstellingen naar de loon- en prijsgevoelige artikelen binnen IXA
                  plaats.
               </text:p>
      <text:h text:outline-level="3" text:style-name="divisiekop1">3. BIJLAGEN
               </text:h>
      <text:h text:outline-level="4" text:style-name="divisiekop2">3.1 Lijst met afkortingen
               </text:h>
      <text:p text:style-name="table.fix"/>
      <table:table table:name="table.8" table:style-name="table.8">
        <table:table-column table:style-name="table.8.col1"/>
        <table:table-column table:style-name="table.8.col2"/>
        <table:table-row>
          <table:table-cell office:value-type="string">
            <text:p text:style-name="Table_20_Contents_Left">AOW</text:p>
          </table:table-cell>
          <table:table-cell office:value-type="string">
            <text:p text:style-name="Table_20_Contents_Left">Algemene Ouderdomswet</text:p>
          </table:table-cell>
        </table:table-row>
        <table:table-row>
          <table:table-cell office:value-type="string">
            <text:p text:style-name="Table_20_Contents_Left">BBP</text:p>
          </table:table-cell>
          <table:table-cell office:value-type="string">
            <text:p text:style-name="Table_20_Contents_Left">Bruto Binnenlands Product</text:p>
          </table:table-cell>
        </table:table-row>
        <table:table-row>
          <table:table-cell office:value-type="string">
            <text:p text:style-name="Table_20_Contents_Left">CP</text:p>
          </table:table-cell>
          <table:table-cell office:value-type="string">
            <text:p text:style-name="Table_20_Contents_Left">Commercial Paper</text:p>
          </table:table-cell>
        </table:table-row>
        <table:table-row>
          <table:table-cell office:value-type="string">
            <text:p text:style-name="Table_20_Contents_Left">DSL</text:p>
          </table:table-cell>
          <table:table-cell office:value-type="string">
            <text:p text:style-name="Table_20_Contents_Left">Dutch State Loan</text:p>
          </table:table-cell>
        </table:table-row>
        <table:table-row>
          <table:table-cell office:value-type="string">
            <text:p text:style-name="Table_20_Contents_Left">DTC</text:p>
          </table:table-cell>
          <table:table-cell office:value-type="string">
            <text:p text:style-name="Table_20_Contents_Left">Dutch Treasury Certificate</text:p>
          </table:table-cell>
        </table:table-row>
        <table:table-row>
          <table:table-cell office:value-type="string">
            <text:p text:style-name="Table_20_Contents_Left">Eonia </text:p>
          </table:table-cell>
          <table:table-cell office:value-type="string">
            <text:p text:style-name="Table_20_Contents_Left">European Overnight Index Average</text:p>
          </table:table-cell>
        </table:table-row>
        <table:table-row>
          <table:table-cell office:value-type="string">
            <text:p text:style-name="Table_20_Contents_Left">GMB</text:p>
          </table:table-cell>
          <table:table-cell office:value-type="string">
            <text:p text:style-name="Table_20_Contents_Left">Geïntegreerd Middelen Beheer</text:p>
          </table:table-cell>
        </table:table-row>
        <table:table-row>
          <table:table-cell office:value-type="string">
            <text:p text:style-name="Table_20_Contents_Left">RWT</text:p>
          </table:table-cell>
          <table:table-cell office:value-type="string">
            <text:p text:style-name="Table_20_Contents_Left">Rechtspersoon met een Wettelijke Taak</text:p>
          </table:table-cell>
        </table:table-row>
      </table:table>
      <text:p/>
      <text:h text:outline-level="4" text:style-name="divisiekop2">3.2 Begrippenlijst
               </text:h>
      <text:p text:style-name="tussenkop"><text:span text:style-name="tussenkop_vet">Baten-lastendienst</text:span></text:p>
      <text:p text:style-name="algemeen">Een onderdeel van de rijksoverheid waarvoor afwijkende beheersregels gelden gericht op het bevorderen van bedrijfsmatig werken.
                  Belangrijk aspect hierbij is dat het batenlastenstelsel wordt toegepast en de dienst toegang heeft tot een leen- en depositofaciliteit
                  bij de minister van Financiën.
               </text:p>
      <text:p text:style-name="tussenkop"><text:span text:style-name="tussenkop_vet">Commercial Paper (CP)</text:span></text:p>
      <text:p text:style-name="algemeen">Schuldbewijzen met een korte looptijd die kunnen worden ingezet om tijdelijke kastekorten van het Rijk te financieren. CP
                  is een geldmarktinstrument dat wordt uitgegeven en verhandeld op discontobasis. CP kent flexibele uitgiftemomenten en looptijden.
                  Bovendien bestaat de mogelijkheid uit te geven in vreemde valuta. CP is een aanvulling op het DTC programma voor wat betreft
                  de kortere looptijden.
               </text:p>
      <text:p text:style-name="tussenkop"><text:span text:style-name="tussenkop_vet">Comptabiliteitswet 2001</text:span></text:p>
      <text:p text:style-name="algemeen">In de Comptabiliteitswet 2001 is het beheer van de financiën van het Rijk vastgesteld. De diverse hoofdstukken in deze wet
                  gaan in op onder andere de begroting, het begrotingsbeheer en de bedrijfsvoering van het Rijk, het toezicht van de ministers
                  en de verantwoording van het Rijk.
               </text:p>
      <text:p text:style-name="tussenkop"><text:span text:style-name="tussenkop_vet">Deposito</text:span></text:p>
      <text:p text:style-name="algemeen">Het deposito is geld dat door een belegger voor een bepaalde rentevaste periode tegen een rentevergoeding is ondergebracht
                  bij een bank of – in het geval van geïntegreerd middelenbeheer –   bij de schatkist van de rijksoverheid. De looptijd van
                  een deposito kan variëren van een dag (zogeheten daggeld) tot meerdere jaren.
               </text:p>
      <text:p text:style-name="tussenkop"><text:span text:style-name="tussenkop_vet">Dutch State Loans (DSL’s)</text:span></text:p>
      <text:p text:style-name="algemeen">Engelse benaming voor Nederlandse staatsleningen.</text:p>
      <text:p text:style-name="tussenkop"><text:span text:style-name="tussenkop_vet">Dutch Treasury Certificates (DTC's)</text:span></text:p>
      <text:p text:style-name="algemeen">Engelse benaming voor Nederlands schatkistpapier. Schuldbewijzen met een korte looptijd uitgegeven door het Rijk om tijdelijke
                  kastekorten van het Rijk te financieren. DTC's worden uitgegeven en verhandeld op discontobasis. DTC wordt uitgegeven in looptijden
                  van 3 tot en met 12 maanden op vooraf vastgestelde data.
               </text:p>
      <text:p text:style-name="tussenkop"><text:span text:style-name="tussenkop_vet">Kassaldo</text:span></text:p>
      <text:p text:style-name="algemeen">Het verschil tussen de ontvangsten en uitgaven op kasbasis van het Rijk (inclusief deelnemers schatkistbankieren).</text:p>
      <text:p text:style-name="tussenkop"><text:span text:style-name="tussenkop_vet">EMU-schuld</text:span></text:p>
      <text:p text:style-name="algemeen">Het totaal van de uitstaande leningen ten laste van de gehele collectieve sector. Dit is de optelsom van de uitstaande leningen
                  ten laste van het Rijk, de sociale fondsen en de lokale overheid, minus de onderlinge schuldverhoudingen tussen deze drie
                  subsectoren. De EMU-schuld is een brutoschuldbegrip.
               </text:p>
      <text:p text:style-name="tussenkop"><text:span text:style-name="tussenkop_vet">Gecentreerde portefeuille</text:span></text:p>
      <text:p text:style-name="algemeen">Een portefeuille die gekenmerkt wordt door een gelijkmatig aflosprofiel dat in stand gehouden kan worden door voortdurend
                  in één en dezelfde looptijd leningen uit te geven.
               </text:p>
      <text:p text:style-name="tussenkop"><text:span text:style-name="tussenkop_vet">Geïntegreerd middelenbeheer</text:span></text:p>
      <text:p text:style-name="algemeen">Het bundelen van publieke middelen gericht op een doelmatig kasbeheer. Publieke middelen zijn middelen die verkregen zijn
                  bij of krachtens de wet ingestelde heffing(en).
               </text:p>
      <text:p text:style-name="tussenkop"><text:span text:style-name="tussenkop_vet">Liquiditeit</text:span></text:p>
      <text:p text:style-name="algemeen">In een markt met voldoende liquiditeit kunnen grote aan- en verkooporders verhandeld worden zonder dat dit een substantieel
                  effect op de prijs (koers) heeft.
               </text:p>
      <text:p text:style-name="tussenkop"><text:span text:style-name="tussenkop_vet">Nationale schuld/staatsschuld IXA</text:span></text:p>
      <text:p text:style-name="algemeen">Vaste en vlottende schuld van de Staat zoals die samenhangt met het artikel Financiering staatsschuld en het artikel Kasbeheer
                  in deze begroting.
               </text:p>
      <text:p text:style-name="tussenkop"><text:span text:style-name="tussenkop_vet">Rechtspersoon met een Wettelijke Taak (RWT)</text:span></text:p>
      <text:p text:style-name="algemeen">Een zelfstandige organisatie die in een wet geregelde taak uitvoert met behulp van publiek geld, welk geld is verkregen bij
                  of krachtens de wet ingestelde heffing.
               </text:p>
      <text:p text:style-name="tussenkop"><text:span text:style-name="tussenkop_vet">Rekening-courant</text:span></text:p>
      <text:p text:style-name="algemeen">Een rekening waarover in de regel giraal betalingsverkeer wordt afgewikkeld en waaruit (een deel van) de onderlinge financiële
                  verhouding is op te maken tussen de houder van de rekening en de instelling alwaar de rekening wordt aangehouden.
               </text:p>
      <text:p text:style-name="tussenkop"><text:span text:style-name="tussenkop_vet">Rekenrente</text:span></text:p>
      <text:p text:style-name="algemeen">Boekhoudkundig veronderstelde rente in begroting en meerjarencijfers (bron CPB).</text:p>
      <text:p text:style-name="tussenkop"><text:span text:style-name="tussenkop_vet">Renteswap</text:span></text:p>
      <text:p text:style-name="algemeen">Een renteswap is een contract tussen twee partijen waarin wordt overeengekomen om gedurende de looptijd een vaste rente te
                  ruilen tegen een variabele rente (meestal 6 of 3 maanden).
               </text:p>
      <text:p text:style-name="tussenkop"><text:span text:style-name="tussenkop_vet">Schatkistsaldo</text:span></text:p>
      <text:p text:style-name="algemeen">Saldo op de rekening van het Rijk bij De Nederlandsche Bank.</text:p>
      <text:p text:style-name="tussenkop"><text:span text:style-name="tussenkop_vet">Vaste schuld</text:span></text:p>
      <text:p text:style-name="algemeen">Leningen met een oorspronkelijke looptijd van meer dan één jaar. Wordt ook wel gevestigde schuld genoemd.</text:p>
      <text:p text:style-name="tussenkop"><text:span text:style-name="tussenkop_vet">Vlottende schuld</text:span></text:p>
      <text:p text:style-name="algemeen">Leningen met een oorspronkelijke looptijd van maximaal één jaa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XA,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