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VAN GENT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in 2012 de laatste samenwerkingsmiddelen zal storten in het Ontwikkelingsfonds ten behoeve van
                  de uitvoering van  samenwerkingsprogramma's voor Curaçao en Sint-Maarten;
               </text:p>
      <text:p text:style-name="algemeen">overwegende, dat het samenwerkingsbeleid eindig is en dat de landen zelf verantwoordelijkheid dienen te nemen;</text:p>
      <text:p text:style-name="algemeen">tevens overwegende, dat het van groot belang is, resultaten van reeds geïnvesteerde middelen en uitgevoerde projecten te borgen;</text:p>
      <text:p text:style-name="algemeen">verzoekt de regering in overleg met Curaçao en Sint-Maarten te bezien hoe de duurzaamheid van de uitgevoerde projecten in
                  het huidige samenwerkingsverband verzekerd kan worden, en hierover voor het zomerreces van 2012 aan de Kamer te berichten,
               </text:p>
      <text:p text:style-name="algemeen">en gaat over tot de orde van de dag.</text:p>
      <text:p text:style-name="alineagroep">Hachchi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