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HET LID HACHCHI C.S.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budgetten voor de BES-eilanden over de departementale begrotingen zijn verspreid zonder eenduidige vormgeving
                  en zonder een overzichtsconstructie;
               </text:p>
      <text:p text:style-name="algemeen">verzoekt de regering in volgende begrotingen een uniforme presentatiewijze van de BES-budgetten op te nemen, inclusief een
                  overzicht van de formatie ten behoeve van de BES-eilanden, alsook een overzichtsconstructie bij te voegen in de begroting
                  van het BES-fonds,
               </text:p>
      <text:p text:style-name="algemeen">en gaat over tot de orde van de dag.</text:p>
      <text:p text:style-name="alineagroep">Hachchi</text:p>
      <text:p text:style-name="alineagroep">Van Dam</text:p>
      <text:p text:style-name="alineagroep.end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