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VAN BOCHOVE EN ORTEGA-MARTIJ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de gouverneurs een beroep wordt gedaan ten behoeve van hun functioneren als landsorgaan en als koninkrijksorgaan;</text:p>
      <text:p text:style-name="algemeen">constaterende, dat de ontwikkeling van de nieuwe landen voortdurende aandacht van de gouverneurs vraagt;</text:p>
      <text:p text:style-name="algemeen">constaterende, dat de aard en de omvang van de werkzaamheden van de gouverneurs een wisselend karakter vertonen;</text:p>
      <text:p text:style-name="algemeen">verzoekt de regering de ambtelijke ondersteuning van de gouverneurs te monitoren en bij gebleken tekortkomingen te bezien
                  op welke wijze aanvullende ondersteuning kan worden geboden,
               </text:p>
      <text:p text:style-name="algemeen">en gaat over tot de orde van de dag.</text:p>
      <text:p text:style-name="alineagroep">Van Bochove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