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II
               </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MOTIE VAN DE LEDEN RECOURT EN VAN RAAK
            </text:p>
            <text:p text:style-name="headtable.datum"/>
          </table:table-cell>
          <table:covered-table-cell/>
        </table:table-row>
      </table:table>
      <text:p text:style-name="algemeen">De Kamer,</text:p>
      <text:p text:style-name="algemeen">gehoord de beraadslaging,</text:p>
      <text:p text:style-name="algemeen">overwegende, dat op basis van artikel 40 van de Grondwet onderscheid wordt gemaakt tussen het vermogen van de Koning en andere
                  leden van het Koninklijk Huis dat wel en dat niet dienstbaar aan de uitoefening van de functie is;
               </text:p>
      <text:p text:style-name="algemeen">overwegende, dat over vermogensbestanddelen die dienstbaar zijn aan de functie geen vermogensbelasting hoeft te worden betaald;</text:p>
      <text:p text:style-name="algemeen">constaterende, dat niet duidelijk is op grond van welke concrete criteria wordt bepaald of een vermogensbestanddeel al dan
                  niet dienstbaar aan de functie is en derhalve vrijgesteld van vermogensbelasting wordt;
               </text:p>
      <text:p text:style-name="algemeen">van mening, dat het van fiscale vrijstellingen, zo zij al gewenst zijn, ten minste duidelijk moet zijn op welke grondslag
                  zij berusten;
               </text:p>
      <text:p text:style-name="algemeen">verzoekt de regering zo snel mogelijk inzicht te geven in de concrete criteria die worden gehanteerd bij het vrijstellen van
                  belasting van vermogen van leden van het Koninklijk Huis,
               </text:p>
      <text:p text:style-name="algemeen">en gaat over tot de orde van de dag.</text:p>
      <text:p text:style-name="alineagroep">Recourt</text:p>
      <text:p text:style-name="alineagroep.end">Van Raa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