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DE LEDEN RECOURT EN VAN RAAK 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op de begroting van de Koning budget voor privévluchten van leden van het Koninklijk Huis wordt gereserveerd;</text:p>
      <text:p text:style-name="algemeen">van mening, dat genoemde privévluchten geen publiek doel dienen;</text:p>
      <text:p text:style-name="algemeen">van mening, dat privévluchten van leden van het Koninklijk Huis niet uit publieke middelen dienen te worden gefinancierd;</text:p>
      <text:p text:style-name="algemeen">verzoekt de regering de financiering van privévluchten van leden van het Koninklijk Huis vanaf de begroting 2013 af te bouwen,</text:p>
      <text:p text:style-name="algemeen">en gaat over tot de orde van de dag.</text:p>
      <text:p text:style-name="alineagroep">Recourt</text:p>
      <text:p text:style-name="alineagroep.end">Van Raa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II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