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II
               </text:p>
          </table:table-cell>
          <table:table-cell office:value-type="string" table:number-columns-spanned="2" table:style-name="parlementair.kopcel3">
            <text:p text:style-name="headtable.dossiertitel"> Vaststelling van de begrotingsstaten van het Ministerie van Algemene Zaken en van het Kabinet der Koningin en de Commissie
            van toezicht betreffende de inlichtingen- en veiligheidsdiensten (III) voor het jaar 2012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MOTIE VAN HET LID THIEME 
            </text:p>
            <text:p text:style-name="headtable.datum">Voorgesteld 13 oktober 2011
               
            </text:p>
          </table:table-cell>
          <table:covered-table-cell/>
        </table:table-row>
      </table:table>
      <text:p text:style-name="algemeen">De Kamer,</text:p>
      <text:p text:style-name="algemeen">gehoord de beraadslaging,</text:p>
      <text:p text:style-name="algemeen">constaterende, dat het zogenoemde eigenlijke Kroondomein Het Loo meer dan drie maanden per jaar niet toegankelijk is voor
                  de Nederlandse burgers, met daarbij als reden rust voor de edelherten en het effectief en optimaal uitoefenen van afschot;
               </text:p>
      <text:p text:style-name="algemeen">overwegende, dat rust voor edelherten en het uitoefenen van afschot onverenigbare doelen zijn en dat de aangevoerde redenen
                  voor sluiting van het kroondomein derhalve niet houdbaar zijn,
               </text:p>
      <text:p text:style-name="algemeen">verzoekt de regering om met ingang van 2012 het eigenlijke Kroondomein Het Loo gedurende het gehele jaar open te stellen voor
                  het publiek,
               </text:p>
      <text:p text:style-name="algemeen">en gaat over tot de orde van de dag.</text:p>
      <text:p text:style-name="algemeen">Thie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II,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