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Algemene Zaken en van het Kabinet der Koningin en de Commissie
            van toezicht betreffende de inlichtingen- en veiligheidsdiensten (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HET LID THIEME C.S.
            </text:p>
            <text:p text:style-name="headtable.datum">Voorgesteld 13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kosten voor Kroondomein Het Loo en Kroondomein Hoog Soeren gedragen worden door de Nederlandse samenleving;</text:p>
      <text:p text:style-name="algemeen">constaterende, dat in de begroting van de Koning niet is terug te vinden wat de kosten voor de geleverde diensten en het Koninklijk
                  Jachtdepartement zijn;
               </text:p>
      <text:p text:style-name="algemeen">constaterende, dat in de begroting van de Koning niet is terug te vinden of de subsidies uit de subsidieregeling natuurbeheer
                  (SN) en de SAN-subsidies worden verstrekt;
               </text:p>
      <text:p text:style-name="algemeen">constaterende, dat de regering in 2007 voor het laatst een volledig overzicht van deze kosten heeft gegeven;</text:p>
      <text:p text:style-name="algemeen">verzoekt de regering om zo spoedig mogelijk een volledige specificatie te geven van de begroting van de kroondomeinen in 2012,
                  inclusief de kosten voor het Koninklijk Jachtdepartement,
               </text:p>
      <text:p text:style-name="algemeen">en gaat over tot de orde van de dag.</text:p>
      <text:p text:style-name="alineagroep">Thieme</text:p>
      <text:p text:style-name="alineagroep">Van Raak</text:p>
      <text:p text:style-name="alineagroep.end">Recour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II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