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VAN GENT 
            </text:p>
            <text:p text:style-name="headtable.datum">Voorgesteld 13 oktober 2011
               
            </text:p>
          </table:table-cell>
          <table:covered-table-cell/>
        </table:table-row>
      </table:table>
      <text:p text:style-name="algemeen">De Kamer,</text:p>
      <text:p text:style-name="algemeen">gehoord de beraadslaging,</text:p>
      <text:p text:style-name="algemeen">overwegende, dat alle Nederlanders op gelijke voet in openbare dienst benoembaar zijn;</text:p>
      <text:p text:style-name="algemeen">overwegende, dat dit eens te meer dient te gelden voor benoemingen bij Hoge Colleges van Staat;</text:p>
      <text:p text:style-name="algemeen">overwegende, dat voor de afzonderlijke Hoge Colleges van Staat in uiteenlopende benoemingsprocedures voorzien is;</text:p>
      <text:p text:style-name="algemeen">verzoekt de regering het huidige benoemingsbeleid voor Hoge Colleges van Staat te evalueren en voorstellen te doen hoe bij
                  de benoeming van functionarissen van Hoge Colleges van Staat voorzien kan worden in openbare, toegankelijke en controleerbare
                  sollicitatieprocedures, en de Kamer daarover te berichten,
               </text:p>
      <text:p text:style-name="algemeen">en gaat over tot de orde van de dag.</text:p>
      <text:p text:style-name="algemeen">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