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Algemene Zaken en van het Kabinet der Koningin en de Commissie
            van toezicht betreffende de inlichtingen- en veiligheidsdiensten (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
                  </text:p>
          </table:table-cell>
          <table:table-cell office:value-type="string" table:number-columns-spanned="2" table:style-name="parlementair.kopcel_last">
            <text:p text:style-name="headtable.stuktitel"> MOTIE VAN HET LID VAN GENT 
            </text:p>
            <text:p text:style-name="headtable.datum">Voorgesteld 13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van alle departementen, Hoge Colleges van Staat en het parlement een financieel offer wordt gevraagd met
                  het oog op de pessimistische economische vooruitzichten;
               </text:p>
      <text:p text:style-name="algemeen">overwegende, dat ook van de leden van het Koninklijk Huis een financieel offer verwacht mag worden;</text:p>
      <text:p text:style-name="algemeen">verzoekt de regering te onderzoeken hoe vanaf 2013 de kosten voor het Koninklijk Huis en de koninklijke familie gereduceerd
                  kunnen worden en daarvoor voorstellen aan de Kamer te zenden,
               </text:p>
      <text:p text:style-name="algemeen">en gaat over tot de orde van de dag.</text:p>
      <text:p text:style-name="algemeen">Van Gen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III, Nr. 1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