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en onderzoek in te stellen naar het lek uit de rijksministerraad van 4 oktober,</text:p>
      <text:p text:style-name="algemeen">en gaat over tot de orde van de dag.</text:p>
      <text:p text:style-name="algemeen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