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Algemene Zaken en van het Kabinet der Koningin en de Commissie
            van toezicht betreffende de inlichtingen- en veiligheidsdiensten (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
                  </text:p>
          </table:table-cell>
          <table:table-cell office:value-type="string" table:number-columns-spanned="2" table:style-name="parlementair.kopcel_last">
            <text:p text:style-name="headtable.stuktitel"> MOTIE VAN HET LID VAN RAAK C.S.
            </text:p>
            <text:p text:style-name="headtable.datum">Voorgesteld 13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de bijzondere belastingvoordelen van de leden van het Koninklijk Huis ongedaan te maken,</text:p>
      <text:p text:style-name="algemeen">en gaat over tot de orde van de dag.</text:p>
      <text:p text:style-name="alineagroep">Van Raak</text:p>
      <text:p text:style-name="alineagroep">Thieme</text:p>
      <text:p text:style-name="alineagroep.end">Recour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III, Nr. 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