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3700*"/>
    </style:style>
    <style:style style:family="table-column" style:name="table.3.col2">
      <style:table-column-properties style:rel-column-width="10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5100*"/>
    </style:style>
    <style:style style:family="table-column" style:name="table.4.col3">
      <style:table-column-properties style:rel-column-width="2200*"/>
    </style:style>
    <style:style style:family="table-column" style:name="table.4.col4">
      <style:table-column-properties style:rel-column-width="22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column" style:name="table.10.col5">
      <style:table-column-properties style:rel-column-width="1800*"/>
    </style:style>
    <style:style style:family="table" style:name="table.11">
      <style:table-properties table:align="margins"/>
    </style:style>
    <style:style style:family="table-column" style:name="table.11.col1">
      <style:table-column-properties style:rel-column-width="2900*"/>
    </style:style>
    <style:style style:family="table-column" style:name="table.11.col3">
      <style:table-column-properties style:rel-column-width="1800*"/>
    </style:style>
    <style:style style:family="table-column" style:name="table.11.col4">
      <style:table-column-properties style:rel-column-width="1800*"/>
    </style:style>
    <style:style style:family="table-column" style:name="table.11.col5">
      <style:table-column-properties style:rel-column-width="1800*"/>
    </style:style>
    <style:style style:family="table-column" style:name="table.11.col6">
      <style:table-column-properties style:rel-column-width="18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800*"/>
    </style:style>
    <style:style style:family="table-column" style:name="table.12.col3">
      <style:table-column-properties style:rel-column-width="1800*"/>
    </style:style>
    <style:style style:family="table-column" style:name="table.12.col4">
      <style:table-column-properties style:rel-column-width="1800*"/>
    </style:style>
    <style:style style:family="table-column" style:name="table.12.col5">
      <style:table-column-properties style:rel-column-width="18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800*"/>
    </style:style>
    <style:style style:family="table-column" style:name="table.13.col3">
      <style:table-column-properties style:rel-column-width="1800*"/>
    </style:style>
    <style:style style:family="table-column" style:name="table.13.col4">
      <style:table-column-properties style:rel-column-width="1800*"/>
    </style:style>
    <style:style style:family="table-column" style:name="table.13.col5">
      <style:table-column-properties style:rel-column-width="18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IB</text:p>
          </table:table-cell>
          <table:table-cell office:value-type="string" table:number-columns-spanned="2" table:style-name="parlementair.kopcel3">
            <text:p text:style-name="headtable.dossiertitel"> Vaststelling van de begrotingsstaat van de overige Hoge Colleges van
            		Staat en Kabinetten van de Gouverneurs (IIB)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RTIKELSGEWIJZE TOELICHTING BIJ HET
                                 						BEGROTING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DE BEGROTINGSTOELICH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7</text:span></text:p>
          </table:table-cell>
        </table:table-row>
        <table:table-row>
          <table:table-cell office:value-type="string">
            <text:p text:style-name="Table_20_Contents_Left">2.1 </text:p>
          </table:table-cell>
          <table:table-cell office:value-type="string">
            <text:p text:style-name="Table_20_Contents_Left">De begrotingsartikelen</text:p>
          </table:table-cell>
          <table:table-cell office:value-type="string">
            <text:p text:style-name="Table_20_Contents_Right">7</text:p>
          </table:table-cell>
        </table:table-row>
        <table:table-row>
          <table:table-cell office:value-type="string"/>
          <table:table-cell office:value-type="string">
            <text:p text:style-name="Table_20_Contents_Left">Artikel 1. Raad van State</text:p>
          </table:table-cell>
          <table:table-cell office:value-type="string">
            <text:p text:style-name="Table_20_Contents_Right">7</text:p>
          </table:table-cell>
        </table:table-row>
        <table:table-row>
          <table:table-cell office:value-type="string"/>
          <table:table-cell office:value-type="string">
            <text:p text:style-name="Table_20_Contents_Left">Artikel 2. Algemene Rekenkamer</text:p>
          </table:table-cell>
          <table:table-cell office:value-type="string">
            <text:p text:style-name="Table_20_Contents_Right">10</text:p>
          </table:table-cell>
        </table:table-row>
        <table:table-row>
          <table:table-cell office:value-type="string"/>
          <table:table-cell office:value-type="string">
            <text:p text:style-name="Table_20_Contents_Left">Artikel 3. De Nationale ombudsman</text:p>
          </table:table-cell>
          <table:table-cell office:value-type="string">
            <text:p text:style-name="Table_20_Contents_Right">14</text:p>
          </table:table-cell>
        </table:table-row>
        <table:table-row>
          <table:table-cell office:value-type="string"/>
          <table:table-cell office:value-type="string">
            <text:p text:style-name="Table_20_Contents_Left">Artikel 4. Kanselarij der Nederlandse Orden</text:p>
          </table:table-cell>
          <table:table-cell office:value-type="string">
            <text:p text:style-name="Table_20_Contents_Right">20</text:p>
          </table:table-cell>
        </table:table-row>
        <table:table-row>
          <table:table-cell office:value-type="string"/>
          <table:table-cell office:value-type="string">
            <text:p text:style-name="Table_20_Contents_Left">Artikel 6. Kabinet van de Gouverneur van Aruba</text:p>
          </table:table-cell>
          <table:table-cell office:value-type="string">
            <text:p text:style-name="Table_20_Contents_Right">23</text:p>
          </table:table-cell>
        </table:table-row>
        <table:table-row>
          <table:table-cell office:value-type="string"/>
          <table:table-cell office:value-type="string">
            <text:p text:style-name="Table_20_Contents_Left">Artikel 7. Kabinet van de Gouverneur van Curaçao</text:p>
          </table:table-cell>
          <table:table-cell office:value-type="string">
            <text:p text:style-name="Table_20_Contents_Right">26</text:p>
          </table:table-cell>
        </table:table-row>
        <table:table-row>
          <table:table-cell office:value-type="string"/>
          <table:table-cell office:value-type="string">
            <text:p text:style-name="Table_20_Contents_Left">Artikel 8. Kabinet van de Gouverneur van Sint
                              						  Maarten
                           </text:p>
          </table:table-cell>
          <table:table-cell office:value-type="string">
            <text:p text:style-name="Table_20_Contents_Right">28</text:p>
          </table:table-cell>
        </table:table-row>
        <table:table-row>
          <table:table-cell office:value-type="string">
            <text:p text:style-name="Table_20_Contents_Left">2.2</text:p>
          </table:table-cell>
          <table:table-cell office:value-type="string">
            <text:p text:style-name="Table_20_Contents_Left">Het niet-beleidsartikel</text:p>
          </table:table-cell>
          <table:table-cell office:value-type="string">
            <text:p text:style-name="Table_20_Contents_Right">31</text:p>
          </table:table-cell>
        </table:table-row>
        <table:table-row>
          <table:table-cell office:value-type="string"/>
          <table:table-cell office:value-type="string">
            <text:p text:style-name="Table_20_Contents_Left">Artikel 10. Nominaal en onvoorzien</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 (gepubliceerd op www.rijksbegroting.nl)</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Verdiepingshoofdstuk</text:span></text:p>
          </table:table-cell>
          <table:table-cell office:value-type="string"/>
        </table:table-row>
        <table:table-row>
          <table:table-cell office:value-type="string"/>
          <table:table-cell office:value-type="string"/>
          <table:table-cell office:value-type="string"/>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artikel strekt ertoe
                  				om de begrotingsstaat van de overige Hoge Colleges van Staat en de Kabinetten
                  				van de Gouverneurs (IIB)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ondertekening">De Minister van
                     			 Binnenlandse Zaken en
                     			 Koninkrijksrelaties,
                  </text:p>
      <text:p text:style-name="ondertekening.end">J. P. H. Donner </text:p>
      <text:p text:style-name="hardreturn"/>
      <text:h text:outline-level="2" text:style-name="algemeen_kop.kopopmaak_vet">B. BEGROTINGSTOELICHTING
               </text:h>
      <text:h text:outline-level="3" text:style-name="divisiekop1">1. LEESWIJZER
               </text:h>
      <text:p text:style-name="tussenkop"><text:span text:style-name="tussenkop_vet">Indeling van de begroting</text:span></text:p>
      <text:p text:style-name="algemeen">Deze begroting is opgebouwd uit 7 begrotingsartikelen en 1
                  				niet-beleidsartikel. Ieder College/Kabinet heeft een eigen
                  				begrotingsartikel.
               </text:p>
      <text:p text:style-name="alineagroep.end">De begrotingsartikelen zijn ingedeeld naar onderstaande
                     				  paragrafen (met uitzondering van de Raad van State).
                  </text:p>
      <text:list text:style-name="list-style-1">
        <text:list-item text:start-value="1">
          <text:p text:style-name="list.start">Algemene doelstelling
                        </text:p>
        </text:list-item>
        <text:list-item text:start-value="2">
          <text:p text:style-name="list.cont">Speerpunten 2012
                        </text:p>
        </text:list-item>
        <text:list-item text:start-value="3">
          <text:p text:style-name="list.cont">Context
                        </text:p>
        </text:list-item>
        <text:list-item text:start-value="4">
          <text:p text:style-name="list.cont">Succesfactoren
                        </text:p>
        </text:list-item>
        <text:list-item text:start-value="5">
          <text:p text:style-name="list.cont">Tabel budgettaire gevolgen van beleid
                        </text:p>
        </text:list-item>
        <text:list-item text:start-value="6">
          <text:p text:style-name="list.end">Operationele doelstellingen en prestatiegegevens
                        </text:p>
        </text:list-item>
      </text:list>
      <text:p text:style-name="algemeen">Bovengenoemde indeling wijkt in verband met de bijzondere
                  				staatsrechtelijke positie van de overige Hoge Colleges van Staat en de daarmee
                  				op een lijn gestelde Kabinetten op enkele punten af van het (voorgeschreven)
                  				sjabloon/richtlijnen. Hieronder wordt dit toegelicht.
               </text:p>
      <text:p text:style-name="tussenkop"><text:span text:style-name="tussenkop_vet">Speerpunten</text:span></text:p>
      <text:p text:style-name="algemeen">De overige Hoge Colleges van Staat en de Kabinetten kennen geen
                  				gezamenlijke beleidsagenda. In navolging van de ontwerpbegroting 2009 is bij de
                  				beleidsartikelen een paragraaf Speerpunten 2012 opgenomen. Deze dient als
                  				tegenhanger van de (departementale) beleidsagenda.
               </text:p>
      <text:p text:style-name="tussenkop"><text:span text:style-name="tussenkop_vet">Context</text:span></text:p>
      <text:p text:style-name="algemeen">Vanwege de staatsrechtelijke positie van de overige Hoge Colleges
                  				van Staat en de Kabinetten is ervoor gekozen om de paragraaf
                  				«verantwoordelijkheid van de minister» te vervangen door een paragraaf met de
                  				ruimere omschrijving «context».
               </text:p>
      <text:p text:style-name="tussenkop"><text:span text:style-name="tussenkop_vet">Budgettaire gevolgen van
                     				beleid</text:span></text:p>
      <text:p text:style-name="algemeen">In de tabel budgettaire gevolgen van beleid is voor de overige
                  				Hoge Colleges van Staat en de Kabinetten geen regel met «juridisch verplicht»
                  				opgenomen. Met juridisch verplicht wordt inzichtelijk gemaakt welk deel van
                  				programmagelden juridisch verplicht is. Bij de overige Hoge Colleges van Staat
                  				en Kabinetten zijn de verschillende budgetten echter te duiden als
                  				apparaatskosten.
               </text:p>
      <text:p text:style-name="tussenkop"><text:span text:style-name="tussenkop_vet">Taakstellingen</text:span></text:p>
      <text:p text:style-name="Caption">Tabel taakstellingen «Rijk, agentschappen en uitvoerende
                     				  ZBO’s»<text:span text:style-name="superscript"><text:bookmark-ref text:reference-format="text" text:ref-name="ID-124442-d31e474">1</text:bookmark-ref></text:span> (in € 1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text:p>
            </table:table-cell>
          </table:table-row>
        </table:table-header-rows>
        <table:table-row>
          <table:table-cell office:value-type="string">
            <text:p text:style-name="Table_20_Contents_Left"> <text:span text:style-name="halfvet">Overige Hoge Colleges van Staat
                                 						  en Kabinet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ad van State</text:p>
          </table:table-cell>
          <table:table-cell office:value-type="string"/>
          <table:table-cell office:value-type="string">
            <text:p text:style-name="Table_20_Contents_Right">– 1 600</text:p>
          </table:table-cell>
          <table:table-cell office:value-type="string">
            <text:p text:style-name="Table_20_Contents_Right">– 2 000</text:p>
          </table:table-cell>
          <table:table-cell office:value-type="string">
            <text:p text:style-name="Table_20_Contents_Right">– 3 100</text:p>
          </table:table-cell>
          <table:table-cell office:value-type="string">
            <text:p text:style-name="Table_20_Contents_Right">– 3 283</text:p>
          </table:table-cell>
        </table:table-row>
        <table:table-row>
          <table:table-cell office:value-type="string">
            <text:p text:style-name="Table_20_Contents_Left">Algemene Rekenkamer</text:p>
          </table:table-cell>
          <table:table-cell office:value-type="string"/>
          <table:table-cell office:value-type="string">
            <text:p text:style-name="Table_20_Contents_Right">– 800</text:p>
          </table:table-cell>
          <table:table-cell office:value-type="string">
            <text:p text:style-name="Table_20_Contents_Right">– 1 100</text:p>
          </table:table-cell>
          <table:table-cell office:value-type="string">
            <text:p text:style-name="Table_20_Contents_Right">– 1 600</text:p>
          </table:table-cell>
          <table:table-cell office:value-type="string">
            <text:p text:style-name="Table_20_Contents_Right">– 1 726</text:p>
          </table:table-cell>
        </table:table-row>
        <table:table-row>
          <table:table-cell office:value-type="string">
            <text:p text:style-name="Table_20_Contents_Left">Nationale ombudsman</text:p>
          </table:table-cell>
          <table:table-cell office:value-type="string"/>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700</text:p>
          </table:table-cell>
          <table:table-cell office:value-type="string">
            <text:p text:style-name="Table_20_Contents_Right">– 731</text:p>
          </table:table-cell>
        </table:table-row>
        <table:table-row>
          <table:table-cell office:value-type="string">
            <text:p text:style-name="Table_20_Contents_Left">Kanselarij der Nederlandse Orden</text:p>
          </table:table-cell>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234</text:p>
          </table:table-cell>
        </table:table-row>
        <table:table-row>
          <table:table-cell office:value-type="string">
            <text:p text:style-name="Table_20_Contents_Left">Kabinet van de Gouverneur van Aruba</text:p>
          </table:table-cell>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91</text:p>
          </table:table-cell>
        </table:table-row>
        <table:table-row>
          <table:table-cell office:value-type="string">
            <text:p text:style-name="Table_20_Contents_Left">Kabinet van de Gouverneur van Curaçao</text:p>
          </table:table-cell>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188</text:p>
          </table:table-cell>
        </table:table-row>
        <table:table-row>
          <table:table-cell office:value-type="string">
            <text:p text:style-name="Table_20_Contents_Left">Kabinet van de Gouverneur van Sint Maarten</text:p>
          </table:table-cell>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able:number-columns-spanned="6" table:number-rows-spanned="1">
            <text:p text:style-name="table.note"><text:bookmark-start text:name="ID-124442-d31e474"/>1<text:bookmark-end text:name="ID-124442-d31e474"/><text:span text:style-name="table.note">Betreft taakstelling na departementale
                        						herindeling.
                     </text:span></text:p>
          </table:table-cell>
        </table:table-row>
      </table:table>
      <text:p/>
      <text:h text:outline-level="3" text:style-name="divisiekop1">2. HET BELEID
               </text:h>
      <text:h text:outline-level="4" text:style-name="divisiekop2">2.1 DE ARTIKELEN
               </text:h>
      <text:h text:outline-level="5" text:style-name="divisiekop3">ARTIKEL 1: RAAD VAN STATE
               </text:h>
      <text:h text:outline-level="6" text:style-name="divisiekop4">1.1. Algemene taak
               </text:h>
      <text:p text:style-name="algemeen">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
               </text:p>
      <text:h text:outline-level="6" text:style-name="divisiekop4">1.2. Speerpunten 2012
               </text:h>
      <text:p text:style-name="algemeen">De Raad van State heeft voor 2012 geen speerpunten.</text:p>
      <text:p text:style-name="tussenkop"><text:span text:style-name="tussenkop_cur">De Afdeling advisering</text:span></text:p>
      <text:p text:style-name="algemeen">In de onderstaande tabel is de realisering en de planning
                  						van de afhandeling van adviesaanvragen weergegeven.
               </text:p>
      <text:p text:style-name="Caption">Tabel 1.1 Afhandeling adviesaanvragen (in
                     						  aantall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Realisatie 2010</text:p>
            </table:table-cell>
            <table:table-cell office:value-type="string">
              <text:p text:style-name="Table_20_Heading_Right">Planning 2011</text:p>
            </table:table-cell>
            <table:table-cell office:value-type="string">
              <text:p text:style-name="Table_20_Heading_Right">Planning 2012</text:p>
            </table:table-cell>
            <table:table-cell office:value-type="string">
              <text:p text:style-name="Table_20_Heading_Right">Planning 2013</text:p>
            </table:table-cell>
            <table:table-cell office:value-type="string">
              <text:p text:style-name="Table_20_Heading_Right">Planning 2014</text:p>
            </table:table-cell>
            <table:table-cell office:value-type="string">
              <text:p text:style-name="Table_20_Heading_Right">Planning 2015</text:p>
            </table:table-cell>
            <table:table-cell office:value-type="string">
              <text:p text:style-name="Table_20_Heading_Right">Planning 2016</text:p>
            </table:table-cell>
          </table:table-row>
        </table:table-header-rows>
        <table:table-row>
          <table:table-cell office:value-type="string">
            <text:p text:style-name="Table_20_Heading_Left">Instroom</text:p>
          </table:table-cell>
          <table:table-cell office:value-type="string">
            <text:p text:style-name="Table_20_Contents_Right">588</text:p>
          </table:table-cell>
          <table:table-cell office:value-type="string">
            <text:p text:style-name="Table_20_Contents_Right">55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550</text:p>
          </table:table-cell>
          <table:table-cell office:value-type="string">
            <text:p text:style-name="Table_20_Contents_Right">600</text:p>
          </table:table-cell>
        </table:table-row>
        <table:table-row>
          <table:table-cell office:value-type="string">
            <text:p text:style-name="Table_20_Heading_Left">Uitstroom</text:p>
          </table:table-cell>
          <table:table-cell office:value-type="string">
            <text:p text:style-name="Table_20_Contents_Right">600</text:p>
          </table:table-cell>
          <table:table-cell office:value-type="string">
            <text:p text:style-name="Table_20_Contents_Right">55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550</text:p>
          </table:table-cell>
          <table:table-cell office:value-type="string">
            <text:p text:style-name="Table_20_Contents_Right">600</text:p>
          </table:table-cell>
        </table:table-row>
      </table:table>
      <text:p/>
      <text:p text:style-name="tussenkop"><text:span text:style-name="tussenkop_vet">Toelichting</text:span></text:p>
      <text:p text:style-name="alineagroep">Gemeten over een lengte van jaren ontvangt de Afdeling
                     						  per jaar gemiddeld 600 adviesaanvragen.
                  </text:p>
      <text:p text:style-name="alineagroep.end">Het cijfer voor de jaren 2011 en 2015 is gebaseerd op het
                     						  ervaringsgegeven dat in het jaar na de vorming van een nieuw kabinet een
                     						  vermindering van de instroom geconstateerd kan worden.
                  </text:p>
      <text:p text:style-name="tussenkop"><text:span text:style-name="tussenkop_cur">De Afdeling
                     						bestuursrechtspraak</text:span></text:p>
      <text:p text:style-name="algemeen">In de onderstaande tabellen zijn de realisatie en de
                  						planning van de afhandeling van hoofdzaken met zitting door de Afdeling
                  						bestuursrechtspraak weergegeven.
               </text:p>
      <text:p text:style-name="Caption">Tabel 1.2 Doorlooptijden van zaken met zitting (in
                     						  weke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2">
              <text:p text:style-name="Table_20_Heading_Left">Kamer</text:p>
            </table:table-cell>
            <table:table-cell office:value-type="string">
              <text:p text:style-name="Table_20_Heading_Right">Hoofdzaken</text:p>
            </table:table-cell>
            <table:table-cell office:value-type="string">
              <text:p text:style-name="Table_20_Heading_Right">Realisatie 2010</text:p>
              <text:p text:style-name="Table_20_Heading_Right">Gemiddelde doorlooptijd </text:p>
            </table:table-cell>
          </table:table-row>
        </table:table-header-rows>
        <table:table-row>
          <table:table-cell office:value-type="string">
            <text:p text:style-name="Table_20_Contents_Left">1</text:p>
          </table:table-cell>
          <table:table-cell office:value-type="string">
            <text:p text:style-name="Table_20_Contents_Left">Ruimtelijke Ordening</text:p>
          </table:table-cell>
          <table:table-cell office:value-type="string">
            <text:p text:style-name="Table_20_Contents_Right">52</text:p>
          </table:table-cell>
          <table:table-cell office:value-type="string">
            <text:p text:style-name="Table_20_Contents_Right">48</text:p>
          </table:table-cell>
        </table:table-row>
        <table:table-row>
          <table:table-cell office:value-type="string">
            <text:p text:style-name="Table_20_Contents_Left">2</text:p>
          </table:table-cell>
          <table:table-cell office:value-type="string">
            <text:p text:style-name="Table_20_Contents_Left">Milieu</text:p>
          </table:table-cell>
          <table:table-cell office:value-type="string">
            <text:p text:style-name="Table_20_Contents_Right">52</text:p>
          </table:table-cell>
          <table:table-cell office:value-type="string">
            <text:p text:style-name="Table_20_Contents_Right">38</text:p>
          </table:table-cell>
        </table:table-row>
        <table:table-row>
          <table:table-cell office:value-type="string">
            <text:p text:style-name="Table_20_Contents_Left">3</text:p>
          </table:table-cell>
          <table:table-cell office:value-type="string">
            <text:p text:style-name="Table_20_Contents_Left">Hoger Beroep</text:p>
          </table:table-cell>
          <table:table-cell office:value-type="string">
            <text:p text:style-name="Table_20_Contents_Right">40</text:p>
          </table:table-cell>
          <table:table-cell office:value-type="string">
            <text:p text:style-name="Table_20_Contents_Right">32</text:p>
          </table:table-cell>
        </table:table-row>
        <table:table-row>
          <table:table-cell office:value-type="string">
            <text:p text:style-name="Table_20_Contents_Left">4</text:p>
          </table:table-cell>
          <table:table-cell office:value-type="string">
            <text:p text:style-name="Table_20_Contents_Left">Hoger Beroep Vreemdelingen</text:p>
          </table:table-cell>
          <table:table-cell office:value-type="string">
            <text:p text:style-name="Table_20_Contents_Right">23</text:p>
          </table:table-cell>
          <table:table-cell office:value-type="string">
            <text:p text:style-name="Table_20_Contents_Right">13</text:p>
          </table:table-cell>
        </table:table-row>
      </table:table>
      <text:p/>
      <text:p text:style-name="tussenkop"><text:span text:style-name="tussenkop_cur">Instroom van zaken Kamers 1, 2 en 3
                     						(Ruimtelijke Ordening, Milieu en Hoger Beroep)</text:span></text:p>
      <text:p text:style-name="algemeen">In de onderstaande tabel is de gerealiseerde instroom van
                  						zaken voor de Kamers 1, 2 en 3 in het jaar 2010 en instroomverwachting voor
                  						2011 en verdere jaren weergegeven. De Kamers 2 en 3 zullen worden
                  						geïntegreerd. Dit verklaart waarom vanaf 2012 de instroom op Kamer 2 op nihil
                  						staat.
               </text:p>
      <text:p text:style-name="Caption">Tabel 1.3 Instroom zaken Kamers 1, 2 en 3 (in
                     						  aantall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Afgedaan 2010</text:p>
            </table:table-cell>
            <table:table-cell office:value-type="string">
              <text:p text:style-name="Table_20_Heading_Right">Planning 2011</text:p>
            </table:table-cell>
            <table:table-cell office:value-type="string">
              <text:p text:style-name="Table_20_Heading_Right">Planning 2012</text:p>
            </table:table-cell>
            <table:table-cell office:value-type="string">
              <text:p text:style-name="Table_20_Heading_Right">Planning 2013</text:p>
            </table:table-cell>
            <table:table-cell office:value-type="string">
              <text:p text:style-name="Table_20_Heading_Right">Planning 2014</text:p>
            </table:table-cell>
            <table:table-cell office:value-type="string">
              <text:p text:style-name="Table_20_Heading_Right">Planning 2015</text:p>
            </table:table-cell>
            <table:table-cell office:value-type="string">
              <text:p text:style-name="Table_20_Heading_Right">Planning 2016</text:p>
            </table:table-cell>
          </table:table-row>
        </table:table-header-rows>
        <table:table-row>
          <table:table-cell office:value-type="string">
            <text:p text:style-name="Table_20_Heading_Left">Wro</text:p>
          </table:table-cell>
          <table:table-cell office:value-type="string">
            <text:p text:style-name="Table_20_Contents_Right">1 669</text:p>
          </table:table-cell>
          <table:table-cell office:value-type="string">
            <text:p text:style-name="Table_20_Contents_Right">2 350</text:p>
          </table:table-cell>
          <table:table-cell office:value-type="string">
            <text:p text:style-name="Table_20_Contents_Right">2 145</text:p>
          </table:table-cell>
          <table:table-cell office:value-type="string">
            <text:p text:style-name="Table_20_Contents_Right">2 145</text:p>
          </table:table-cell>
          <table:table-cell office:value-type="string">
            <text:p text:style-name="Table_20_Contents_Right">1 950</text:p>
          </table:table-cell>
          <table:table-cell office:value-type="string">
            <text:p text:style-name="Table_20_Contents_Right">1 950</text:p>
          </table:table-cell>
          <table:table-cell office:value-type="string">
            <text:p text:style-name="Table_20_Contents_Right">1 950</text:p>
          </table:table-cell>
        </table:table-row>
        <table:table-row>
          <table:table-cell office:value-type="string">
            <text:p text:style-name="Table_20_Heading_Left">Milieu</text:p>
          </table:table-cell>
          <table:table-cell office:value-type="string">
            <text:p text:style-name="Table_20_Contents_Right">1 273</text:p>
          </table:table-cell>
          <table:table-cell office:value-type="string">
            <text:p text:style-name="Table_20_Contents_Right">1 2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Hoger Beroep</text:p>
          </table:table-cell>
          <table:table-cell office:value-type="string">
            <text:p text:style-name="Table_20_Contents_Right">2 706</text:p>
          </table:table-cell>
          <table:table-cell office:value-type="string">
            <text:p text:style-name="Table_20_Contents_Right">2 880</text:p>
          </table:table-cell>
          <table:table-cell office:value-type="string">
            <text:p text:style-name="Table_20_Contents_Right">4 018</text:p>
          </table:table-cell>
          <table:table-cell office:value-type="string">
            <text:p text:style-name="Table_20_Contents_Right">4 108</text:p>
          </table:table-cell>
          <table:table-cell office:value-type="string">
            <text:p text:style-name="Table_20_Contents_Right">3 768</text:p>
          </table:table-cell>
          <table:table-cell office:value-type="string">
            <text:p text:style-name="Table_20_Contents_Right">3 768</text:p>
          </table:table-cell>
          <table:table-cell office:value-type="string">
            <text:p text:style-name="Table_20_Contents_Right">3 768</text:p>
          </table:table-cell>
        </table:table-row>
      </table:table>
      <text:p/>
      <text:p text:style-name="tussenkop"><text:span text:style-name="tussenkop_cur">Instroom van zaken Kamer 4 (Hoger
                     						Beroep in Vreemdelingenzaken)</text:span></text:p>
      <text:p text:style-name="algemeen">In de onderstaande tabel is de instroom van zaken bij het
                  						HBV verdeeld over de categorieën asiel en regulier weergegeven.
               </text:p>
      <text:p text:style-name="Caption">Tabel 1.4 Instroom zaken Hoger Beroep Vreemdelingen
                     						  (in aantall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Afgedaan 2010</text:p>
            </table:table-cell>
            <table:table-cell office:value-type="string">
              <text:p text:style-name="Table_20_Heading_Right">Planning afgedaan 2011</text:p>
            </table:table-cell>
            <table:table-cell office:value-type="string">
              <text:p text:style-name="Table_20_Heading_Right">Planning 2012</text:p>
            </table:table-cell>
            <table:table-cell office:value-type="string">
              <text:p text:style-name="Table_20_Heading_Right">Planning 2013</text:p>
            </table:table-cell>
            <table:table-cell office:value-type="string">
              <text:p text:style-name="Table_20_Heading_Right">Planning 2014</text:p>
            </table:table-cell>
            <table:table-cell office:value-type="string">
              <text:p text:style-name="Table_20_Heading_Right">Planning 2015</text:p>
            </table:table-cell>
            <table:table-cell office:value-type="string">
              <text:p text:style-name="Table_20_Heading_Right">Planning 2016</text:p>
            </table:table-cell>
          </table:table-row>
        </table:table-header-rows>
        <table:table-row>
          <table:table-cell office:value-type="string">
            <text:p text:style-name="Table_20_Heading_Left">Asiel</text:p>
          </table:table-cell>
          <table:table-cell office:value-type="string">
            <text:p text:style-name="Table_20_Contents_Right">4 910</text:p>
          </table:table-cell>
          <table:table-cell office:value-type="string">
            <text:p text:style-name="Table_20_Contents_Right">5 220</text:p>
          </table:table-cell>
          <table:table-cell office:value-type="string">
            <text:p text:style-name="Table_20_Contents_Right">5 000</text:p>
          </table:table-cell>
          <table:table-cell office:value-type="string">
            <text:p text:style-name="Table_20_Contents_Right">4 640</text:p>
          </table:table-cell>
          <table:table-cell office:value-type="string">
            <text:p text:style-name="Table_20_Contents_Right">4 590</text:p>
          </table:table-cell>
          <table:table-cell office:value-type="string">
            <text:p text:style-name="Table_20_Contents_Right">4 590</text:p>
          </table:table-cell>
          <table:table-cell office:value-type="string">
            <text:p text:style-name="Table_20_Contents_Right">4 590</text:p>
          </table:table-cell>
        </table:table-row>
        <table:table-row>
          <table:table-cell office:value-type="string">
            <text:p text:style-name="Table_20_Heading_Left">Regulier</text:p>
          </table:table-cell>
          <table:table-cell office:value-type="string">
            <text:p text:style-name="Table_20_Contents_Right">2 817</text:p>
          </table:table-cell>
          <table:table-cell office:value-type="string">
            <text:p text:style-name="Table_20_Contents_Right">2 080</text:p>
          </table:table-cell>
          <table:table-cell office:value-type="string">
            <text:p text:style-name="Table_20_Contents_Right">2 430</text:p>
          </table:table-cell>
          <table:table-cell office:value-type="string">
            <text:p text:style-name="Table_20_Contents_Right">2 430</text:p>
          </table:table-cell>
          <table:table-cell office:value-type="string">
            <text:p text:style-name="Table_20_Contents_Right">2 430</text:p>
          </table:table-cell>
          <table:table-cell office:value-type="string">
            <text:p text:style-name="Table_20_Contents_Right">2 430</text:p>
          </table:table-cell>
          <table:table-cell office:value-type="string">
            <text:p text:style-name="Table_20_Contents_Right">2 430</text:p>
          </table:table-cell>
        </table:table-row>
        <table:table-row>
          <table:table-cell office:value-type="string">
            <text:p text:style-name="Table_20_Heading_Left">Voorraadverwerking </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7 726</text:span> 
                           </text:p>
          </table:table-cell>
          <table:table-cell office:value-type="string">
            <text:p text:style-name="Table_20_Contents_Right"> <text:span text:style-name="halfvet">7 700</text:span> 
                           </text:p>
          </table:table-cell>
          <table:table-cell office:value-type="string">
            <text:p text:style-name="Table_20_Contents_Right"> <text:span text:style-name="halfvet">7 430</text:span> 
                           </text:p>
          </table:table-cell>
          <table:table-cell office:value-type="string">
            <text:p text:style-name="Table_20_Contents_Right"> <text:span text:style-name="halfvet">7 070</text:span> 
                           </text:p>
          </table:table-cell>
          <table:table-cell office:value-type="string">
            <text:p text:style-name="Table_20_Contents_Right"> <text:span text:style-name="halfvet">7 020</text:span> 
                           </text:p>
          </table:table-cell>
          <table:table-cell office:value-type="string">
            <text:p text:style-name="Table_20_Contents_Right"> <text:span text:style-name="halfvet">7 020</text:span> 
                           </text:p>
          </table:table-cell>
          <table:table-cell office:value-type="string">
            <text:p text:style-name="Table_20_Contents_Right"> <text:span text:style-name="halfvet">7 020</text:span> 
                           </text:p>
          </table:table-cell>
        </table:table-row>
      </table:table>
      <text:p/>
      <text:p text:style-name="algemeen">In het jaar 2011 is rekening gehouden met gerealiseerde
                  						voorraadverwerking (400). Omdat de tabel meerjarig beperkt is tot de in de
                  						asielketen vastgestelde instroomcijfers, zijn veronderstellingen over de
                  						voorraadverwerking niet meegenomen. Deze cijfers zijn respectievelijk 800
                  						(2012) en 1 000 (2013).
               </text:p>
      <text:h text:outline-level="6" text:style-name="divisiekop4">1.3. Positionering van de Raad
               </text:h>
      <text:p text:style-name="tussenkop"><text:span text:style-name="tussenkop_cur">De Raad van State als Hoog College
                     						van Staat</text:span></text:p>
      <text:p text:style-name="alineagroep">De groep Hoge Colleges van Staat bestaat, behalve uit de
                     						  beide Kamers der Staten-Generaal, uit de Raad van State, de Algemene Rekenkamer
                     						  en de Nationale ombudsman 
                     						  <text:note text:id="ID-124442-d31e703" text:note-class="footnote"><text:note-citation text:label="2">2</text:note-citation><text:note-body><text:p> De Grondwet kent de term Hoog College van Staat
                  								niet. Alleen in de Comptabiliteitswet wordt deze term gebruikt. In die wet
                  								worden ook de beide Kamers der Staten-Generaal gerekend tot de Hoge Colleges
                  								van Staat.
               </text:p></text:note-body></text:note>. Tussen deze instituties bestaan belangrijke
                     						  verschillen in samenstelling, taakstelling en positionering. Die verschillen
                     						  onderscheiden de Raad van State duidelijk van de beide Kamers van de
                     						  Staten-Generaal enerzijds en de Algemene Rekenkamer en de Nationale ombudsman
                     						  anderzijds.
                  </text:p>
      <text:p text:style-name="alineagroep.end">De brede taakstelling van de Raad, die zich uitstrekt
                     						  over alle drie de «staatsmachten», de benoeming voor het leven van zijn leden
                     						  en de positionering van de Raad ten opzichte van het Koningschap, de Regering
                     						  en de Staten-Generaal bepalen zijn bijzondere positie met betrekking tot de
                     						  eenheid en de continuïteit van de democratische rechtsstaat, óók in Europees
                     						  en Koninkrijksverband. Centraal in de taakstelling van de Raad staan algemene
                     						  vragen naar de betekenis van de constitutie in brede zin, de functies van
                     						  wetgever, bestuur en rechter en hun onderlinge relaties, de verhoudingen binnen
                     						  het bestuur, de rechtmatigheid van het bestuur en de rechtsbescherming van de
                     						  burger en de inhoud van het burgerschap.
                  </text:p>
      <text:h text:outline-level="6" text:style-name="divisiekop4">1.4. Budgettaire gevolgen van beleid
               </text:h>
      <text:p text:style-name="Caption">Tabel 1.5 Raad van State</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 889</text:span> 
                           </text:p>
          </table:table-cell>
          <table:table-cell office:value-type="string">
            <text:p text:style-name="Table_20_Contents_Right"> <text:span text:style-name="halfvet">56 000</text:span> 
                           </text:p>
          </table:table-cell>
          <table:table-cell office:value-type="string">
            <text:p text:style-name="Table_20_Contents_Right"> <text:span text:style-name="halfvet">53 972</text:span> 
                           </text:p>
          </table:table-cell>
          <table:table-cell office:value-type="string">
            <text:p text:style-name="Table_20_Contents_Right"> <text:span text:style-name="halfvet">53 471</text:span> 
                           </text:p>
          </table:table-cell>
          <table:table-cell office:value-type="string">
            <text:p text:style-name="Table_20_Contents_Right"> <text:span text:style-name="halfvet">52 187</text:span> 
                           </text:p>
          </table:table-cell>
          <table:table-cell office:value-type="string">
            <text:p text:style-name="Table_20_Contents_Right"> <text:span text:style-name="halfvet">52 0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889</text:span> 
                           </text:p>
          </table:table-cell>
          <table:table-cell office:value-type="string">
            <text:p text:style-name="Table_20_Contents_Right"> <text:span text:style-name="halfvet">56 000</text:span> 
                           </text:p>
          </table:table-cell>
          <table:table-cell office:value-type="string">
            <text:p text:style-name="Table_20_Contents_Right"> <text:span text:style-name="halfvet">53 972</text:span> 
                           </text:p>
          </table:table-cell>
          <table:table-cell office:value-type="string">
            <text:p text:style-name="Table_20_Contents_Right"> <text:span text:style-name="halfvet">53 471</text:span> 
                           </text:p>
          </table:table-cell>
          <table:table-cell office:value-type="string">
            <text:p text:style-name="Table_20_Contents_Right"> <text:span text:style-name="halfvet">52 187</text:span> 
                           </text:p>
          </table:table-cell>
          <table:table-cell office:value-type="string">
            <text:p text:style-name="Table_20_Contents_Right"> <text:span text:style-name="halfvet">52 004</text:span> 
                           </text:p>
          </table:table-cell>
        </table:table-row>
        <table:table-row>
          <table:table-cell office:value-type="string">
            <text:p text:style-name="Table_20_Contents_Left">1.3: Raad van State</text:p>
          </table:table-cell>
          <table:table-cell office:value-type="string">
            <text:p text:style-name="Table_20_Contents_Right">63 889</text:p>
          </table:table-cell>
          <table:table-cell office:value-type="string">
            <text:p text:style-name="Table_20_Contents_Right">56 000</text:p>
          </table:table-cell>
          <table:table-cell office:value-type="string">
            <text:p text:style-name="Table_20_Contents_Right">53 972</text:p>
          </table:table-cell>
          <table:table-cell office:value-type="string">
            <text:p text:style-name="Table_20_Contents_Right">53 471</text:p>
          </table:table-cell>
          <table:table-cell office:value-type="string">
            <text:p text:style-name="Table_20_Contents_Right">52 187</text:p>
          </table:table-cell>
          <table:table-cell office:value-type="string">
            <text:p text:style-name="Table_20_Contents_Right">52 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352</text:span> 
                           </text:p>
          </table:table-cell>
          <table:table-cell office:value-type="string">
            <text:p text:style-name="Table_20_Contents_Right"> <text:span text:style-name="halfvet">1 852</text:span> 
                           </text:p>
          </table:table-cell>
          <table:table-cell office:value-type="string">
            <text:p text:style-name="Table_20_Contents_Right"> <text:span text:style-name="halfvet">2 002</text:span> 
                           </text:p>
          </table:table-cell>
          <table:table-cell office:value-type="string">
            <text:p text:style-name="Table_20_Contents_Right"> <text:span text:style-name="halfvet">2 002</text:span> 
                           </text:p>
          </table:table-cell>
          <table:table-cell office:value-type="string">
            <text:p text:style-name="Table_20_Contents_Right"> <text:span text:style-name="halfvet">1 950</text:span> 
                           </text:p>
          </table:table-cell>
          <table:table-cell office:value-type="string">
            <text:p text:style-name="Table_20_Contents_Right"> <text:span text:style-name="halfvet">1 950</text:span> 
                           </text:p>
          </table:table-cell>
        </table:table-row>
      </table:table>
      <text:p/>
      <text:h text:outline-level="5" text:style-name="divisiekop3">ARTIKEL 2: ALGEMENE REKENKAMER
               </text:h>
      <text:h text:outline-level="6" text:style-name="divisiekop4">2.1. Algemene doelstelling
               </text:h>
      <text:p text:style-name="algemeen">De Algemene Rekenkamer heeft als doel het rechtmatig,
                  						doelmatig, doeltreffend en integer functioneren van het Rijk en de daarmee
                  						verbonden organen te toetsen en te verbeteren. Daarbij toetst zij ook de
                  						nakoming van verplichtingen die Nederland in internationaal verband is
                  						aangegaan.
               </text:p>
      <text:h text:outline-level="6" text:style-name="divisiekop4">2.2. Speerpunten 2012
               </text:h>
      <text:p text:style-name="algemeen">Ons werkprogramma 2012 wordt in december 2011 gepubliceerd.
                  						Voor de speerpunten en prioriteiten in de werkzaamheden van de Algemene
                  						Rekenkamer wordt verwezen naar die publicatie. In de aanloop op het
                  						voorzitterschap van EUROSAI, de <text:span text:style-name="cur">European Organization of
                     						Supreme Audit Institutions, </text:span> dat de Algemene Rekenkamer van
                  						2014–2017 zal bekleden, heeft de Algemene Rekenkamer vanaf 2011 als inkomend
                  						voorzitter zitting in de Governing Board van EUROSAI. Onze strategie voor de
                  						periode 2010–2015 wordt in 2012 onderworpen aan een <text:span text:style-name="cur">mid-term-review.</text:span> Hierin ga we na in hoeverre we slagen in
                  						onze voornemens. Ons eigen lerend vermogen en de verbetermogelijkheden in ons
                  						presteren en functioneren staan daarbij centraal.
               </text:p>
      <text:h text:outline-level="6" text:style-name="divisiekop4">2.3. Context
               </text:h>
      <text:p text:style-name="alineagroep">De taken en bevoegdheden van de Algemene Rekenkamer staan
                     						in de Grondwet en in de Comptabiliteitswet 2001. De Algemene Rekenkamer toetst
                     						het doelmatig, rechtmatig en doeltreffend functioneren van het Rijk en de
                     						daarmee verbonden organen. Dit geldt ook voor de Nederlandse verplichtingen in
                     						internationaal verband. Dankzij haar unieke bevoegdheden voorziet de Algemene
                     						Rekenkamer de Staten-Generaal van informatie waarmee zij in staat worden
                     						gesteld haar controlerende taak ten opzichte van de regering te vervullen. Op
                     						die manier draagt de Algemene Rekenkamer bij aan de verbetering van het
                     						openbaar bestuur in ons land.
                  </text:p>
      <text:p text:style-name="alineagroep.end">Als Hoog College van Staat is de Algemene Rekenkamer voor
                     						het uitvoeren van haar taken onafhankelijk van de regering. Deze
                     						onafhankelijkheid vloeit niet alleen voort uit haar grondwettelijke
                     						positionering, maar komt ook tot uitdrukking in de verklaring die hierover door
                     						de wereldorganisatie van rekenkamers, de International Organisation of Supreme
                     						Audit Institutions (INTOSAI), mondiaal is onderschreven. De hier voorliggende
                     						begroting, de toelichting daarop en de totstandkoming daarvan tonen aan dat de
                     						Algemene Rekenkamer nog niet kan voldoen aan de verklaring die op de
                     						driejaarlijkse wereldconferentie van rekenkamers, in november 2010 in
                     						Johannesburg, unaniem is aangenomen. Het is gewenst dat hierin een verandering
                     						in de goede richting teweeg wordt gebracht.
                  </text:p>
      <text:h text:outline-level="6" text:style-name="divisiekop4">2.4. Succesfactoren
               </text:h>
      <text:p text:style-name="algemeen">Een eerste belangrijke externe factor die de positie en het
                  						beoogde resultaat van de werkzaamheden van de Algemene Rekenkamer beïnvloedt,
                  						is de omvang van haar begroting. Een stabiel budget dat is afgestemd op haar
                  						wettelijke taken, is voor de Algemene Rekenkamer een belangrijke voorwaarde om
                  						verantwoord te kunnen functioneren als onafhankelijke controleur van het
                  						Rijk.
               </text:p>
      <text:p text:style-name="algemeen">Een andere belangrijke externe factor is de kwaliteit van
                  						de controle bij de departementen. In de periode sinds 1986 is met de Operatie
                  						Comptabel Bestel een zorgvuldig systeem van checks and balances opgebouwd.
                  						Daarmee zijn de beheersbaarheid en de rechtmatigheid van de rijksuitgaven op
                  						het gewenste niveau gebracht; een niveau waarvoor in de toonaangevende
                  						internationale organisaties veel waardering bestaat. De controle door de
                  						departementale auditdiensten neemt in dat bouwwerk een plaats van eminent
                  						belang in. De Algemene Rekenkamer steunt voor haar werkzaamheden voor een
                  						belangrijk deel op deze controle. Deze «voorcontrole» draagt dan ook in
                  						belangrijke mate bij aan de resultaten van het werk van de Algemene
                  						Rekenkamer.
               </text:p>
      <text:p text:style-name="algemeen">Voor het effectief en efficiënt beheersen van
                  						bedrijfsrisico’s heeft de Algemene Rekenkamer een risicoanalyse voor het
                  						instituut en de ambtelijke organisatie gemaakt. Deze analyse dient als
                  						instrument voor het management om risico’s te beheersen. De risico’s
                  						verbonden aan de realisatie van de missie en aan de realisatie van de
                  						strategische doelstellingen (externe omgevingsrisico’s en interne
                  						organisatierisico’s) staan hierin centraal.
               </text:p>
      <text:h text:outline-level="6" text:style-name="divisiekop4">2.5. Budgettaire gevolgen van beleid
               </text:h>
      <text:p text:style-name="Caption">Tabel 2.1 Algemene Rekenkamer</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 039</text:span> 
                           </text:p>
          </table:table-cell>
          <table:table-cell office:value-type="string">
            <text:p text:style-name="Table_20_Contents_Right"> <text:span text:style-name="halfvet">29 077</text:span> 
                           </text:p>
          </table:table-cell>
          <table:table-cell office:value-type="string">
            <text:p text:style-name="Table_20_Contents_Right"> <text:span text:style-name="halfvet">28 334</text:span> 
                           </text:p>
          </table:table-cell>
          <table:table-cell office:value-type="string">
            <text:p text:style-name="Table_20_Contents_Right"> <text:span text:style-name="halfvet">28 034</text:span> 
                           </text:p>
          </table:table-cell>
          <table:table-cell office:value-type="string">
            <text:p text:style-name="Table_20_Contents_Right"> <text:span text:style-name="halfvet">27 534</text:span> 
                           </text:p>
          </table:table-cell>
          <table:table-cell office:value-type="string">
            <text:p text:style-name="Table_20_Contents_Right"> <text:span text:style-name="halfvet">27 4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 039</text:span> 
                           </text:p>
          </table:table-cell>
          <table:table-cell office:value-type="string">
            <text:p text:style-name="Table_20_Contents_Right"> <text:span text:style-name="halfvet">29 077</text:span> 
                           </text:p>
          </table:table-cell>
          <table:table-cell office:value-type="string">
            <text:p text:style-name="Table_20_Contents_Right"> <text:span text:style-name="halfvet">28 334</text:span> 
                           </text:p>
          </table:table-cell>
          <table:table-cell office:value-type="string">
            <text:p text:style-name="Table_20_Contents_Right"> <text:span text:style-name="halfvet">28 034</text:span> 
                           </text:p>
          </table:table-cell>
          <table:table-cell office:value-type="string">
            <text:p text:style-name="Table_20_Contents_Right"> <text:span text:style-name="halfvet">27 534</text:span> 
                           </text:p>
          </table:table-cell>
          <table:table-cell office:value-type="string">
            <text:p text:style-name="Table_20_Contents_Right"> <text:span text:style-name="halfvet">27 408</text:span> 
                           </text:p>
          </table:table-cell>
        </table:table-row>
        <table:table-row>
          <table:table-cell office:value-type="string">
            <text:p text:style-name="Table_20_Contents_Left">2.1 Algemene Rekenkamer</text:p>
          </table:table-cell>
          <table:table-cell office:value-type="string">
            <text:p text:style-name="Table_20_Contents_Right">30 039</text:p>
          </table:table-cell>
          <table:table-cell office:value-type="string">
            <text:p text:style-name="Table_20_Contents_Right">29 077</text:p>
          </table:table-cell>
          <table:table-cell office:value-type="string">
            <text:p text:style-name="Table_20_Contents_Right">28 334</text:p>
          </table:table-cell>
          <table:table-cell office:value-type="string">
            <text:p text:style-name="Table_20_Contents_Right">28 034</text:p>
          </table:table-cell>
          <table:table-cell office:value-type="string">
            <text:p text:style-name="Table_20_Contents_Right">27 534</text:p>
          </table:table-cell>
          <table:table-cell office:value-type="string">
            <text:p text:style-name="Table_20_Contents_Right">27 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1 217</text:span> 
                           </text:p>
          </table:table-cell>
        </table:table-row>
      </table:table>
      <text:p/>
      <text:p text:style-name="algemeen">Om de uit het lood geslagen overheidsfinanciën weer op orde te brengen is in het regeerakkoord afgesproken dat de Hoge Colleges
                  van Staat en de Kabinetten van de Gouverneurs ook een bijdrage dienen te leveren in de vorm van een generieke efficiencytaakstelling.
                  Het aandeel van de Algemene Rekenkamer is in de meerjarencijfers verwerkt.
               </text:p>
      <text:p text:style-name="algemeen">De Algemene Rekenkamer wijst op de gevolgen van de Compacte Rijksdienst en met name de ontwikkelingen binnen de rijksoverheid
                  met gevolgen voor de departementale auditdiensten c.q. de Rijksauditdienst. De Rekenkamer steunt op het werk van de auditdiensten.
                  De Rekenkamer geeft aan dat pas wanneer de effecten van de veranderde rijksdienst in redelijke mate zijn neergedaald, aangeven
                  kan worden of zij in staat is weer een inspanningsverplichting op zich te nemen.
               </text:p>
      <text:p text:style-name="algemeen">Het kabinet is van mening dat ook de Algemene Rekenkamer haar aandeel moet leveren in het op orde brengen van de overheidsfinanciën.
                  Ontwikkelingen in het kader van de Compacte Rijksdienst zullen op hun gevolgen voor de Rekenkamer getoetst worden. 
               </text:p>
      <text:h text:outline-level="6" text:style-name="divisiekop4">2.6. Operationele doelstellingen
               </text:h>
      <text:p text:style-name="algemeen">De Algemene Rekenkamer maakt haar eigen werkprogramma. Dit
                  						publiceert zij voor het eind van elk kalenderjaar op haar website,
                  						www.rekenkamer.nl. De Staten-Generaal ontvangen daarvan
                  						een afschrift op papier. Ook in 2012 draagt de Algemene Rekenkamer er zorg voor
                  						dat er sprake is van een evenwichtige verdeling tussen haar taken op het gebied
                  						van rechtmatigheid en doelmatigheid; dit alles ingebed in haar strategie die
                  						loopt van 2010 tot en met 2014. In haar eigen bedrijfsvoering geeft de Algemene
                  						Rekenkamer zich daar, onder meer met kwartaalrapportages, rekenschap van.
               </text:p>
      <text:p text:style-name="algemeen">In toenemende mate blijkt dat Nederland zich ook in dit
                  						tijdsbestek niet van het buitenland kan isoleren. Op de driejaarlijkse
                  						bijeenkomst van EUROSAI, de Europese regio van INTOSAI, is de Algemene
                  						Rekenkamer in mei 2011 in Lissabon unaniem benoemd tot plaatsvervangend
                  						voorzitter van deze organisatie. Dit betekent dat de Algemene Rekenkamer van
                  						medio 2014 tot medio 2017 de eervolle taak heeft het voorzitterschap van
                  						EUROSAI op zich te nemen. De aanloop naar dit voorzitterschap legt reeds in
                  						2012 een extra beslag op de inzet van alle medewerkers van de Algemene
                  						Rekenkamer en op haar financiële middelen.
               </text:p>
      <text:p text:style-name="tussenkop"><text:span text:style-name="tussenkop_vet">2.6.1. Functioneren van het openbaar
                     						  bestuur</text:span></text:p>
      <text:p text:style-name="alineagroep.end">Onderzoek en andere activiteiten gericht op
                     						  verantwoording en toezicht met als effectdoelstellingen:
                  </text:p>
      <text:list text:style-name="list-style-2">
        <text:list-item>
          <text:p text:style-name="list.start">het systematisch bijdragen aan verbetering begroting
                           								en verantwoording;
                        </text:p>
        </text:list-item>
        <text:list-item>
          <text:p text:style-name="list.end">het sluitend maken van ketens van toezicht en
                           								verantwoording.
                        </text:p>
        </text:list-item>
      </text:list>
      <text:p text:style-name="Text_20_body">Met de activiteiten wil de Algemene Rekenkamer inzicht
                  						  bieden in de staat van toezicht en verantwoording bij het Rijk en de daarmee
                  						  verbonden instellingen. Zo wil de Algemene Rekenkamer zichtbaar maken of de
                  						  ministeriële verantwoordelijkheid is waargemaakt, of het parlement zijn
                  						  controlerende taak kan waarmaken en of burgers en maatschappelijke organisaties
                  						  inzicht hebben in de besteding van de publieke middelen, de geleverde
                  						  prestaties en de effecten.
               <draw:frame draw:name="Margin2" draw:style-name="frame.margin" draw:z-index="0" svg:width="1.5602in" svg:x="-1.870in" svg:y="0in" text:anchor-type="paragraph"><draw:text-box fo:min-height="0.2in"><text:p text:style-name="margetext">Motivering</text:p></draw:text-box></draw:frame></text:p>
      <text:p text:style-name="alineagroep.end">Het werkprogramma 2012 wordt in december 2011
                     							 vastgesteld. De volgende onderwerpen zijn op dit ogenblik bekend:
                  <draw:frame draw:name="Margin3" draw:style-name="frame.margin" draw:z-index="0" svg:width="1.5602in" svg:x="-1.870in" svg:y="0in" text:anchor-type="paragraph"><draw:text-box fo:min-height="0.2in"><text:p text:style-name="margetext">Activiteiten 2012</text:p></draw:text-box></draw:frame></text:p>
      <text:list text:style-name="list-style-3">
        <text:list-item>
          <text:p text:style-name="list.start">Verslag 2011 en enkele zogenoemde
                           								  «terugblikken»;
                        </text:p>
        </text:list-item>
        <text:list-item>
          <text:p text:style-name="list.cont">EU-trendrapport 2012;
                        </text:p>
        </text:list-item>
        <text:list-item>
          <text:p text:style-name="list.cont">Rapporten bij de jaarverslagen 2011 en Rijk
                           								  Verantwoord 2011;
                        </text:p>
        </text:list-item>
        <text:list-item>
          <text:p text:style-name="list.cont">Staat van de Beleidsinformatie 2012;
                        </text:p>
        </text:list-item>
        <text:list-item>
          <text:p text:style-name="list.end">Rapport bij de Nederlandse lidstaatverklaring
                           								  2011.
                        </text:p>
        </text:list-item>
      </text:list>
      <text:p text:style-name="Text_20_body">De Algemene Rekenkamer monitort over een langere periode
                  						  – vijf jaar of langer – of ministeries haar aanbevelingen uit onderzoeken
                  						  opvolgen en hun toezeggingen nakomen. Deze zogenoemde «terugblikken» worden
                  						  jaarlijks gepubliceerd.
               <draw:frame draw:name="Margin4" draw:style-name="frame.margin" draw:z-index="0" svg:width="1.5602in" svg:x="-1.870in" svg:y="0in" text:anchor-type="paragraph"><draw:text-box fo:min-height="0.2in"><text:p text:style-name="margetext">Evaluatie onderzoek</text:p></draw:text-box></draw:frame></text:p>
      <text:p text:style-name="tussenkop"><text:span text:style-name="tussenkop_vet">2.6.2. Presteren van het openbaar
                     						  bestuur</text:span></text:p>
      <text:p text:style-name="Text_20_body">Onderzoek en andere activiteiten gericht op de aansluiting
                  						van beleid en uitvoering, gegroepeerd in drie domeinen: mens, Nederland,
                  						planeet.
               </text:p>
      <text:p text:style-name="Text_20_body">De aansluiting tussen beleid en uitvoering wordt vooral
                  						  onderzocht ten aanzien van de doelen en doelgroepen die in belangrijke mate
                  						  afhankelijk zijn van een goed presterende publieke sector.
               <draw:frame draw:name="Margin6" draw:style-name="frame.margin" draw:z-index="0" svg:width="1.5602in" svg:x="-1.870in" svg:y="0in" text:anchor-type="paragraph"><draw:text-box fo:min-height="0.2in"><text:p text:style-name="margetext">Motivering</text:p></draw:text-box></draw:frame></text:p>
      <text:p text:style-name="Text_20_body">Het werkprogramma 2012 wordt in december 2011
                  						  vastgesteld.
               <draw:frame draw:name="Margin7" draw:style-name="frame.margin" draw:z-index="0" svg:width="1.5602in" svg:x="-1.870in" svg:y="0in" text:anchor-type="paragraph"><draw:text-box fo:min-height="0.2in"><text:p text:style-name="margetext">Activiteiten 2012</text:p></draw:text-box></draw:frame></text:p>
      <text:p text:style-name="Text_20_body">De Algemene Rekenkamer monitort over een langere periode
                  						  – vijf jaar of langer – of ministeries haar aanbevelingen uit onderzoeken
                  						  opvolgen en hun toezeggingen nakomen. Deze zogenoemde «terugblikken» worden
                  						  jaarlijks gepubliceerd.
               <draw:frame draw:name="Margin4" draw:style-name="frame.margin" draw:z-index="0" svg:width="1.5602in" svg:x="-1.870in" svg:y="0in" text:anchor-type="paragraph"><draw:text-box fo:min-height="0.2in"><text:p text:style-name="margetext">Evaluatie onderzoek</text:p></draw:text-box></draw:frame><draw:frame draw:name="Margin8" draw:style-name="frame.margin" draw:z-index="0" svg:width="1.5602in" svg:x="-1.870in" svg:y="0in" text:anchor-type="paragraph"><draw:text-box fo:min-height="0.2in"><text:p text:style-name="margetext">Evaluatie onderzoek</text:p></draw:text-box></draw:frame></text:p>
      <text:p text:style-name="tussenkop"><text:span text:style-name="tussenkop_vet">2.6.3. (Inter)nationale
                     						  projecten</text:span></text:p>
      <text:p text:style-name="Text_20_body">Samenwerking met en ondersteuning van andere rekenkamers in
                  						het Koninkrijk der Nederlanden en in het buitenland. De activiteiten zijn
                  						verdeeld over drie thema’s: wettelijke taken en institutionele
                  						verplichtingen, lerende organisatie en capacity building.
               </text:p>
      <text:p text:style-name="Text_20_body">(Inter)nationale activiteiten moeten de uitvoering van de
                  						  wettelijke taken van de Algemene Rekenkamer ondersteunen. De Algemene
                  						  Rekenkamer wil een lerende organisatie zijn. Met haar (inter)nationale
                  						  activiteiten wil de Algemene Rekenkamer niet alleen van anderen leren, maar wil
                  						  zij ook anderen in de gelegenheid stellen van haar te leren. De Algemene
                  						  Rekenkamer ziet het als haar taak zusterinstellingen en relevante
                  						  internationale organisaties te helpen hun verantwoordelijkheden waar te
                  						  maken.
               <draw:frame draw:name="Margin10" draw:style-name="frame.margin" draw:z-index="0" svg:width="1.5602in" svg:x="-1.870in" svg:y="0in" text:anchor-type="paragraph"><draw:text-box fo:min-height="0.2in"><text:p text:style-name="margetext">Motivering</text:p></draw:text-box></draw:frame></text:p>
      <text:p text:style-name="Text_20_body">Het werkprogramma 2012 wordt in december 2011
                  						  vastgesteld. De volgende onderwerpen zijn op dit moment bekend:
               <draw:frame draw:name="Margin11" draw:style-name="frame.margin" draw:z-index="0" svg:width="1.5602in" svg:x="-1.870in" svg:y="0in" text:anchor-type="paragraph"><draw:text-box fo:min-height="0.2in"><text:p text:style-name="margetext">Activiteiten 2012</text:p></draw:text-box></draw:frame></text:p>
      <text:list text:style-name="list-style-4">
        <text:list-item>
          <text:p text:style-name="list.start">samenwerking met Nederlandse Vereniging voor
                        							 Rekenkamers &amp; Rekenkamercommissies (NVRR);
                     </text:p>
        </text:list-item>
        <text:list-item>
          <text:p text:style-name="list.cont">ondersteuning op institutioneel niveau van
                        							 zusterorganisaties van de zelfstandige Koninkrijksdelen (Curaçao, Aruba en
                        							 Sint Maarten); Tunesië en Armenië en een aantal Afrikaanse Engelssprekende
                        							 landen, verenigd in Afrosai-e;
                     </text:p>
        </text:list-item>
        <text:list-item>
          <text:p text:style-name="list.cont">korte ad hoc samenwerkingsverbanden met
                        							 zusterinstellingen en internationale organisaties, gericht op training en
                        							 advies;
                     </text:p>
        </text:list-item>
        <text:list-item>
          <text:p text:style-name="list.end">diverse samenwerkingsprojecten binnen het Koninkrijk,
                        							 de EU of in ander internationaal verband (Contact Comité EU, EUROSAI,
                        							 INTOSAI).
                     </text:p>
        </text:list-item>
      </text:list>
      <text:p text:style-name="algemeen">De Algemene Rekenkamer zal aan het begin van haar EUROSAI
                  						voorzitterschap in 2014, dat samenvalt met het 200 jarig bestaan van de
                  						Algemene Rekenkamer, een congres voor Europese rekenkamers organiseren. In de
                  						aanloop daar naartoe zullen diverse activiteiten worden ontplooid.
               </text:p>
      <text:h text:outline-level="5" text:style-name="divisiekop3">ARTIKEL 3: DE NATIONALE OMBUDSMAN
               </text:h>
      <text:h text:outline-level="6" text:style-name="divisiekop4">3.1. Algemene doelstelling
               </text:h>
      <text:p text:style-name="alineagroep">De burger heeft recht op behoorlijke behandeling door de
                     						  overheid. Meestal gebeurt dat ook. Maar het lukt niet altijd. Dan kan de burger
                     						  terecht bij de Nationale ombudsman, wiens missie is <text:span text:style-name="cur">de
                        						  burger te beschermen tegen onbehoorlijk overheidsoptreden</text:span>. De visie
                     						  van de ombudsman is dat de organisatie staat voor dienstverlening, gerichte
                     						  beïnvloeding, professionaliteit, transparantie en kennisdeling
                  </text:p>
      <text:p text:style-name="alineagroep.end">De Nationale ombudsman is, als Hoog College van Staat
                     						  onafhankelijk. De organisatie is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
                  </text:p>
      <text:h text:outline-level="6" text:style-name="divisiekop4">3.2. Speerpunten 2012
               </text:h>
      <text:p text:style-name="algemeen">De maatschappij stelt met recht hoge eisen aan de Nationale
                  						ombudsman. De Nationale ombudsman heeft de ambitie daaraan te voldoen en
                  						streeft voortdurend naar verbetering in de uitvoering van zijn taken. Kerntaak
                  						is en blijft het bieden van aanvullende rechtsbescherming voor burgers.
               </text:p>
      <text:p text:style-name="algemeen">De Nationale ombudsman richt zich, naast de kerntaak van
                  						het behandelen van individuele klachten, ook op het structureel voorkomen en
                  						verminderen van klachten. Middelen die hiertoe worden ingezet zijn vroegtijdige
                  						signalering bij een toename van klachten bij een overheidsinstelling
                  						(zorgenbrief of gesprek), het doen van (preventieve) aanbevelingen, het geven
                  						van voorlichting, advisering van overheidsinstanties over verbetering van de
                  						interne klachtbehandeling en dienstverlening, het uitdragen van kennis over
                  						behoorlijkheidaspecten van overheidshandelen en regelmatig bestuurlijk overleg
                  						met overheidsinstanties.
               </text:p>
      <text:p text:style-name="alineagroep">Voor 2012 zijn de speerpunten:</text:p>
      <text:list text:style-name="list-style-5">
        <text:list-item>
          <text:p text:style-name="list.start">de flexibele organisatie: garanderen van voldoende
                           								kwaliteit bij de klachtbehandeling bij een grote instroom van klachten;
                        </text:p>
        </text:list-item>
        <text:list-item>
          <text:p text:style-name="list.cont">de digitale organisatie: Verder werken aan de
                           								digitalisering van het onderzoeksproces;
                        </text:p>
        </text:list-item>
        <text:list-item>
          <text:p text:style-name="list.cont">de lerende organisatie: Management Development
                           								traject, verbeteren telefonische dienstverlening en andere wijze van
                           								klachtbehandeling, waaronder een nieuwe, effectievere onderzoeks aanpak,
                           								bevorderen van de zelfredzaamheid van de verzoekers (empowerment) en versterken
                           								van het lerend vermogen van de overheid, opstellen kwaliteitsnormen, meten
                           								effectiviteit van het optreden van de Nationale ombudsman en effectiever
                           								rapporteren;
                        </text:p>
        </text:list-item>
        <text:list-item>
          <text:p text:style-name="list.cont">Versterken professionaliteit van de medewerkers en de
                           								organisatie;
                        </text:p>
        </text:list-item>
        <text:list-item>
          <text:p text:style-name="list.end">Nieuwe taken: voorbereiden van de mogelijke komst van
                           								een klokkenluidersinstituut en uitbreiding van de klachtbehandeling voor
                           								veteranen en de verdere invulling van de ombudsfunctie op Caribisch
                           								Nederland.
                        </text:p>
        </text:list-item>
      </text:list>
      <text:p text:style-name="alineagroep.end">Door deze speerpunten is de Nationale ombudsman
                     						  effectiever en efficiënter in de afhandeling van klachten. Daardoor is de
                     						  ombudsman beter en sneller in staat om de burger te helpen met zijn
                     						  klachten.
                  </text:p>
      <text:h text:outline-level="6" text:style-name="divisiekop4">3.3. Context
               </text:h>
      <text:p text:style-name="algemeen">Klachtbehandeling door de Nationale ombudsman biedt de
                  						burger aanvullende bescherming. Die is vooral gericht op burgers en de
                  						overheidsinstanties waarover wordt geklaagd. De Nationale ombudsman is
                  						onafhankelijk en onpartijdig. De Nationale ombudsman werkt oplossingsgericht,
                  						waarbij dejuridisering, advisering en nazorg centraal staan.
               </text:p>
      <text:p text:style-name="algemeen">Door de complexiteit van sommige ketens en de interne
                  						professionele ontwikkeling van de klachtbehandeling bij overheden, neemt de
                  						complexiteit toe van de klachten welke bij de Nationale ombudsman worden
                  						aangedragen.
               </text:p>
      <text:p text:style-name="algemeen">De Nationale ombudsman ondersteunt de goede ontwikkeling
                  						van het klachtrecht door onder meer het benutten van de ervaringen en inzichten
                  						van collegae in het binnen- en buitenland, van maatschappelijke organisaties en
                  						van de wetenschap.
               </text:p>
      <text:p text:style-name="algemeen">Ook levert hij een bijdrage aan scholing van medewerkers
                  						van overheden over aspecten die direct te maken hebben met de wijze waarop
                  						burgers worden bejegend.
               </text:p>
      <text:p text:style-name="algemeen">De Nationale ombudsman kan zijn functie alleen vervullen
                  						als hij bekend is bij mensen die hem nodig hebben en bij de overheid. De
                  						financiële middelen voor zijn voorlichtingsbeleid worden vooral ingezet voor
                  						zijn vindbaarheid en toegankelijkheid voor kwetsbare groepen.
               </text:p>
      <text:h text:outline-level="6" text:style-name="divisiekop4">3.4. Succesfactoren
               </text:h>
      <text:list text:style-name="list-style-6">
        <text:list-item>
          <text:p text:style-name="list.start">Onafhankelijkheid: zowel van belang voor het vertrouwen
                        							 dat de burger in het instituut heeft als voor de overheidsinstellingen waarover
                        							 wordt geklaagd;
                     </text:p>
        </text:list-item>
        <text:list-item>
          <text:p text:style-name="list.cont"> <text:span text:style-name="cur">Goede dienstverlening</text:span>:
                        							 transparant, tijdig en probleemoplossend;
                     </text:p>
        </text:list-item>
        <text:list-item>
          <text:p text:style-name="list.cont">Effectief zijn in het voorkomen van klachten: door
                        							 tijdige signalering en preventief advies;
                     </text:p>
        </text:list-item>
        <text:list-item>
          <text:p text:style-name="list.cont">Voldoende capaciteit: de Nationale ombudsman werkt
                        							 voortvarend, professioneel en levert kwaliteit. De Nationale ombudsman zorgt
                        							 voor oplossingen: het levert oplossingen voor individuele klachten en het
                        							 levert een bijdrage aan de oplossing van structurele
                        							 behoorlijkheidproblemen;
                     </text:p>
        </text:list-item>
        <text:list-item>
          <text:p text:style-name="list.cont">De Nationale ombudsman levert een bijdrage aan de
                        							 ontwikkeling van behoorlijkheidnormen;
                     </text:p>
        </text:list-item>
        <text:list-item>
          <text:p text:style-name="list.cont">Heldere afronding van de politieke
                        							 besluitvorming:<text:span text:style-name="cur"> w</text:span>aardoor de Nationale ombudsman in
                        							 staat is een nieuwe taak uit te voeren;
                     </text:p>
        </text:list-item>
        <text:list-item>
          <text:p text:style-name="list.end">Goede laagdrempelige bekendheid van het instituut: dit
                        							 bereiken we door succesvolle publieksvoorlichting. De Nationale ombudsman
                        							 ontvangt daardoor klachten, waarvoor zij bevoegd is om deze te behandelen.
                     </text:p>
        </text:list-item>
      </text:list>
      <text:h text:outline-level="6" text:style-name="divisiekop4">3.5. Budgettaire gevolgen van beleid
               </text:h>
      <text:p text:style-name="Caption">Tabel 3.1 De Nationale ombudsm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 047</text:span> 
                           </text:p>
          </table:table-cell>
          <table:table-cell office:value-type="string">
            <text:p text:style-name="Table_20_Contents_Right"> <text:span text:style-name="halfvet">15 657</text:span> 
                           </text:p>
          </table:table-cell>
          <table:table-cell office:value-type="string">
            <text:p text:style-name="Table_20_Contents_Right"> <text:span text:style-name="halfvet">14 761</text:span> 
                           </text:p>
          </table:table-cell>
          <table:table-cell office:value-type="string">
            <text:p text:style-name="Table_20_Contents_Right"> <text:span text:style-name="halfvet">14 561</text:span> 
                           </text:p>
          </table:table-cell>
          <table:table-cell office:value-type="string">
            <text:p text:style-name="Table_20_Contents_Right"> <text:span text:style-name="halfvet">14 361</text:span> 
                           </text:p>
          </table:table-cell>
          <table:table-cell office:value-type="string">
            <text:p text:style-name="Table_20_Contents_Right"> <text:span text:style-name="halfvet">14 3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7 047</text:span> 
                           </text:p>
          </table:table-cell>
          <table:table-cell office:value-type="string">
            <text:p text:style-name="Table_20_Contents_Right"> <text:span text:style-name="halfvet">15 657</text:span> 
                           </text:p>
          </table:table-cell>
          <table:table-cell office:value-type="string">
            <text:p text:style-name="Table_20_Contents_Right"> <text:span text:style-name="halfvet">14 761</text:span> 
                           </text:p>
          </table:table-cell>
          <table:table-cell office:value-type="string">
            <text:p text:style-name="Table_20_Contents_Right"> <text:span text:style-name="halfvet">14 561</text:span> 
                           </text:p>
          </table:table-cell>
          <table:table-cell office:value-type="string">
            <text:p text:style-name="Table_20_Contents_Right"> <text:span text:style-name="halfvet">14 361</text:span> 
                           </text:p>
          </table:table-cell>
          <table:table-cell office:value-type="string">
            <text:p text:style-name="Table_20_Contents_Right"> <text:span text:style-name="halfvet">14 330</text:span> 
                           </text:p>
          </table:table-cell>
        </table:table-row>
        <table:table-row>
          <table:table-cell office:value-type="string">
            <text:p text:style-name="Table_20_Contents_Left">3.1: Reguliere klachten</text:p>
          </table:table-cell>
          <table:table-cell office:value-type="string">
            <text:p text:style-name="Table_20_Contents_Right">15 274</text:p>
          </table:table-cell>
          <table:table-cell office:value-type="string">
            <text:p text:style-name="Table_20_Contents_Right">13 884</text:p>
          </table:table-cell>
          <table:table-cell office:value-type="string">
            <text:p text:style-name="Table_20_Contents_Right">12 988</text:p>
          </table:table-cell>
          <table:table-cell office:value-type="string">
            <text:p text:style-name="Table_20_Contents_Right">12 788</text:p>
          </table:table-cell>
          <table:table-cell office:value-type="string">
            <text:p text:style-name="Table_20_Contents_Right">12 588</text:p>
          </table:table-cell>
          <table:table-cell office:value-type="string">
            <text:p text:style-name="Table_20_Contents_Right">12 557</text:p>
          </table:table-cell>
        </table:table-row>
        <table:table-row>
          <table:table-cell office:value-type="string">
            <text:p text:style-name="Table_20_Contents_Left">3.2: Klachten van lagere overheden</text:p>
          </table:table-cell>
          <table:table-cell office:value-type="string">
            <text:p text:style-name="Table_20_Contents_Right">1 773</text:p>
          </table:table-cell>
          <table:table-cell office:value-type="string">
            <text:p text:style-name="Table_20_Contents_Right">1 773</text:p>
          </table:table-cell>
          <table:table-cell office:value-type="string">
            <text:p text:style-name="Table_20_Contents_Right">1 773</text:p>
          </table:table-cell>
          <table:table-cell office:value-type="string">
            <text:p text:style-name="Table_20_Contents_Right">1 773</text:p>
          </table:table-cell>
          <table:table-cell office:value-type="string">
            <text:p text:style-name="Table_20_Contents_Right">1 773</text:p>
          </table:table-cell>
          <table:table-cell office:value-type="string">
            <text:p text:style-name="Table_20_Contents_Right">1 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789</text:span> 
                           </text:p>
          </table:table-cell>
          <table:table-cell office:value-type="string">
            <text:p text:style-name="Table_20_Contents_Right"> <text:span text:style-name="halfvet">1 789</text:span> 
                           </text:p>
          </table:table-cell>
          <table:table-cell office:value-type="string">
            <text:p text:style-name="Table_20_Contents_Right"> <text:span text:style-name="halfvet">1 789</text:span> 
                           </text:p>
          </table:table-cell>
          <table:table-cell office:value-type="string">
            <text:p text:style-name="Table_20_Contents_Right"> <text:span text:style-name="halfvet">1 789</text:span> 
                           </text:p>
          </table:table-cell>
          <table:table-cell office:value-type="string">
            <text:p text:style-name="Table_20_Contents_Right"> <text:span text:style-name="halfvet">1 789</text:span> 
                           </text:p>
          </table:table-cell>
          <table:table-cell office:value-type="string">
            <text:p text:style-name="Table_20_Contents_Right"> <text:span text:style-name="halfvet">1 789</text:span> 
                           </text:p>
          </table:table-cell>
        </table:table-row>
      </table:table>
      <text:p/>
      <text:h text:outline-level="6" text:style-name="divisiekop4">3.6. Operationele doelstellingen
               </text:h>
      <text:p text:style-name="tussenkop"><text:span text:style-name="tussenkop_vet">3.6.1. Het op verzoek van de burgers
                     						  beoordelen van de behoorlijkheid van het optreden van de departementen, de
                     						  zelfstandige bestuursorganen, de politie en de overheden van de
                     						  publiekrechtelijke bedrijfsorganisatie.</text:span></text:p>
      <text:p text:style-name="Text_20_body">Vanaf 2010 stijgt het aantal klachten. De verwachting van
                  						  de Nationale ombudsman is dat het aantal klachten de komende jaren licht zal
                  						  toenemen.
               <draw:frame draw:name="Margin13" draw:style-name="frame.margin" draw:z-index="0" svg:width="1.5602in" svg:x="-1.870in" svg:y="0in" text:anchor-type="paragraph"><draw:text-box fo:min-height="0.2in"><text:p text:style-name="margetext">Motivering Activiteiten 2012</text:p></draw:text-box></draw:frame></text:p>
      <text:p text:style-name="Caption">Tabel 3.2</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Prognose 2011</text:p>
            </table:table-cell>
            <table:table-cell office:value-type="string">
              <text:p text:style-name="Table_20_Heading_Right">prognose 2012</text:p>
            </table:table-cell>
          </table:table-row>
        </table:table-header-rows>
        <table:table-row>
          <table:table-cell office:value-type="string">
            <text:p text:style-name="Table_20_Heading_Left">Afgedane klachten</text:p>
          </table:table-cell>
          <table:table-cell office:value-type="string">
            <text:p text:style-name="Table_20_Contents_Right">12 222</text:p>
          </table:table-cell>
          <table:table-cell office:value-type="string">
            <text:p text:style-name="Table_20_Contents_Right">13 979</text:p>
          </table:table-cell>
          <table:table-cell office:value-type="string">
            <text:p text:style-name="Table_20_Contents_Right">14 400</text:p>
          </table:table-cell>
          <table:table-cell office:value-type="string">
            <text:p text:style-name="Table_20_Contents_Right">14 500</text:p>
          </table:table-cell>
        </table:table-row>
        <table:table-row>
          <table:table-cell office:value-type="string">
            <text:p text:style-name="Table_20_Heading_Left">groei t.o.v. t-1</text:p>
          </table:table-cell>
          <table:table-cell office:value-type="string">
            <text:p text:style-name="Table_20_Contents_Right">100%</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9%</text:p>
          </table:table-cell>
        </table:table-row>
      </table:table>
      <text:p/>
      <text:p text:style-name="bron">Inclusief klachtafhandeling t.b.v. decentrale
                     						  overheden
                  </text:p>
      <text:p text:style-name="algemeen">De burger heeft de mogelijkheid om via de Nationale
                  						ombudsman aandacht te vragen voor klachtafhandeling. Steeds meer
                  						overheidsorganisaties hebben een goede klachtenprocedure. Daarmee zijn de
                  						klachten die door de Nationale ombudsman opgelost moeten worden complex van
                  						aard. Ook in 2012 gaat de Nationale ombudsman door met het structureel feedback
                  						vragen van mensen die een klacht indienen bij de Nationale ombudsman.
                  						Verzoekers wordt op laagdrempelige wijze gevraagd hun mening te geven over hun
                  						ervaringen met de Nationale ombudsman. Dit is een belangrijke vorm van
                  						terugkoppeling die continu inzicht geeft in de wijze van klachtbehandeling door
                  						de Nationale ombudsman. Hierdoor is de Nationale ombudsman in staat de
                  						klachtbehandeling steeds weer te optimaliseren.
               </text:p>
      <text:p text:style-name="Caption">Tabel 3.3 Meetbare gegevens/kengetallen</text:p>
      <text:p text:style-name="table.fix"/>
      <table:table table:name="table.11" table:style-name="table.11">
        <table:table-column table:style-name="table.11.col1"/>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Prognose 2011</text:p>
            </table:table-cell>
            <table:table-cell office:value-type="string">
              <text:p text:style-name="Table_20_Heading_Right">Prognose 2012</text:p>
            </table:table-cell>
          </table:table-row>
        </table:table-header-rows>
        <table:table-row>
          <table:table-cell office:value-type="string" table:number-columns-spanned="5">
            <text:p text:style-name="Table_20_Heading_Left"> <text:span text:style-name="halfvet">Klachten buiten
                                 									 werkterrein</text:span> 
                           </text:p>
          </table:table-cell>
        </table:table-row>
        <table:table-row>
          <table:table-cell office:value-type="string">
            <text:p text:style-name="Table_20_Heading_Left">Het doel is dat het % klachten buiten werkterrein
                              									 vanaf 2012 afneemt.
                           </text:p>
          </table:table-cell>
          <table:table-cell office:value-type="string">
            <text:p text:style-name="Table_20_Contents_Right">1 598</text:p>
          </table:table-cell>
          <table:table-cell office:value-type="string">
            <text:p text:style-name="Table_20_Contents_Right">2 256</text:p>
          </table:table-cell>
          <table:table-cell office:value-type="string">
            <text:p text:style-name="Table_20_Contents_Right">2 584</text:p>
          </table:table-cell>
          <table:table-cell office:value-type="string">
            <text:p text:style-name="Table_20_Contents_Right">2 350</text:p>
          </table:table-cell>
        </table:table-row>
        <table:table-row>
          <table:table-cell office:value-type="string" table:number-columns-spanned="5">
            <text:p text:style-name="Table_20_Heading_Left"> <text:span text:style-name="halfvet">Klachten voorzien van
                                 									 advies of doorverwijzing</text:span> 
                           </text:p>
          </table:table-cell>
        </table:table-row>
        <table:table-row>
          <table:table-cell office:value-type="string">
            <text:p text:style-name="Table_20_Heading_Left">In 2010 was het % klachten afgewikkeld d.m.v.
                              									 advies of doorverwijzing 58%. Het doel is om dit % vanaf 2011 te laten
                              									 dalen.
                           </text:p>
          </table:table-cell>
          <table:table-cell office:value-type="string">
            <text:p text:style-name="Table_20_Contents_Right">6 630</text:p>
          </table:table-cell>
          <table:table-cell office:value-type="string">
            <text:p text:style-name="Table_20_Contents_Right">8 298</text:p>
          </table:table-cell>
          <table:table-cell office:value-type="string">
            <text:p text:style-name="Table_20_Contents_Right">8 151</text:p>
          </table:table-cell>
          <table:table-cell office:value-type="string">
            <text:p text:style-name="Table_20_Contents_Right">8 150</text:p>
          </table:table-cell>
        </table:table-row>
        <table:table-row>
          <table:table-cell office:value-type="string" table:number-columns-spanned="5">
            <text:p text:style-name="Table_20_Heading_Left"> <text:span text:style-name="halfvet">Klachten in onderzoek
                                 									 genomen </text:span> 
                           </text:p>
          </table:table-cell>
        </table:table-row>
        <table:table-row>
          <table:table-cell office:value-type="string">
            <text:p text:style-name="Table_20_Heading_Left">doel is om het aantal klachten in onderzoek vanaf
                              									 2012 weer te laten stijgen
                           </text:p>
          </table:table-cell>
          <table:table-cell office:value-type="string">
            <text:p text:style-name="Table_20_Contents_Right">4 029</text:p>
          </table:table-cell>
          <table:table-cell office:value-type="string">
            <text:p text:style-name="Table_20_Contents_Right">3 757</text:p>
          </table:table-cell>
          <table:table-cell office:value-type="string">
            <text:p text:style-name="Table_20_Contents_Right">3 676</text:p>
          </table:table-cell>
          <table:table-cell office:value-type="string">
            <text:p text:style-name="Table_20_Contents_Right">3 900</text:p>
          </table:table-cell>
        </table:table-row>
        <table:table-row>
          <table:table-cell office:value-type="string" table:number-columns-spanned="5">
            <text:p text:style-name="Table_20_Heading_Left"> <text:span text:style-name="halfvet">Klachten in onderzoek
                                 									 genomen en waarover rapport is uitgebracht</text:span> 
                           </text:p>
          </table:table-cell>
        </table:table-row>
        <table:table-row>
          <table:table-cell office:value-type="string">
            <text:p text:style-name="Table_20_Heading_Left">doel is ongeveer 350 rapporten te schrijven</text:p>
          </table:table-cell>
          <table:table-cell office:value-type="string">
            <text:p text:style-name="Table_20_Contents_Right">303</text:p>
          </table:table-cell>
          <table:table-cell office:value-type="string">
            <text:p text:style-name="Table_20_Contents_Right">382</text:p>
          </table:table-cell>
          <table:table-cell office:value-type="string">
            <text:p text:style-name="Table_20_Contents_Right">357</text:p>
          </table:table-cell>
          <table:table-cell office:value-type="string">
            <text:p text:style-name="Table_20_Contents_Right">350</text:p>
          </table:table-cell>
        </table:table-row>
      </table:table>
      <text:p/>
      <text:p text:style-name="tussenkop"><text:span text:style-name="tussenkop_vet">3.6.2. Onderzoek op eigen initiatief</text:span></text:p>
      <text:p text:style-name="Text_20_body">Het uit eigen beweging instellen van onderzoek naar de
                  						behoorlijkheid van overheidsoptreden in structurele kwesties die uitstijgen
                  						boven het niveau van individuele verzoekschriften.
               </text:p>
      <text:p text:style-name="Text_20_body">Het betreft de uitoefening van de bevoegdheid om
                  						  onderzoek te doen los van ontvangen klachten. Met dit onderzoek beschermt de
                  						  ombudsman burgers tegen onbehoorlijk overheidsoptreden wanneer die burgers zelf
                  						  niet of onvoldoende in staat zijn om klachten in te dienen, of wanneer door het
                  						  onderzoek structurele verbetering kan worden bevorderd.
               <draw:frame draw:name="Margin16" draw:style-name="frame.margin" draw:z-index="0" svg:width="1.5602in" svg:x="-1.870in" svg:y="0in" text:anchor-type="paragraph"><draw:text-box fo:min-height="0.2in"><text:p text:style-name="margetext">Motivering</text:p></draw:text-box></draw:frame></text:p>
      <text:p text:style-name="alineagroep.end">Vanaf 2010 worden jaarlijks tussen de 10 en 12 grote
                     							 onderzoeken afgerond.
                  <draw:frame draw:name="Margin17" draw:style-name="frame.margin" draw:z-index="0" svg:width="1.5602in" svg:x="-1.870in" svg:y="0in" text:anchor-type="paragraph"><draw:text-box fo:min-height="0.2in"><text:p text:style-name="margetext">Activiteiten 2012</text:p></draw:text-box></draw:frame></text:p>
      <text:p text:style-name="alineagroep.end">Voor 2012 wordt vooralsnog op eenzelfde aantal
                     							 gerekend. Daarnaast wordt onderzocht of door de inzet van andere instrumenten
                     							 het mogelijk is een meer gerichte beïnvloeding tot stand te brengen.
                  </text:p>
      <text:p text:style-name="tussenkop"><text:span text:style-name="tussenkop_vet">3.6.3. Actief voorlichtingsbeleid</text:span></text:p>
      <text:p text:style-name="Text_20_body">Vindbaar zijn voor mensen die de Nationale ombudsman nodig
                  						kunnen hebben. Financiële middelen worden vooral ingezet ten behoeve van
                  						kwetsbaren groepen: mensen die gezien hun omstandigheden veel in aanraking
                  						kunnen komen met de overheid en die niet goed in staat zijn zelf hun weg te
                  						vinden of voor zichzelf op te komen.
               </text:p>
      <text:p text:style-name="Text_20_body">Burgers uit alle geledingen van de maatschappij moeten
                  						  weten dat er een Nationale ombudsman is en dat hij klachten over de overheid
                  						  behandelt. Burgers moeten de Nationale ombudsman ook feitelijk weten te vinden.
                  						  Daarbij moet voorkomen worden dat zij als gevolg van onbekendheid met de taak
                  						  van het instituut vergeefs aankloppen. Hoog opgeleiden weten hun weg te vinden.
                  						  Dat is minder het geval voor laag en middelbaar opgeleiden.
               <draw:frame draw:name="Margin19" draw:style-name="frame.margin" draw:z-index="0" svg:width="1.5602in" svg:x="-1.870in" svg:y="0in" text:anchor-type="paragraph"><draw:text-box fo:min-height="0.2in"><text:p text:style-name="margetext">Motivering</text:p></draw:text-box></draw:frame></text:p>
      <text:p text:style-name="alineagroep.end">De Nationale ombudsman heeft een actief
                     							 publieksvoorlichtingsbeleid. Dat gebeurt langs twee sporen: continu vindbaar
                     							 zijn voor mensen die naar hem op zoek gaan (online-strategie, website) en acht
                     							 keer in 2012 massamediaal campagnes (televisiespots, huis-aan-huisbladen,
                     							 bannering, prerolls). Dit gebeurt op basis van evaluatie van de
                     							 publieksvoorlichting in 2011. Voor het leveren van meer specifieke informatie
                     							 wordt gebruik gemaakt van een website voor burgers, een nieuwssite en van
                     							 nieuwsbrieven voor intermediairs.
                  <draw:frame draw:name="Margin20" draw:style-name="frame.margin" draw:z-index="0" svg:width="1.5602in" svg:x="-1.870in" svg:y="0in" text:anchor-type="paragraph"><draw:text-box fo:min-height="0.2in"><text:p text:style-name="margetext">Activiteiten 2012</text:p></draw:text-box></draw:frame></text:p>
      <text:p text:style-name="alineagroep.end">Daarnaast wordt via een actieve aanpak van de contacten
                     							 met de media het werk van de Nationale ombudsman en de uitkomsten van zijn
                     							 onderzoeken bekend gemaakt. Waar nodig geeft de Nationale ombudsman gevolg aan
                     							 de wens van de Tweede Kamer zich te mengen in maatschappelijke discussies als
                     							 hij in een publieke omgeving met gezag kan bijdragen aan de publieke
                     							 meningsvorming. Daarbij speelt de zichtbaarheid in de media van de Nationale
                     							 ombudsman een grote rol.
                  </text:p>
      <text:p text:style-name="tussenkop"><text:span text:style-name="tussenkop_vet">3.6.4. Ondersteunen van ombudsmaninstituten in het
                     						  buitenland</text:span></text:p>
      <text:p text:style-name="Text_20_body">Het op initiatief van de Nederlandse regering, de Europese
                  						Unie of de Raad van Europa dan wel op verzoek van het betreffende instituut
                  						ondersteunen van ombudsman- en vergelijkbare instituten in Midden- en Oost
                  						Europa dan wel op verzoek van het betreffende instituut ondersteunen van
                  						ombudsman- en vergelijkbare instituten in Midden- en Oost Europa, in de Balkan,
                  						in de landen vallende binnen het nabuurschapbeleid en in landen waarmee
                  						Nederland historische banden heeft.
               </text:p>
      <text:p text:style-name="Text_20_body">Het bijdragen aan de vorming van goed bestuur,
                  						  eerbiediging van mensenrechten en versterking van de rechtsstaat.
               <draw:frame draw:name="Margin22" draw:style-name="frame.margin" draw:z-index="0" svg:width="1.5602in" svg:x="-1.870in" svg:y="0in" text:anchor-type="paragraph"><draw:text-box fo:min-height="0.2in"><text:p text:style-name="margetext">Motivering</text:p></draw:text-box></draw:frame></text:p>
      <text:p text:style-name="Text_20_body">In 2012 worden met name de activiteiten ten behoeve van
                  						  collega-instituten in toegetreden of toe te treden landen van de Europese Unie
                  						  opgepakt. 
               <draw:frame draw:name="Margin23" draw:style-name="frame.margin" draw:z-index="0" svg:width="1.5602in" svg:x="-1.870in" svg:y="0in" text:anchor-type="paragraph"><draw:text-box fo:min-height="0.2in"><text:p text:style-name="margetext">Activiteiten 2012</text:p></draw:text-box></draw:frame></text:p>
      <text:p text:style-name="tussenkop"><text:span text:style-name="tussenkop_cur">3.6.4a. Ontwikkelen klachtbehandeling Caribisch
                     						  Nederland Rijk</text:span></text:p>
      <text:p text:style-name="Text_20_body">Op de eilanden worden klachten over de Rijksoverheid, de
                  						politie en het openbaar ministerie op gelijkwaardige wijze behandeld als in het
                  						Europese deel. 
               </text:p>
      <text:p text:style-name="Text_20_body">Per 10 oktober 2010 is de Nationale ombudsman bevoegd
                  						  klachten over de Rijksdienst Caribisch Nederland, de politie en het openbaar
                  						  ministerie te behandelen.
               <draw:frame draw:name="Margin25" draw:style-name="frame.margin" draw:z-index="0" svg:width="1.5602in" svg:x="-1.870in" svg:y="0in" text:anchor-type="paragraph"><draw:text-box fo:min-height="0.2in"><text:p text:style-name="margetext">Motivering</text:p></draw:text-box></draw:frame></text:p>
      <text:p text:style-name="Text_20_body">Een gespecialiseerd team onderzoekers behandelt de
                  						  klachten en bouwt ervaring uit. Aandacht hierbij verdienen de geografische
                  						  ligging van de eilanden, de eigen taal en cultuur en het beperkt aantal
                  						  inwoners. Uiterlijk bij Voorjaarsnota 2012 zal de structurele financiering
                  						  worden geregeld.
               <draw:frame draw:name="Margin26" draw:style-name="frame.margin" draw:z-index="0" svg:width="1.5602in" svg:x="-1.870in" svg:y="0in" text:anchor-type="paragraph"><draw:text-box fo:min-height="0.2in"><text:p text:style-name="margetext">Activiteiten 2012</text:p></draw:text-box></draw:frame></text:p>
      <text:p text:style-name="tussenkop"><text:span text:style-name="tussenkop_cur">3.6.4b. klachtbehandeling openbare lichamen Caribisch
                     						  Nederland</text:span></text:p>
      <text:p text:style-name="Text_20_body">Inwoners die te maken hebben met de bestuursorganen van de
                  						openbare lichamen beschikken over een passende klachtbehandeling. 
               </text:p>
      <text:p text:style-name="Text_20_body">De eilanden moeten voor 10 oktober 2012 beslissen of zij
                  						  zich bij de Nationale ombudsman aansluiten of zelf een voorziening treffen.
                  						  Nemen ze geen beslissing dan vallen ze automatisch binnen de bevoegdheid van de
                  						  Nationale ombudsman. De structurele financiering ligt binnen het
                  						  Vergoedingenbesluit Decentrale overheden. Herijking van dit besluit wordt in
                  						  2011 uitgewerkt en zal per 2012 in werking treden.
               <draw:frame draw:name="Margin28" draw:style-name="frame.margin" draw:z-index="0" svg:width="1.5602in" svg:x="-1.870in" svg:y="0in" text:anchor-type="paragraph"><draw:text-box fo:min-height="0.2in"><text:p text:style-name="margetext">Motivering</text:p></draw:text-box></draw:frame></text:p>
      <text:p text:style-name="Text_20_body">Ondersteunen en waar nodig adviseren van de openbare
                  						  lichamen bij het opstellen van een klachtenprocedure. Zodoende kan goed bestuur
                  						  verder ontwikkeld worden op de eilanden. 
               <draw:frame draw:name="Margin29" draw:style-name="frame.margin" draw:z-index="0" svg:width="1.5602in" svg:x="-1.870in" svg:y="0in" text:anchor-type="paragraph"><draw:text-box fo:min-height="0.2in"><text:p text:style-name="margetext">Activiteiten 2012</text:p></draw:text-box></draw:frame></text:p>
      <text:p text:style-name="tussenkop"><text:span text:style-name="tussenkop_vet">3.5.5. Het op verzoek van burgers beoordelen van de
                     						  behoorlijkheid van het optreden van de bij de Nationale ombudsman aangesloten
                     						  decentrale overheden. </text:span></text:p>
      <text:p text:style-name="Text_20_body">Het betreft de uitvoering van een wettelijke taak.<draw:frame draw:name="Margin31" draw:style-name="frame.margin" draw:z-index="0" svg:width="1.5602in" svg:x="-1.870in" svg:y="0in" text:anchor-type="paragraph"><draw:text-box fo:min-height="0.2in"><text:p text:style-name="margetext">Motivering</text:p></draw:text-box></draw:frame></text:p>
      <text:p text:style-name="Text_20_body">Ook voor 2012 wordt rekening gehouden met een stijging
                  						  van het aantal klachten.
               <draw:frame draw:name="Margin32" draw:style-name="frame.margin" draw:z-index="0" svg:width="1.5602in" svg:x="-1.870in" svg:y="0in" text:anchor-type="paragraph"><draw:text-box fo:min-height="0.2in"><text:p text:style-name="margetext">Activiteiten 2012</text:p></draw:text-box></draw:frame></text:p>
      <text:p text:style-name="Caption">Tabel 3.4</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Prognose 2011</text:p>
            </table:table-cell>
            <table:table-cell office:value-type="string">
              <text:p text:style-name="Table_20_Heading_Right">Prognose 2012</text:p>
            </table:table-cell>
          </table:table-row>
        </table:table-header-rows>
        <table:table-row>
          <table:table-cell office:value-type="string">
            <text:p text:style-name="Table_20_Heading_Left"> <text:span text:style-name="halfvet">Afgedane klachten
                                 								  decentrale overhed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aterschappen</text:p>
          </table:table-cell>
          <table:table-cell office:value-type="string">
            <text:p text:style-name="Table_20_Contents_Right">154</text:p>
          </table:table-cell>
          <table:table-cell office:value-type="string">
            <text:p text:style-name="Table_20_Contents_Right">126</text:p>
          </table:table-cell>
          <table:table-cell office:value-type="string">
            <text:p text:style-name="Table_20_Contents_Right">180</text:p>
          </table:table-cell>
          <table:table-cell office:value-type="string">
            <text:p text:style-name="Table_20_Contents_Right">180</text:p>
          </table:table-cell>
        </table:table-row>
        <table:table-row>
          <table:table-cell office:value-type="string">
            <text:p text:style-name="Table_20_Heading_Left">Gemeenten</text:p>
          </table:table-cell>
          <table:table-cell office:value-type="string">
            <text:p text:style-name="Table_20_Contents_Right">1 626</text:p>
          </table:table-cell>
          <table:table-cell office:value-type="string">
            <text:p text:style-name="Table_20_Contents_Right">1 926</text:p>
          </table:table-cell>
          <table:table-cell office:value-type="string">
            <text:p text:style-name="Table_20_Contents_Right">2 062</text:p>
          </table:table-cell>
          <table:table-cell office:value-type="string">
            <text:p text:style-name="Table_20_Contents_Right">2 158</text:p>
          </table:table-cell>
        </table:table-row>
        <table:table-row>
          <table:table-cell office:value-type="string">
            <text:p text:style-name="Table_20_Heading_Left">Provincies</text:p>
          </table:table-cell>
          <table:table-cell office:value-type="string">
            <text:p text:style-name="Table_20_Contents_Right">7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row>
        <table:table-row>
          <table:table-cell office:value-type="string">
            <text:p text:style-name="Table_20_Heading_Left">Gemeenschappelijke regelingen</text:p>
          </table:table-cell>
          <table:table-cell office:value-type="string">
            <text:p text:style-name="Table_20_Contents_Right">128</text:p>
          </table:table-cell>
          <table:table-cell office:value-type="string">
            <text:p text:style-name="Table_20_Contents_Right">166</text:p>
          </table:table-cell>
          <table:table-cell office:value-type="string">
            <text:p text:style-name="Table_20_Contents_Right">166</text:p>
          </table:table-cell>
          <table:table-cell office:value-type="string">
            <text:p text:style-name="Table_20_Contents_Right">170</text:p>
          </table:table-cell>
        </table:table-row>
        <table:table-row>
          <table:table-cell office:value-type="string">
            <text:p text:style-name="Table_20_Heading_Left">Publiekrechtelijke bedrijfsorganisaties</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988</text:span> 
                           </text:p>
          </table:table-cell>
          <table:table-cell office:value-type="string">
            <text:p text:style-name="Table_20_Contents_Right"> <text:span text:style-name="halfvet">2 314</text:span> 
                           </text:p>
          </table:table-cell>
          <table:table-cell office:value-type="string">
            <text:p text:style-name="Table_20_Contents_Right"> <text:span text:style-name="halfvet">2 500</text:span> 
                           </text:p>
          </table:table-cell>
          <table:table-cell office:value-type="string">
            <text:p text:style-name="Table_20_Contents_Right"> <text:span text:style-name="halfvet">2 600</text:span> 
                           </text:p>
          </table:table-cell>
        </table:table-row>
      </table:table>
      <text:p/>
      <text:p text:style-name="bron">De prognose voor 2011 is bijgesteld</text:p>
      <text:p text:style-name="Text_20_body">Naast de provincies, de waterschappen en bijna alle
                  						  gemeenschappelijke regelingen is ruim 70 % van de gemeenten aangesloten bij de
                  						  Nationale ombudsman. Het percentage deelnemende gemeenten stijgt steeds weer.
                  						  Mede door deze hoge dekkingsgraad fungeert de Nationale ombudsman als
                  						  kenniscentrum voor klachtbehandeling door decentrale overheden.
               <draw:frame draw:name="Margin33" draw:style-name="frame.margin" draw:z-index="0" svg:width="1.5602in" svg:x="-1.870in" svg:y="0in" text:anchor-type="paragraph"><draw:text-box fo:min-height="0.2in"><text:p text:style-name="margetext">Prestatie indicatoren</text:p></draw:text-box></draw:frame></text:p>
      <text:p text:style-name="Caption">Tabel 3.5 Meetbare gegevens/kengetall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Prognose 2011</text:p>
            </table:table-cell>
            <table:table-cell office:value-type="string">
              <text:p text:style-name="Table_20_Heading_Right">Prognose 2012</text:p>
            </table:table-cell>
          </table:table-row>
        </table:table-header-rows>
        <table:table-row>
          <table:table-cell office:value-type="string">
            <text:p text:style-name="Table_20_Heading_Left">Aantal afgedane/af te wikkelen klachten</text:p>
          </table:table-cell>
          <table:table-cell office:value-type="string">
            <text:p text:style-name="Table_20_Contents_Right">1 988</text:p>
          </table:table-cell>
          <table:table-cell office:value-type="string">
            <text:p text:style-name="Table_20_Contents_Right">2 314</text:p>
          </table:table-cell>
          <table:table-cell office:value-type="string">
            <text:p text:style-name="Table_20_Contents_Right">2 500</text:p>
          </table:table-cell>
          <table:table-cell office:value-type="string">
            <text:p text:style-name="Table_20_Contents_Right">2 600</text:p>
          </table:table-cell>
        </table:table-row>
      </table:table>
      <text:p/>
      <text:p text:style-name="tussenkop"><text:span text:style-name="tussenkop_vet">3.6.6. Bevorderen dat de rechten van jeugdigen worden
                     						  geëerbiedigd door overheidsinstanties en door privaatrechtelijke
                     						  organisaties</text:span></text:p>
      <text:p text:style-name="Text_20_body">Het betreft de uitvoering van een wettelijke taak.<draw:frame draw:name="Margin31" draw:style-name="frame.margin" draw:z-index="0" svg:width="1.5602in" svg:x="-1.870in" svg:y="0in" text:anchor-type="paragraph"><draw:text-box fo:min-height="0.2in"><text:p text:style-name="margetext">Motivering</text:p></draw:text-box></draw:frame><draw:frame draw:name="Margin35" draw:style-name="frame.margin" draw:z-index="0" svg:width="1.5602in" svg:x="-1.870in" svg:y="0in" text:anchor-type="paragraph"><draw:text-box fo:min-height="0.2in"><text:p text:style-name="margetext">Motivering</text:p></draw:text-box></draw:frame></text:p>
      <text:p text:style-name="Text_20_body">Op 1 april 2011 is de Kinderombudsman van start gegaan
                  						  met zijn nieuwe taken. Deze zijn het voorlichten en geven van informatie over
                  						  de rechten van jeugdigen, het gevraagd en ongevraagd advies geven aan de
                  						  regering en de Tweede Kamer over wetgeving en beleid dat rechten van jeugdigen
                  						  raakt, het instellen van onderzoek naar eerbiediging van de rechten van
                  						  jeugdigen naar aanleiding van klachten of uit eigen beweging en het toezicht
                  						  houden op de wijze waarop klachten van jeugdigen of hun wettelijke
                  						  vertegenwoordigers door de daartoe bevoegde instanties worden behandeld.
               <draw:frame draw:name="Margin36" draw:style-name="frame.margin" draw:z-index="0" svg:width="1.5602in" svg:x="-1.870in" svg:y="0in" text:anchor-type="paragraph"><draw:text-box fo:min-height="0.2in"><text:p text:style-name="margetext">Activiteiten 2012</text:p></draw:text-box></draw:frame></text:p>
      <text:h text:outline-level="5" text:style-name="divisiekop3">ARTIKEL 4: KANSELARIJ DER NEDERLANDSE ORDEN
               </text:h>
      <text:h text:outline-level="6" text:style-name="divisiekop4">4.1. Algemene doelstelling
               </text:h>
      <text:p text:style-name="alineagroep">De Kanselarij der Nederlandse Orden is de organisatie
                     						  die:
                  </text:p>
      <text:list text:style-name="list-style-7">
        <text:list-item>
          <text:p text:style-name="list.start">het Kapittel voor de Civiele Orden en het Kapittel
                           								der Militaire Willems-Orde huisvest en ambtelijk ondersteunt in hun advisering
                           								over de voorstellen tot decoratieverlening;
                        </text:p>
        </text:list-item>
        <text:list-item>
          <text:p text:style-name="list.cont">zorg draagt voor het beheer van de versierselen van
                           								de onderscheidingen (zie artikelonderdeel 2, decoraties) en voor de correcte
                           								verzending ervan aan de betrokken ministeries;
                        </text:p>
        </text:list-item>
        <text:list-item>
          <text:p text:style-name="list.cont">zorgt dat registers worden aangehouden van in het
                           								Koninkrijk der Nederlanden onderscheiden personen;
                        </text:p>
        </text:list-item>
        <text:list-item>
          <text:p text:style-name="list.end">in de persoon van de Kanselier der Nederlandse Orden
                           								de zuiverheid en waardigheid van de orden bewaakt.
                        </text:p>
        </text:list-item>
      </text:list>
      <text:p text:style-name="alineagroep.end">De werkzaamheden die binnen de Kanselarij worden
                     						  uitgevoerd vloeien direct voort uit de taakomschrijving van de Kanselier der
                     						  Nederlandse Orden, de taakopdracht aan het Kapittel der Militaire Willems-Orde
                     						  en aan het Kapittel voor de Civiele Orden.
                  </text:p>
      <text:h text:outline-level="6" text:style-name="divisiekop4">4.2. Speerpunten 2012
               </text:h>
      <text:p text:style-name="alineagroep">De Kanselarij der Nederlandse Orden neemt een centrale
                     						  plaats in in het geautomatiseerde proces van de decoratieverlening. Dit komt
                     						  tot uitdrukking in de webapplicatie Daisy. Met thans meer dan 1 500
                     						  gebruikers, van gemeente tot ministerie, zijn alle werkprocessen hierin
                     						  opgenomen, waarmee Daisy een vitaal object is geworden. Een verdere
                     						  optimalisering van Daisy blijft evenwel gehandhaafd met daarbij meer de focus
                     						  op calamiteitenzorg en kostenbeheersing. In dit kader wordt ook aandacht
                     						  besteed aan de inrichting van een «burgerportaal» waarmee iedere burger
                     						  direct via het internet een aanvraag kan indienen via het digitale
                     						  gemeenteloket.
                  </text:p>
      <text:p text:style-name="alineagroep.end">In verband met de ontwikkelingen binnen het Nederlandse
                     						  decoratiestelsel dient in 2012 ook de website van de Kanselarij der Nederlandse
                     						  Orden / Kapittel voor de Civiele Orden te worden vernieuwd. De huidige website
                     						  is 10 jaar oud.
                  </text:p>
      <text:h text:outline-level="6" text:style-name="divisiekop4">4.3. Context
               </text:h>
      <text:p text:style-name="algemeen">De Kanselarij der Nederlandse Orden vormt met een aantal
                  						instanties een gesloten keten van actoren die leidt tot de (eventuele)
                  						toekenning van een Koninklijke onderscheiding of anderszins. Tot deze actoren
                  						worden gerekend de gemeenten, de provincies, het Kapittel voor de Civiele
                  						Orden, het Kapittel der Militaire Willems-Orde, de ministeries alsmede de
                  						verschillende diplomatieke posten – verspreid over de continenten – van het
                  						Ministerie van Buitenlandse Zaken. De relatie tussen de actoren is in
                  						bestuurlijke zin hiërarchisch van aard (van lokale overheid naar
                  						Rijksoverheid) waarin de Kanselarij der Nederlandse Orden enerzijds een
                  						intermediaire doch anderzijds een sterk administratief ondersteunende en
                  						beherende rol vervult naar de ministeries in totaliteit.
               </text:p>
      <text:h text:outline-level="6" text:style-name="divisiekop4">4.4. Succesfactoren
               </text:h>
      <text:p text:style-name="alineagroep">De Kanselarij der Nederlandse Orden kent een aantal
                     						  risico’s in de taakuitvoering dat van invloed zou kunnen zijn op de
                     						  resultaten. Een belangrijke factor is het totaal te verwerken aantal
                     						  decoratieaanvragen van Koninklijke en niet-Koninklijke onderscheidingen op
                     						  jaarbasis. Dit is in belangrijke mate van invloed op de benodigde formatie,
                     						  bedrijfsvoering en aanschaf van versierselen.
                  </text:p>
      <text:p text:style-name="alineagroep.end">Naast de voornoemde bedrijfseconomische factoren zijn er
                     						  nog factoren van mogelijk politieke of burgerlijke aard die van invloed kunnen
                     						  zijn op de resultaten waarop de Kanselarij der Nederlandse Orden zelf geen
                     						  directe invloed heeft.
                  </text:p>
      <text:h text:outline-level="6" text:style-name="divisiekop4">4.5. Budgettaire gevolgen van beleid
               </text:h>
      <text:p text:style-name="Caption">Tabel 4.1 Kanselarij der Nederlandse Ord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3 655</text:span> 
                           </text:p>
          </table:table-cell>
          <table:table-cell office:value-type="string">
            <text:p text:style-name="Table_20_Contents_Right"> <text:span text:style-name="halfvet">3 485</text:span> 
                           </text:p>
          </table:table-cell>
          <table:table-cell office:value-type="string">
            <text:p text:style-name="Table_20_Contents_Right"> <text:span text:style-name="halfvet">3 333</text:span> 
                           </text:p>
          </table:table-cell>
          <table:table-cell office:value-type="string">
            <text:p text:style-name="Table_20_Contents_Right"> <text:span text:style-name="halfvet">3 421</text:span> 
                           </text:p>
          </table:table-cell>
          <table:table-cell office:value-type="string">
            <text:p text:style-name="Table_20_Contents_Right"> <text:span text:style-name="halfvet">3 321</text:span> 
                           </text:p>
          </table:table-cell>
          <table:table-cell office:value-type="string">
            <text:p text:style-name="Table_20_Contents_Right"> <text:span text:style-name="halfvet">3 2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3 655</text:span> 
                           </text:p>
          </table:table-cell>
          <table:table-cell office:value-type="string">
            <text:p text:style-name="Table_20_Contents_Right"> <text:span text:style-name="halfvet">3 485</text:span> 
                           </text:p>
          </table:table-cell>
          <table:table-cell office:value-type="string">
            <text:p text:style-name="Table_20_Contents_Right"> <text:span text:style-name="halfvet">3 333</text:span> 
                           </text:p>
          </table:table-cell>
          <table:table-cell office:value-type="string">
            <text:p text:style-name="Table_20_Contents_Right"> <text:span text:style-name="halfvet">3 421</text:span> 
                           </text:p>
          </table:table-cell>
          <table:table-cell office:value-type="string">
            <text:p text:style-name="Table_20_Contents_Right"> <text:span text:style-name="halfvet">3 321</text:span> 
                           </text:p>
          </table:table-cell>
          <table:table-cell office:value-type="string">
            <text:p text:style-name="Table_20_Contents_Right"> <text:span text:style-name="halfvet">3 287</text:span> 
                           </text:p>
          </table:table-cell>
        </table:table-row>
        <table:table-row>
          <table:table-cell office:value-type="string">
            <text:p text:style-name="Table_20_Heading_Left">4.1: Apparaat</text:p>
          </table:table-cell>
          <table:table-cell office:value-type="string">
            <text:p text:style-name="Table_20_Contents_Right">1 901</text:p>
          </table:table-cell>
          <table:table-cell office:value-type="string">
            <text:p text:style-name="Table_20_Contents_Right">1 802</text:p>
          </table:table-cell>
          <table:table-cell office:value-type="string">
            <text:p text:style-name="Table_20_Contents_Right">1 703</text:p>
          </table:table-cell>
          <table:table-cell office:value-type="string">
            <text:p text:style-name="Table_20_Contents_Right">1 703</text:p>
          </table:table-cell>
          <table:table-cell office:value-type="string">
            <text:p text:style-name="Table_20_Contents_Right">1 603</text:p>
          </table:table-cell>
          <table:table-cell office:value-type="string">
            <text:p text:style-name="Table_20_Contents_Right">1 569</text:p>
          </table:table-cell>
        </table:table-row>
        <table:table-row>
          <table:table-cell office:value-type="string">
            <text:p text:style-name="Table_20_Heading_Left">4.2: Decoraties</text:p>
          </table:table-cell>
          <table:table-cell office:value-type="string">
            <text:p text:style-name="Table_20_Contents_Right">1 749</text:p>
          </table:table-cell>
          <table:table-cell office:value-type="string">
            <text:p text:style-name="Table_20_Contents_Right">1 678</text:p>
          </table:table-cell>
          <table:table-cell office:value-type="string">
            <text:p text:style-name="Table_20_Contents_Right">1 625</text:p>
          </table:table-cell>
          <table:table-cell office:value-type="string">
            <text:p text:style-name="Table_20_Contents_Right">1 713</text:p>
          </table:table-cell>
          <table:table-cell office:value-type="string">
            <text:p text:style-name="Table_20_Contents_Right">1 713</text:p>
          </table:table-cell>
          <table:table-cell office:value-type="string">
            <text:p text:style-name="Table_20_Contents_Right">1 713</text:p>
          </table:table-cell>
        </table:table-row>
        <table:table-row>
          <table:table-cell office:value-type="string">
            <text:p text:style-name="Table_20_Heading_Left">4.3: Riddertoelagen</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9</text:span> 
                           </text:p>
          </table:table-cell>
        </table:table-row>
      </table:table>
      <text:p/>
      <text:h text:outline-level="6" text:style-name="divisiekop4">4.6. Operationele doelstellingen
               </text:h>
      <text:p text:style-name="tussenkop"><text:span text:style-name="tussenkop_vet">Verstrekking van versierselen</text:span></text:p>
      <text:p text:style-name="Text_20_body">De afdeling Facilitaire Zaken is belast met de
                  								aanschaf, beheer en verstrekking van de versierselen behorende bij de Orde van
                  								Oranje-Nassau, de Orde van de Nederlandse Leeuw en de Militaire Willems-Orde.
                  								Daarnaast vragen de Politiekorpsen en Brandweerkorpsen hun medailles (waaronder
                  								O.O.V.) en oorkonden aan.
               <draw:frame draw:name="Margin38" draw:style-name="frame.margin" draw:z-index="0" svg:width="1.5602in" svg:x="-1.870in" svg:y="0in" text:anchor-type="paragraph"><draw:text-box fo:min-height="0.2in"><text:p text:style-name="margetext">Motivering</text:p></draw:text-box></draw:frame></text:p>
      <text:p text:style-name="frame.fix"><draw:frame draw:name="Margin39" draw:style-name="frame.margin" draw:z-index="0" svg:width="1.5602in" svg:x="-1.870in" svg:y="0.3in" text:anchor-type="paragraph"><draw:text-box fo:min-height="0.2in"><text:p text:style-name="margetext">Activiteiten 2012</text:p></draw:text-box></draw:frame></text:p>
      <text:list text:style-name="list-style-8">
        <text:list-item>
          <text:p text:style-name="list.start">uitlevering van versierselen, doorlopend;
                     </text:p>
        </text:list-item>
        <text:list-item>
          <text:p text:style-name="list.cont">uitlevering van trouwe dienst medailles KL/Klu/Mar,
                        								doorlopend;
                     </text:p>
        </text:list-item>
        <text:list-item>
          <text:p text:style-name="list.cont">uitlevering van vrijwilligersmedailles en jaartekens,
                        								doorlopend;
                     </text:p>
        </text:list-item>
        <text:list-item>
          <text:p text:style-name="list.cont">uitlevering van officiersdienstkruizen,
                        								doorlopend;
                     </text:p>
        </text:list-item>
        <text:list-item>
          <text:p text:style-name="list.cont">uitlevering van trouwe dienst medailles Politie/KLPD, doorlopend;
                     </text:p>
        </text:list-item>
        <text:list-item>
          <text:p text:style-name="list.end">uitlevering van overige versierselen, doorlopend.
                     </text:p>
        </text:list-item>
      </text:list>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07–2008</text:p>
            </table:table-cell>
            <table:table-cell office:value-type="string">
              <text:p text:style-name="Table_20_Heading_Right">2008–2009</text:p>
            </table:table-cell>
            <table:table-cell office:value-type="string">
              <text:p text:style-name="Table_20_Heading_Right">2009–2010</text:p>
            </table:table-cell>
            <table:table-cell office:value-type="string">
              <text:p text:style-name="Table_20_Heading_Right">2010–2011</text:p>
            </table:table-cell>
            <table:table-cell office:value-type="string">
              <text:p text:style-name="Table_20_Heading_Right">2011–2012</text:p>
            </table:table-cell>
          </table:table-row>
        </table:table-header-rows>
        <table:table-row>
          <table:table-cell office:value-type="string">
            <text:p text:style-name="Table_20_Heading_Left">Totaal ingediend</text:p>
          </table:table-cell>
          <table:table-cell office:value-type="string">
            <text:p text:style-name="Table_20_Contents_Right">6 500</text:p>
          </table:table-cell>
          <table:table-cell office:value-type="string">
            <text:p text:style-name="Table_20_Contents_Right">6 300</text:p>
          </table:table-cell>
          <table:table-cell office:value-type="string">
            <text:p text:style-name="Table_20_Contents_Right">6 928</text:p>
          </table:table-cell>
          <table:table-cell office:value-type="string">
            <text:p text:style-name="Table_20_Contents_Right">5 762</text:p>
          </table:table-cell>
          <table:table-cell office:value-type="string">
            <text:p text:style-name="Table_20_Contents_Right">							<text:span text:style-name="superscript"><text:bookmark-ref text:reference-format="text" text:ref-name="ID-124442-d31e3296">1</text:bookmark-ref></text:span> 
                           </text:p>
          </table:table-cell>
        </table:table-row>
        <table:table-row>
          <table:table-cell office:value-type="string">
            <text:p text:style-name="Table_20_Heading_Left">Niet decorabel</text:p>
          </table:table-cell>
          <table:table-cell office:value-type="string">
            <text:p text:style-name="Table_20_Contents_Right">650</text:p>
          </table:table-cell>
          <table:table-cell office:value-type="string">
            <text:p text:style-name="Table_20_Contents_Right">630</text:p>
          </table:table-cell>
          <table:table-cell office:value-type="string">
            <text:p text:style-name="Table_20_Contents_Right">463</text:p>
          </table:table-cell>
          <table:table-cell office:value-type="string">
            <text:p text:style-name="Table_20_Contents_Right">422</text:p>
          </table:table-cell>
          <table:table-cell office:value-type="string">
            <text:p text:style-name="Table_20_Contents_Right"> <text:span text:style-name="superscript"><text:bookmark-ref text:reference-format="text" text:ref-name="ID-124442-d31e3296">1</text:bookmark-ref></text:span> 
                           </text:p>
          </table:table-cell>
        </table:table-row>
        <table:table-row>
          <table:table-cell office:value-type="string">
            <text:p text:style-name="Table_20_Heading_Left">Verstrekking Versierselen
                              										<text:span text:style-name="superscript"><text:bookmark-ref text:reference-format="text" text:ref-name="ID-124442-d31e3332">2</text:bookmark-ref></text:span> 
                           </text:p>
          </table:table-cell>
          <table:table-cell office:value-type="string">
            <text:p text:style-name="Table_20_Contents_Right">5 850</text:p>
          </table:table-cell>
          <table:table-cell office:value-type="string">
            <text:p text:style-name="Table_20_Contents_Right">5 670</text:p>
          </table:table-cell>
          <table:table-cell office:value-type="string">
            <text:p text:style-name="Table_20_Contents_Right">6 465</text:p>
          </table:table-cell>
          <table:table-cell office:value-type="string">
            <text:p text:style-name="Table_20_Contents_Right">5 340</text:p>
          </table:table-cell>
          <table:table-cell office:value-type="string">
            <text:p text:style-name="Table_20_Contents_Right"> <text:span text:style-name="superscript"><text:bookmark-ref text:reference-format="text" text:ref-name="ID-124442-d31e3296">1</text:bookmark-ref></text:span> 
                           </text:p>
          </table:table-cell>
        </table:table-row>
        <table:table-row>
          <table:table-cell office:value-type="string" table:number-columns-spanned="5" table:number-rows-spanned="1">
            <text:p text:style-name="table.note"><text:bookmark-start text:name="ID-124442-d31e3296"/>1<text:bookmark-end text:name="ID-124442-d31e3296"/><text:span text:style-name="table.note">Gegevens nog niet bekend.</text:span></text:p>
            <text:p text:style-name="table.note"><text:bookmark-start text:name="ID-124442-d31e3332"/>2<text:bookmark-end text:name="ID-124442-d31e3332"/><text:span text:style-name="table.note">Basiswaarde: <text:span text:style-name="cur">gemiddeld 10 000–12 000 stuks (versierselen) per jaar, aangezien
                           											 de inputcijfers van de politiekorpsen thans nog niet voorhanden zijn, is een
                           											 schatting moeilijk en weinig zinvol. De bedoelde cijfers komen overigens wel
                           											 bovenop de eerdergenoemde 12 000 stuks.</text:span> 
                     </text:span></text:p>
          </table:table-cell>
        </table:table-row>
      </table:table>
      <text:p/>
      <text:p text:style-name="Text_20_body">Archiefwet 1995, Basis Selectie Document, Documentair
                  						  Structuurplan KNO, Informatiebeleidsplan, Functioneel en Technisch Ontwerp
                  						  Dekor II en Daisy. Besluit van 7 maart 2006, houdende instelling van de
                  						  medaille voor trouwe en langdurige dienst Nederlandse politie (stbl.
                  						  2006, 165)
               <draw:frame draw:name="Margin41" draw:style-name="frame.margin" draw:z-index="0" svg:width="1.5602in" svg:x="-1.870in" svg:y="0in" text:anchor-type="paragraph"><draw:text-box fo:min-height="0.2in"><text:p text:style-name="margetext">Relevante beleidsnota’s/kamerstukken/wetsartikelen</text:p></draw:text-box></draw:frame></text:p>
      <text:p text:style-name="tussenkop"><text:span text:style-name="tussenkop_vet">Interne behandeling van decoratievoorstellen</text:span></text:p>
      <text:p text:style-name="Text_20_body">De afdeling Toetsing &amp; Advisering (T&amp;A) van de
                  						  Kanselarij der Nederlandse Orden is belast met de voorbereiding en uitvoering
                  						  van werkzaamheden ontleend aan de taken van het Kapittel voor de Civiele Orden.
                  						  De afdeling Facilitaire Zaken (FZ) verricht ondersteunende werkzaamheden.
               <draw:frame draw:name="Margin43" draw:style-name="frame.margin" draw:z-index="0" svg:width="1.5602in" svg:x="-1.870in" svg:y="0in" text:anchor-type="paragraph"><draw:text-box fo:min-height="0.2in"><text:p text:style-name="margetext">Motivering</text:p></draw:text-box></draw:frame></text:p>
      <text:p text:style-name="algemeen">H.M. de Koningin ondertekent het Koninklijk Besluit (KB)
                  						waarna de Minister die het aangaat dit contrasigneert. De ontvangst van een
                  						exemplaar van dit KB is voor de Kanselarij der Nederlandse Orden de
                  						legitimering (opdracht) om het versiersel met toebehoren uit te geven aan het
                  						betrokken ministerie.
               </text:p>
      <text:p text:style-name="frame.fix"><draw:frame draw:name="Margin44" draw:style-name="frame.margin" draw:z-index="0" svg:width="1.5602in" svg:x="-1.870in" svg:y="0.3in" text:anchor-type="paragraph"><draw:text-box fo:min-height="0.2in"><text:p text:style-name="margetext">Activiteiten 2012</text:p></draw:text-box></draw:frame></text:p>
      <text:list text:style-name="list-style-9">
        <text:list-item>
          <text:p text:style-name="list.start">Procedurele controle en registratie van
                        								decoratievoorstellen (FZ);
                     </text:p>
        </text:list-item>
        <text:list-item>
          <text:p text:style-name="list.cont">Splitsing van voorstellen op Algemene en Bijzondere
                        								Gelegenheid (FZ en T&amp;A);
                     </text:p>
        </text:list-item>
        <text:list-item>
          <text:p text:style-name="list.cont">Inhoudelijke beoordeling en toetsing van voorstellen
                        								alsmede het prepareren en uitbrengen van preadviezen ten behoeve van het
                        								Kapittel voor de Civiele Orden (T&amp;A);
                     </text:p>
        </text:list-item>
        <text:list-item>
          <text:p text:style-name="list.end">Het omzetten van het preadvies naar definitief advies
                        								en het verzenden naar de minister die het aangaat (T&amp;A en FZ).
                     </text:p>
        </text:list-item>
      </text:list>
      <text:p text:style-name="alineagroep.end">Basiswaarde: <text:span text:style-name="cur">gemiddeld 5 500
                        							 preadviezen</text:span>; 
                  <draw:frame draw:name="Margin45" draw:style-name="frame.margin" draw:z-index="0" svg:width="1.5602in" svg:x="-1.870in" svg:y="0in" text:anchor-type="paragraph"><draw:text-box fo:min-height="0.2in"><text:p text:style-name="margetext">Prestatieindicatoren</text:p></draw:text-box></draw:frame></text:p>
      <text:p text:style-name="alineagroep">Streefwaarde: <text:span text:style-name="cur">gemiddeld 6000/6300
                        							 preadviezen</text:span>; 
                  </text:p>
      <text:p text:style-name="alineagroep.end">Realisatie: eind februari/begin maart van het lopende
                     							 decoratiejaar (1 mei–30 april).
                  </text:p>
      <text:p text:style-name="Text_20_body">De activiteiten van het Kapittel voor de Civiele Orden,
                  						  het Kapittel der Militaire Willems-Orde worden in het reguliere jaarverslag
                  						  nader verwoord.
               <draw:frame draw:name="Margin46" draw:style-name="frame.margin" draw:z-index="0" svg:width="1.5602in" svg:x="-1.870in" svg:y="0in" text:anchor-type="paragraph"><draw:text-box fo:min-height="0.2in"><text:p text:style-name="margetext">Evaluatie onderzoek</text:p></draw:text-box></draw:frame></text:p>
      <text:h text:outline-level="5" text:style-name="divisiekop3">ARTIKEL 6: KABINET VAN DE GOUVERNEUR VAN ARUBA
               </text:h>
      <text:h text:outline-level="6" text:style-name="divisiekop4">6.1. Algemene doelstelling
               </text:h>
      <text:p text:style-name="algemeen">De missie van het kabinet is het optimaal ondersteunen van
                  						de Gouverneur in de uitoefening van zijn taken. Gezien deze ondersteunende rol
                  						zijn de taken van het kabinet een afgeleide van de wettelijke taken en
                  						bevoegdheden van de Gouverneur.
               </text:p>
      <text:h text:outline-level="6" text:style-name="divisiekop4">6.2. Speerpunten 2012
               </text:h>
      <text:p text:style-name="algemeen">Het jaar 2012 is voor het kabinet het jaar van
                  						consolidatie. Daarom worden er geen bijzondere speerpunten voorzien.
               </text:p>
      <text:h text:outline-level="6" text:style-name="divisiekop4">6.3. Context
               </text:h>
      <text:p text:style-name="algemeen">De bestuurlijke rol van de Gouverneur zowel binnen Aruba
                  						als in relatie tot het Koninkrijk brengt met zich mee dat op het gehele
                  						werkveld van de overheid contacten worden onderhouden met ministeries en
                  						instellingen in Nederland en Aruba en incidenteel daarbuiten.
               </text:p>
      <text:p text:style-name="alineagroep">Met name bij de uitvoering van rijkswetgeving werkt het
                     						  kabinet samen met verschillende ministeries, agentschappen en diensten. Dit
                     						  zijn in het bijzonder de Immigratie- en Naturalisatiedienst [IND] en het
                     						  agentschap Basisadministratie Persoonsgegevens en Reisdocumenten van het
                     						  ministerie van Binnenlandse Zaken en Koninkrijksrelaties [BPR] en het
                     						  ministerie van Buitenlandse Zaken. Lokaal werkt het kabinet intensief samen met
                     						  de vreemdelingendienst van Aruba, Departamento di Integracion, Maneho y
                     						  Admision di Stranhero (DIMAS), Bureau Burgerlijke Stand en Bevolkingsregisteren
                     						  [BBSB] het Openbaar Ministerie. Genoemde diensten maken onderdeel uit van de
                     						  vreemdelingenketen en spelen een belangrijke rol in het
                     						  naturalisatieproces.
                  </text:p>
      <text:p text:style-name="alineagroep.end">De samenwerking met BBSB krijgt tevens vorm in het kader
                     						  van de paspoortuitgifte aan ingezetenen van Aruba
                  </text:p>
      <text:h text:outline-level="6" text:style-name="divisiekop4">6.4. Succesfactoren
               </text:h>
      <text:p text:style-name="algemeen">Binnen het kabinet dient sprake te zijn van een mix van
                  						generalistische en specialistische kennis en ervaring met bestuur
                  						aangelegenheden en uitvoering van wettelijke taken.
               </text:p>
      <text:p text:style-name="algemeen">De beperkte omvang van het kabinet brengt met zich mee dat
                  						de vereiste expertise en adviescapaciteit niet altijd beschikbaar is. Enige
                  						flexibiliteit bij de inzet van derden is daarom aangewezen. Dit geldt zowel
                  						voor facilitaire zaken als voor specialistisch deskundig advies.
               </text:p>
      <text:p text:style-name="algemeen">Bij de meeste uitvoerende processen is het kabinet
                  						afhankelijk van de informatie die door landsdiensten wordt verstrekt. De
                  						bereidheid tot en de mate van samenwerking alsmede de beschikbare capaciteit
                  						bij die diensten is daarom mede bepalend voor het resultaat.
               </text:p>
      <text:h text:outline-level="6" text:style-name="divisiekop4">6.5. Budgettaire gevolgen van beleid
               </text:h>
      <text:p text:style-name="Caption">Tabel 6.1 Kabinet van de Gouverneur van Aruba</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 127</text:span> 
                           </text:p>
          </table:table-cell>
          <table:table-cell office:value-type="string">
            <text:p text:style-name="Table_20_Contents_Right"> <text:span text:style-name="halfvet">1 832</text:span> 
                           </text:p>
          </table:table-cell>
          <table:table-cell office:value-type="string">
            <text:p text:style-name="Table_20_Contents_Right"> <text:span text:style-name="halfvet">1 832</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1 7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 127</text:span> 
                           </text:p>
          </table:table-cell>
          <table:table-cell office:value-type="string">
            <text:p text:style-name="Table_20_Contents_Right"> <text:span text:style-name="halfvet">1 832</text:span> 
                           </text:p>
          </table:table-cell>
          <table:table-cell office:value-type="string">
            <text:p text:style-name="Table_20_Contents_Right"> <text:span text:style-name="halfvet">1 832</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1 741</text:span> 
                           </text:p>
          </table:table-cell>
        </table:table-row>
        <table:table-row>
          <table:table-cell office:value-type="string">
            <text:p text:style-name="Table_20_Heading_Left">6.1: Apparaat</text:p>
          </table:table-cell>
          <table:table-cell office:value-type="string">
            <text:p text:style-name="Table_20_Contents_Right">2 127</text:p>
          </table:table-cell>
          <table:table-cell office:value-type="string">
            <text:p text:style-name="Table_20_Contents_Right">1 832</text:p>
          </table:table-cell>
          <table:table-cell office:value-type="string">
            <text:p text:style-name="Table_20_Contents_Right">1 832</text:p>
          </table:table-cell>
          <table:table-cell office:value-type="string">
            <text:p text:style-name="Table_20_Contents_Right">1 732</text:p>
          </table:table-cell>
          <table:table-cell office:value-type="string">
            <text:p text:style-name="Table_20_Contents_Right">1 732</text:p>
          </table:table-cell>
          <table:table-cell office:value-type="string">
            <text:p text:style-name="Table_20_Contents_Right">1 7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row>
      </table:table>
      <text:p/>
      <text:h text:outline-level="6" text:style-name="divisiekop4">6.6. Operationele doelstellingen
               </text:h>
      <text:p text:style-name="tussenkop"><text:span text:style-name="tussenkop_vet">6.6.1. Ondersteuning van de Gouverneur</text:span></text:p>
      <text:p text:style-name="Text_20_body">Het kabinet signaleert en analyseert politiek bestuurlijke
                  						en maatschappelijke ontwikkelingen en adviseert de Gouverneur daarover. Het
                  						kabinet is geen beleidsvormend orgaan. De informatieverwerving en analyses zijn
                  						uitsluitend bedoeld ter advisering van de Gouverneur.
               </text:p>
      <text:p text:style-name="Text_20_body">De ambtelijke ondersteuning van de Gouverneur is er op
                  						  gericht dat deze zijn taken als Lands- en Koninkrijksorgaan optimaal kan
                  						  vervullen.
               <draw:frame draw:name="Margin48" draw:style-name="frame.margin" draw:z-index="0" svg:width="1.5602in" svg:x="-1.870in" svg:y="0in" text:anchor-type="paragraph"><draw:text-box fo:min-height="0.2in"><text:p text:style-name="margetext">Motivering</text:p></draw:text-box></draw:frame></text:p>
      <text:p text:style-name="Text_20_body">Het kabinet bereidt overleggen, ontvangsten en
                  						  werkbezoeken voor en stelt in dat kader adviezen op en begeleidt genoemde
                  						  activiteiten.
               <draw:frame draw:name="Margin49" draw:style-name="frame.margin" draw:z-index="0" svg:width="1.5602in" svg:x="-1.870in" svg:y="0in" text:anchor-type="paragraph"><draw:text-box fo:min-height="0.2in"><text:p text:style-name="margetext">Activiteiten 2012</text:p></draw:text-box></draw:frame></text:p>
      <text:p text:style-name="tussenkop"><text:span text:style-name="tussenkop_vet">6.6.2. Bekrachtiging Landsverordeningen en
                     						  Landsbesluiten</text:span></text:p>
      <text:p text:style-name="Text_20_body">Het kabinet bereidt de toetsing voor van landsverordeningen
                  						en landsbesluiten en adviseert de Gouverneur over de verdere afdoening.
               </text:p>
      <text:p text:style-name="Text_20_body">De Gouverneur bekrachtigt als hoofd van de Arubaanse
                  						  regering landsverordeningen en landsbesluiten. Aan de Gouverneur voorgedragen
                  						  landsverordeningen en landsbesluiten worden getoetst aan de Staatsregeling,
                  						  Rijkswetgeving, Algemene Maatregelen van Rijksbestuur en Verdragen, als ook aan
                  						  de wetgeving en het beleid van Aruba.
               <draw:frame draw:name="Margin51" draw:style-name="frame.margin" draw:z-index="0" svg:width="1.5602in" svg:x="-1.870in" svg:y="0in" text:anchor-type="paragraph"><draw:text-box fo:min-height="0.2in"><text:p text:style-name="margetext">Motivering</text:p></draw:text-box></draw:frame></text:p>
      <text:p text:style-name="Text_20_body">Naar verwachting zullen circa 40 Landsverordeningen en circa
                  						  3 000 Landsbesluiten ter ondertekening worden aangeboden. In voorkomende
                  						  gevallen zal daarover nader overleg over worden gevoerd dan wel over worden
                  						  gecorrespondeerd. 
               <draw:frame draw:name="Margin52" draw:style-name="frame.margin" draw:z-index="0" svg:width="1.5602in" svg:x="-1.870in" svg:y="0in" text:anchor-type="paragraph"><draw:text-box fo:min-height="0.2in"><text:p text:style-name="margetext">Activiteiten 2012</text:p></draw:text-box></draw:frame></text:p>
      <text:p text:style-name="tussenkop"><text:span text:style-name="tussenkop_vet">6.6.3. Uitvoeringstaken</text:span></text:p>
      <text:p text:style-name="Text_20_body">Het kabinet voert namens de Gouverneurs taken uit die aan
                  						hem zijn opgedragen op grond van de diverse Rijkswetten en -regelingen.
               </text:p>
      <text:p text:style-name="Text_20_body">De Gouverneur is belast met de uitvoering van de Rijkswet
                  						  op het Nederlanderschap, de Paspoortwet, de Paspoortuitvoeringsregeling
                  						  Caribische landen en de visuminstructies van de Minister van Buitenlandse
                  						  zaken.
               <draw:frame draw:name="Margin54" draw:style-name="frame.margin" draw:z-index="0" svg:width="1.5602in" svg:x="-1.870in" svg:y="0in" text:anchor-type="paragraph"><draw:text-box fo:min-height="0.2in"><text:p text:style-name="margetext">Motivering</text:p></draw:text-box></draw:frame></text:p>
      <text:p text:style-name="Text_20_body">Naar verwachting zullen circa 300 reisdocumenten en 150 visa
                  						  worden uitgegeven. Verder zullen omstreeks 300 naturalisatie- en optieverzoeken
                  						  in behandeling worden genomen. Tevens zal in circa 30 zaken op verzoek van de IND
                  						  een hoorzitting worden gehouden in bezwaarzaken naturalisatie. Daarnaast is de
                  						  verwachting dat in een aantal optie- en paspoortzaken bezwaar- en
                  						  beroepsprocedures zullen worden gevoerd.
               <draw:frame draw:name="Margin55" draw:style-name="frame.margin" draw:z-index="0" svg:width="1.5602in" svg:x="-1.870in" svg:y="0in" text:anchor-type="paragraph"><draw:text-box fo:min-height="0.2in"><text:p text:style-name="margetext">Activiteiten 2012</text:p></draw:text-box></draw:frame></text:p>
      <text:p text:style-name="tussenkop"><text:span text:style-name="tussenkop_vet">6.6.4. Paspoortuitgifte aan ingezetenen Aruba
                     						  </text:span></text:p>
      <text:p text:style-name="Text_20_body">Bij de uitgifte van paspoorten aan ingezetenen van Aruba
                  						werkt het kabinet samen met BBSB.
               </text:p>
      <text:p text:style-name="Text_20_body">De Gouverneur is verantwoordelijk voor de uitgifte van
                  						  paspoorten aan ingezetenen van Aruba. De uitvoering heeft hij op basis van een
                  						  zekere taakverdeling gemandateerd aan BBSB en aan het kabinet, teneinde een
                  						  kwaliteitsslag bij BBSB te bevorderen en te ondersteunen.
               <draw:frame draw:name="Margin57" draw:style-name="frame.margin" draw:z-index="0" svg:width="1.5602in" svg:x="-1.870in" svg:y="0in" text:anchor-type="paragraph"><draw:text-box fo:min-height="0.2in"><text:p text:style-name="margetext">Motivering</text:p></draw:text-box></draw:frame></text:p>
      <text:p text:style-name="Text_20_body">De samenwerking van het kabinet met BBSB wordt
                  						  voortgezet. Daarbij worden circa 14 000 paspoortaanvragen afgehandeld.
               <draw:frame draw:name="Margin58" draw:style-name="frame.margin" draw:z-index="0" svg:width="1.5602in" svg:x="-1.870in" svg:y="0in" text:anchor-type="paragraph"><draw:text-box fo:min-height="0.2in"><text:p text:style-name="margetext">Activiteiten 2012</text:p></draw:text-box></draw:frame></text:p>
      <text:h text:outline-level="5" text:style-name="divisiekop3">ARTIKEL 7: KABINET VAN DE GOUVERNEUR VAN CURAÇAO
               </text:h>
      <text:h text:outline-level="6" text:style-name="divisiekop4">7.1. Algemene doelstelling
               </text:h>
      <text:p text:style-name="algemeen">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Aan het feit dat de
                  						Gouverneur bevoegd orgaan is in de uitvoeringsregelingen van de Rijkswet op het
                  						Nederlanderschap en van de Rijkswet Paspoortwet ontleent het Kabinet van de
                  						Gouverneur veel dienstverlenende, uitvoerende werkzaamheden.
               </text:p>
      <text:h text:outline-level="6" text:style-name="divisiekop4">7.2. Speerpunten 2012
               </text:h>
      <text:p text:style-name="algemeen">Het werkaanbod wordt bepaald door externe factoren (agenda
                  						van de Gouverneur), staatsstukken vanuit de Ministeries, verzoekschriften van
                  						burgers etc. Eigen speerpunten zijn hierdoor niet op voorhand aanwijsbaar.
               </text:p>
      <text:h text:outline-level="6" text:style-name="divisiekop4">7.3. Context
               </text:h>
      <text:p text:style-name="algemeen">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
               </text:p>
      <text:p text:style-name="algemeen">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
               </text:p>
      <text:h text:outline-level="6" text:style-name="divisiekop4">7.4. Succesfactoren
               </text:h>
      <text:p text:style-name="algemeen">De meest relevante omgevingsfactor is de omvang van de
                  						externe vraag naar dienstverlening door het Kabinet (consulaire zaken,
                  						waaronder de verlening van visa voor Nederland, Caribisch Nederland en het
                  						Schengengebied, en de justitiële zaken met betrekking tot de verlening van het
                  						Nederlanderschap door naturalisatie en optie) en het beroep op de Gouverneur
                  						van Curaçao om als orgaan van het Koninkrijk toezicht te houden op
                  						bestuursdaden van de raad van Ministers in de diverse werkterreinen van de
                  						overheid.
               </text:p>
      <text:p text:style-name="algemeen">De beperkte omvang van het Kabinet brengt met zich mee dat
                  						de vereiste expertise en adviescapaciteit niet altijd beschikbaar is. Enige
                  						flexibiliteit bij de inzet van derden is daarom aangewezen. Bij de een aantal
                  						consulaire en justitiële processen is het Kabinet afhankelijk van de
                  						informatie die door landsdiensten wordt verstrekt. De kwaliteit en de
                  						bereidheid tot en de mate van samenwerking is daarom bepalend voor het
                  						resultaat.
               </text:p>
      <text:h text:outline-level="6" text:style-name="divisiekop4">7.5. Budgettaire gevolgen van beleid
               </text:h>
      <text:p text:style-name="Caption">Tabel 7.1 Kabinet van de Gouverneur van Curaçao</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 948</text:span> 
                           </text:p>
          </table:table-cell>
          <table:table-cell office:value-type="string">
            <text:p text:style-name="Table_20_Contents_Right"> <text:span text:style-name="halfvet">2 830</text:span> 
                           </text:p>
          </table:table-cell>
          <table:table-cell office:value-type="string">
            <text:p text:style-name="Table_20_Contents_Right"> <text:span text:style-name="halfvet">2 730</text:span> 
                           </text:p>
          </table:table-cell>
          <table:table-cell office:value-type="string">
            <text:p text:style-name="Table_20_Contents_Right"> <text:span text:style-name="halfvet">2 730</text:span> 
                           </text:p>
          </table:table-cell>
          <table:table-cell office:value-type="string">
            <text:p text:style-name="Table_20_Contents_Right"> <text:span text:style-name="halfvet">2 630</text:span> 
                           </text:p>
          </table:table-cell>
          <table:table-cell office:value-type="string">
            <text:p text:style-name="Table_20_Contents_Right"> <text:span text:style-name="halfvet">2 6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 948</text:span> 
                           </text:p>
          </table:table-cell>
          <table:table-cell office:value-type="string">
            <text:p text:style-name="Table_20_Contents_Right"> <text:span text:style-name="halfvet">2 830</text:span> 
                           </text:p>
          </table:table-cell>
          <table:table-cell office:value-type="string">
            <text:p text:style-name="Table_20_Contents_Right"> <text:span text:style-name="halfvet">2 730</text:span> 
                           </text:p>
          </table:table-cell>
          <table:table-cell office:value-type="string">
            <text:p text:style-name="Table_20_Contents_Right"> <text:span text:style-name="halfvet">2 730</text:span> 
                           </text:p>
          </table:table-cell>
          <table:table-cell office:value-type="string">
            <text:p text:style-name="Table_20_Contents_Right"> <text:span text:style-name="halfvet">2 630</text:span> 
                           </text:p>
          </table:table-cell>
          <table:table-cell office:value-type="string">
            <text:p text:style-name="Table_20_Contents_Right"> <text:span text:style-name="halfvet">2 642</text:span> 
                           </text:p>
          </table:table-cell>
        </table:table-row>
        <table:table-row>
          <table:table-cell office:value-type="string">
            <text:p text:style-name="Table_20_Heading_Left">7.1 Apparaat</text:p>
          </table:table-cell>
          <table:table-cell office:value-type="string">
            <text:p text:style-name="Table_20_Contents_Right">2 948</text:p>
          </table:table-cell>
          <table:table-cell office:value-type="string">
            <text:p text:style-name="Table_20_Contents_Right">2 830</text:p>
          </table:table-cell>
          <table:table-cell office:value-type="string">
            <text:p text:style-name="Table_20_Contents_Right">2 730</text:p>
          </table:table-cell>
          <table:table-cell office:value-type="string">
            <text:p text:style-name="Table_20_Contents_Right">2 730</text:p>
          </table:table-cell>
          <table:table-cell office:value-type="string">
            <text:p text:style-name="Table_20_Contents_Right">2 630</text:p>
          </table:table-cell>
          <table:table-cell office:value-type="string">
            <text:p text:style-name="Table_20_Contents_Right">2 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row>
      </table:table>
      <text:p/>
      <text:h text:outline-level="6" text:style-name="divisiekop4">7.6. Operationele doelstellingen
               </text:h>
      <text:p text:style-name="tussenkop"><text:span text:style-name="tussenkop_vet">7.6.1. Ondersteuning van de
                     						  Gouverneur</text:span></text:p>
      <text:p text:style-name="Text_20_body">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GO-beleid. Het
                  						Kabinet is geen beleidsvormend orgaan. De informatieverwerving en analyses zijn
                  						uitsluitend bedoeld ter advisering van de Gouverneur.
               </text:p>
      <text:p text:style-name="Text_20_body">De ambtelijke ondersteuning van de Gouverneur is erop
                  						  gericht dat de Gouverneur zijn taken als Lands- en Koninkrijksorgaan op
                  						  adequate wijze kan vervullen.
               <draw:frame draw:name="Margin60" draw:style-name="frame.margin" draw:z-index="0" svg:width="1.5602in" svg:x="-1.870in" svg:y="0in" text:anchor-type="paragraph"><draw:text-box fo:min-height="0.2in"><text:p text:style-name="margetext">Motivering</text:p></draw:text-box></draw:frame></text:p>
      <text:p text:style-name="tussenkop"><text:span text:style-name="tussenkop_vet">7.6.2. Bekrachtiging Landsverordeningen
                     						  en Landsbesluiten</text:span></text:p>
      <text:p text:style-name="Text_20_body">De Gouverneur is belast met het toezicht op de naleving van
                  						Rijkswetten, Algemene Maatregelen van Rijksbestuur en Verdragen. In verband
                  						hiermee bereidt het Kabinet de toetsing voor van de aan de Gouverneur
                  						voorgelegde Curaçaose (concept-)regelgeving aan het hoger wettelijk kader,
                  						Koninkrijksbelangen en algemene beginselen van behoorlijk bestuur
               </text:p>
      <text:p text:style-name="Text_20_body">Aangeboden stukken worden tijdig en in correcte vorm aan
                  						  de Gouverneur ter tekening of ter goedkeuring voorgelegd.
               <draw:frame draw:name="Margin62" draw:style-name="frame.margin" draw:z-index="0" svg:width="1.5602in" svg:x="-1.870in" svg:y="0in" text:anchor-type="paragraph"><draw:text-box fo:min-height="0.2in"><text:p text:style-name="margetext">Motivering</text:p></draw:text-box></draw:frame></text:p>
      <text:p text:style-name="tussenkop"><text:span text:style-name="tussenkop_vet">7.6.3. Uitvoeringstaken</text:span></text:p>
      <text:p text:style-name="Text_20_body">Uit enkele verdragen en Rijkswetten vloeit voort, dat de
                  						Gouverneur de uitvoering daarvan verzorgt. Hierbij gaat het met name om de Wet
                  						op Naturalisatie en Optie, en de Paspoortwet en – voor wat betreft de uitgifte
                  						van visa – het Verdrag van Schengen. Het Kabinet bereidt de afkondiging van
                  						Rijkswetten en Algemene Maatregelen van Rijksbestuur voor, behandelt de
                  						aanvragen voor overvliegvergunningen en havenbezoeken, verzoekschriften en
                  						voorstellen voor Koninklijke onderscheidingen.
               </text:p>
      <text:p text:style-name="Text_20_body">Aanvragen voor naturalisatie en/of optie, paspoorten en
                  						  visa worden volgens de geldende voorschriften behandeld. Op de uitgifte van
                  						  paspoorten door het land Curaçao wordt actief toezicht gehouden.
               <draw:frame draw:name="Margin64" draw:style-name="frame.margin" draw:z-index="0" svg:width="1.5602in" svg:x="-1.870in" svg:y="0in" text:anchor-type="paragraph"><draw:text-box fo:min-height="0.2in"><text:p text:style-name="margetext">Motivering</text:p></draw:text-box></draw:frame></text:p>
      <text:h text:outline-level="5" text:style-name="divisiekop3">ARTIKEL 8: KABINET VAN DE GOUVERNEUR VAN SINT MAARTEN
               </text:h>
      <text:h text:outline-level="6" text:style-name="divisiekop4">8.1. Algemene doelstelling
               </text:h>
      <text:p text:style-name="algemeen">De missie van het Kabinet is het optimaal ondersteunen van
                  						de Gouverneur in de uitoefening van zijn taken in zijn beide hoedanigheden: als
                  						het onschendbare hoofd van de regering van het land Sint Maarten en als orgaan
                  						van het Koninkrijk. Aan het feit dat de Gouverneur bevoegd orgaan is in de
                  						uitvoeringsregelingen van de Rijkswet op het Nederlanderschap en van de
                  						Rijkswet Paspoortwet ontleent het Kabinet van de Gouverneur veel
                  						dienstverlenende, uitvoerende werkzaamheden.
               </text:p>
      <text:h text:outline-level="6" text:style-name="divisiekop4">8.2. Speerpunten 2012
               </text:h>
      <text:p text:style-name="algemeen">Na de bouwfase in 2010 en 2011 kan in 2012 het Kabinet
                  						conform de wettelijke en constitutionele opdracht acteren. Het werkaanbod wordt
                  						naast het consulaire werk voor een belangrijk deel bepaald door de agenda van
                  						de Gouverneur, inkomende stroom uit de diverse ministeries, verzoekschriften
                  						van burgers, bezwaar en beroepsschriften van ambtenaren. Het Kabinet is in die
                  						zin afhankelijk van dat proces zonder verdere beleidsruimte.
               </text:p>
      <text:h text:outline-level="6" text:style-name="divisiekop4">8.3. Context
               </text:h>
      <text:p text:style-name="algemeen">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collega Gouverneurs van Aruba en Curaçao zijn verder
                  						geïnstitutionaliseerd.
               </text:p>
      <text:p text:style-name="algemeen">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Binnen het land Sint Maarten werkt het Kabinet intensief samen met de
                  						Staten, de Raad van Ministers, het Openbaar Ministerie en met overige
                  						landsdiensten. De Gouverneur van Sint Maarten heeft de procedure van de aanvraag en
                  						uitgifte van nationale paspoorten deels gemandateerd aan de landsdienst voor
                  						Burgerzaken(Census).
               </text:p>
      <text:h text:outline-level="6" text:style-name="divisiekop4">8.4. Succesfactoren
               </text:h>
      <text:p text:style-name="algemeen">De meest relevante omgevingsfactor is de omvang van de
                  						externe vraag naar dienstverlening door het Kabinet (consulaire zaken,
                  						waaronder de verlening van visa voor Nederland, de BES-eilanden en het
                  						Schengengebied, en de justitiële zaken met betrekking tot de verlening van het
                  						Nederlanderschap door naturalisatie en optie ) en het beroep op de Gouverneur
                  						van Sint Maarten om als orgaan van het Koninkrijk toezicht te houden op
                  						bestuursdaden van de raad van Ministers in de diverse werkterreinen van de
                  						overheid.
               </text:p>
      <text:p text:style-name="algemeen">De beperkte omvang van het Kabinet brengt met zich mee dat
                  						de vereiste expertise en adviescapaciteit niet altijd beschikbaar en is daarom
                  						op de inzet van derden is aangewezen.
               </text:p>
      <text:p text:style-name="algemeen">Bij de een aantal consulaire en justitiële processen is
                  						het Kabinet afhankelijk van de informatie die door landsdiensten wordt
                  						verstrekt. De kwaliteit en de bereidheid tot en de mate van samenwerking is
                  						daarom bepalend voor het resultaat.
               </text:p>
      <text:h text:outline-level="6" text:style-name="divisiekop4">8.5. Budgettaire gevolgen van beleid
               </text:h>
      <text:p text:style-name="Caption">Tabel 8.1 Kabinet van de Gouverneur van Sint Maart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 335 </text:span> 
                           </text:p>
          </table:table-cell>
          <table:table-cell office:value-type="string">
            <text:p text:style-name="Table_20_Contents_Right"> <text:span text:style-name="halfvet">1 886 </text:span> 
                           </text:p>
          </table:table-cell>
          <table:table-cell office:value-type="string">
            <text:p text:style-name="Table_20_Contents_Right"> <text:span text:style-name="halfvet">1 817 </text:span> 
                           </text:p>
          </table:table-cell>
          <table:table-cell office:value-type="string">
            <text:p text:style-name="Table_20_Contents_Right"> <text:span text:style-name="halfvet">1 717 </text:span> 
                           </text:p>
          </table:table-cell>
          <table:table-cell office:value-type="string">
            <text:p text:style-name="Table_20_Contents_Right"> <text:span text:style-name="halfvet">1 717 </text:span> 
                           </text:p>
          </table:table-cell>
          <table:table-cell office:value-type="string">
            <text:p text:style-name="Table_20_Contents_Right"> <text:span text:style-name="halfvet">1 6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 335 </text:span> 
                           </text:p>
          </table:table-cell>
          <table:table-cell office:value-type="string">
            <text:p text:style-name="Table_20_Contents_Right"> <text:span text:style-name="halfvet">1 886 </text:span> 
                           </text:p>
          </table:table-cell>
          <table:table-cell office:value-type="string">
            <text:p text:style-name="Table_20_Contents_Right"> <text:span text:style-name="halfvet">1 817 </text:span> 
                           </text:p>
          </table:table-cell>
          <table:table-cell office:value-type="string">
            <text:p text:style-name="Table_20_Contents_Right"> <text:span text:style-name="halfvet">1 717 </text:span> 
                           </text:p>
          </table:table-cell>
          <table:table-cell office:value-type="string">
            <text:p text:style-name="Table_20_Contents_Right"> <text:span text:style-name="halfvet">1 717 </text:span> 
                           </text:p>
          </table:table-cell>
          <table:table-cell office:value-type="string">
            <text:p text:style-name="Table_20_Contents_Right"> <text:span text:style-name="halfvet">1 647</text:span> 
                           </text:p>
          </table:table-cell>
        </table:table-row>
        <table:table-row>
          <table:table-cell office:value-type="string">
            <text:p text:style-name="Table_20_Heading_Left">8.1 Apparaat</text:p>
          </table:table-cell>
          <table:table-cell office:value-type="string">
            <text:p text:style-name="Table_20_Contents_Right">2 335</text:p>
          </table:table-cell>
          <table:table-cell office:value-type="string">
            <text:p text:style-name="Table_20_Contents_Right">1 886</text:p>
          </table:table-cell>
          <table:table-cell office:value-type="string">
            <text:p text:style-name="Table_20_Contents_Right">1 817</text:p>
          </table:table-cell>
          <table:table-cell office:value-type="string">
            <text:p text:style-name="Table_20_Contents_Right">1 717</text:p>
          </table:table-cell>
          <table:table-cell office:value-type="string">
            <text:p text:style-name="Table_20_Contents_Right">1 717</text:p>
          </table:table-cell>
          <table:table-cell office:value-type="string">
            <text:p text:style-name="Table_20_Contents_Right">1 6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0</text:span> 
                           </text:p>
          </table:table-cell>
        </table:table-row>
      </table:table>
      <text:p/>
      <text:h text:outline-level="6" text:style-name="divisiekop4">8.6. Operationele doelstellingen
               </text:h>
      <text:p text:style-name="tussenkop"><text:span text:style-name="tussenkop_vet">8.6.1. Ondersteuning van de
                     						  Gouverneur</text:span></text:p>
      <text:p text:style-name="Text_20_body">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
               </text:p>
      <text:p text:style-name="Text_20_body">De ambtelijke ondersteuning van de Gouverneur in de vorm
                  						  van het Kabinet van de Gouverneur is er op gericht dat de Gouverneur zijn taken
                  						  als Lands- en als Koninkrijksorgaan op optimale wijze kan vervullen. In
                  						  algemene zin wordt de Gouverneur primair door senior jurist en directeur
                  						  ondersteunt. Het schrijven van toespraken, het verzamelen van bestuurlijk
                  						  voorinformatie en bijvoorbeeld het voorbereiden van buitenlandse bezoeken wordt
                  						  mede door directeur en senior jurist verzorgd. De directeur vergezeld de
                  						  Gouverneur bij buitenlandse reizen. De adjudant is verantwoordelijk voor
                  						  agendering, beveiliging en begeleiding van de Gouverneur.
               <draw:frame draw:name="Margin66" draw:style-name="frame.margin" draw:z-index="0" svg:width="1.5602in" svg:x="-1.870in" svg:y="0in" text:anchor-type="paragraph"><draw:text-box fo:min-height="0.2in"><text:p text:style-name="margetext">Motivering</text:p></draw:text-box></draw:frame></text:p>
      <text:p text:style-name="tussenkop"><text:span text:style-name="tussenkop_vet">8.6.2. Bekrachtiging Landsverordeningen
                     						  en Landsbesluiten</text:span></text:p>
      <text:p text:style-name="Text_20_body">Bij het voorbereidend proces rond Landswetgeving heeft de
                  						  Gouverneur, naast de directeur de beschikking over een senior jurist. Het
                  						  Kabinet draagt bij aan de rechtsstatelijkheid binnen het land Sint Maarten.
                  						  Aangeboden stukken worden voorzien van juridisch en bestuurlijke adviezen en
                  						  aangeboden aan de Gouverneur. 
               <draw:frame draw:name="Margin68" draw:style-name="frame.margin" draw:z-index="0" svg:width="1.5602in" svg:x="-1.870in" svg:y="0in" text:anchor-type="paragraph"><draw:text-box fo:min-height="0.2in"><text:p text:style-name="margetext">Motivering</text:p></draw:text-box></draw:frame></text:p>
      <text:p text:style-name="tussenkop"><text:span text:style-name="tussenkop_vet">8.6.3. Uitvoeringstaken</text:span></text:p>
      <text:p text:style-name="Text_20_body">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Sint Maartense deel van territorium van het Koninkrijk doorkruizen of willen
                  						bezoeken.
               </text:p>
      <text:p text:style-name="Text_20_body">Aanvragen voor paspoorten en visa worden volgens vaste
                  						  procedures en wettelijke bepalingen behandeld. Voorts is op landsniveau de
                  						  paspoortuitgifte van de burgeradministratie onder toezicht gesteld van de
                  						  Gouverneur. Hiertoe is een Vertegenwoordiger van de Gouverneur bij de
                  						  Burgeradministratie geplaatst. 
               <draw:frame draw:name="Margin70" draw:style-name="frame.margin" draw:z-index="0" svg:width="1.5602in" svg:x="-1.870in" svg:y="0in" text:anchor-type="paragraph"><draw:text-box fo:min-height="0.2in"><text:p text:style-name="margetext">Motivering</text:p></draw:text-box></draw:frame></text:p>
      <text:p text:style-name="tussenkop"><text:span text:style-name="tussenkop_vet">8.6.4. Paspoortuitgifte aan ingezetenen
                     						  Sint Maarten</text:span></text:p>
      <text:p text:style-name="Text_20_body">De Gouverneur houdt het mandaat tot uitgifte van paspoorten
                  						aan ingezetenen van Sint Maarten aan zich totdat de Burgeradministratie van
                  						Sint Maarten, waar de uitgifte tot 10.10.10 werd verricht, zodanig is
                  						geprofessionaliseerd dat ondermandaat aan het land Sint Maarten (en de
                  						uitvoering door de Burgeradministratie) verantwoord is. In de concrete
                  						uitwerking betekent dit dat met name de uitgifte van de paspoorten bij de
                  						Burgeradministratie onder verantwoordelijkheid van het Kabinet geschiedt.
               </text:p>
      <text:p text:style-name="Text_20_body">Door de commissie Toetsing Overheidsapparaten voor onder
                  						  meer Sint Maarten is twijfel geuit over de juistheid van de gegevens in de
                  						  basisadministratie persoonsgegevens zoals in beheer bij de afdeling Burgerzaken
                  						  van Sint Maarten. Door Sint Maarten is een plan van aanpak gemaakt welke onder
                  						  meer moet leiden tot de opschoning van de basisadministratie persoonsgegevens.
                  						  Gelet op voorgaande heeft de Gouverneur nog geen mandaat verleend om namens hem
                  						  besluiten te nemen omtrent de verstrekking van nationale paspoorten. 
               <draw:frame draw:name="Margin72" draw:style-name="frame.margin" draw:z-index="0" svg:width="1.5602in" svg:x="-1.870in" svg:y="0in" text:anchor-type="paragraph"><draw:text-box fo:min-height="0.2in"><text:p text:style-name="margetext">Motivering</text:p></draw:text-box></draw:frame></text:p>
      <text:h text:outline-level="4" text:style-name="divisiekop2">2.2 Het niet-beleidsartikel
               </text:h>
      <text:h text:outline-level="5" text:style-name="divisiekop3">ARTIKEL 10: NOMINAAL EN ONVOORZIEN
               </text:h>
      <text:p text:style-name="Caption">10: Nominaal en onvoorzie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996 </text:span> 
                           </text:p>
          </table:table-cell>
          <table:table-cell office:value-type="string">
            <text:p text:style-name="Table_20_Contents_Right"> <text:span text:style-name="halfvet">595 </text:span> 
                           </text:p>
          </table:table-cell>
          <table:table-cell office:value-type="string">
            <text:p text:style-name="Table_20_Contents_Right"> <text:span text:style-name="halfvet">464 </text:span> 
                           </text:p>
          </table:table-cell>
          <table:table-cell office:value-type="string">
            <text:p text:style-name="Table_20_Contents_Right"> <text:span text:style-name="halfvet">656 </text:span> 
                           </text:p>
          </table:table-cell>
          <table:table-cell office:value-type="string">
            <text:p text:style-name="Table_20_Contents_Right"> <text:span text:style-name="halfvet">637 </text:span> 
                           </text:p>
          </table:table-cell>
          <table:table-cell office:value-type="string">
            <text:p text:style-name="Table_20_Contents_Right"> <text:span text:style-name="halfvet">63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996</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464</text:span> 
                           </text:p>
          </table:table-cell>
          <table:table-cell office:value-type="string">
            <text:p text:style-name="Table_20_Contents_Right"> <text:span text:style-name="halfvet">656</text:span> 
                           </text:p>
          </table:table-cell>
          <table:table-cell office:value-type="string">
            <text:p text:style-name="Table_20_Contents_Right"> <text:span text:style-name="halfvet">637</text:span> 
                           </text:p>
          </table:table-cell>
          <table:table-cell office:value-type="string">
            <text:p text:style-name="Table_20_Contents_Right"> <text:span text:style-name="halfvet">634</text:span> 
                           </text:p>
          </table:table-cell>
        </table:table-row>
        <table:table-row>
          <table:table-cell office:value-type="string">
            <text:p text:style-name="Table_20_Heading_Left">10.1: Loonbijstelling</text:p>
          </table:table-cell>
          <table:table-cell office:value-type="string">
            <text:p text:style-name="Table_20_Contents_Right">470</text:p>
          </table:table-cell>
          <table:table-cell office:value-type="string">
            <text:p text:style-name="Table_20_Contents_Right">439</text:p>
          </table:table-cell>
          <table:table-cell office:value-type="string">
            <text:p text:style-name="Table_20_Contents_Right">421</text:p>
          </table:table-cell>
          <table:table-cell office:value-type="string">
            <text:p text:style-name="Table_20_Contents_Right">416</text:p>
          </table:table-cell>
          <table:table-cell office:value-type="string">
            <text:p text:style-name="Table_20_Contents_Right">406</text:p>
          </table:table-cell>
          <table:table-cell office:value-type="string">
            <text:p text:style-name="Table_20_Contents_Right">404</text:p>
          </table:table-cell>
        </table:table-row>
        <table:table-row>
          <table:table-cell office:value-type="string">
            <text:p text:style-name="Table_20_Heading_Left">10.2: Prijsbijstelling</text:p>
          </table:table-cell>
          <table:table-cell office:value-type="string">
            <text:p text:style-name="Table_20_Contents_Right">526</text:p>
          </table:table-cell>
          <table:table-cell office:value-type="string">
            <text:p text:style-name="Table_20_Contents_Right">163</text:p>
          </table:table-cell>
          <table:table-cell office:value-type="string">
            <text:p text:style-name="Table_20_Contents_Right">151</text:p>
          </table:table-cell>
          <table:table-cell office:value-type="string">
            <text:p text:style-name="Table_20_Contents_Right">251</text:p>
          </table:table-cell>
          <table:table-cell office:value-type="string">
            <text:p text:style-name="Table_20_Contents_Right">246</text:p>
          </table:table-cell>
          <table:table-cell office:value-type="string">
            <text:p text:style-name="Table_20_Contents_Right">245</text:p>
          </table:table-cell>
        </table:table-row>
        <table:table-row>
          <table:table-cell office:value-type="string">
            <text:p text:style-name="Table_20_Heading_Left">10.3: Onvoorzien</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 108</text:p>
          </table:table-cell>
          <table:table-cell office:value-type="string">
            <text:p text:style-name="Table_20_Contents_Right">– 11</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