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I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IA<text:tab/>Vaststelling van de begrotingsstaat van de Staten-Generaal (IIA) voor het jaar 2012 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197-d35e5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00 IIA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aststelling van de begrotingsstaat van de Staten-Generaal (IIA) voor het jaar 2012; Eindverslag</dc:title>
    <meta:user-defined meta:name="OVERHEIDop.ParlID/DC.identifier">kst-33000-IIA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0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Vaststelling van de begrotingsstaat van de Staten-Generaal (IIA) voor het jaar 2012</meta:user-defined>
    <meta:user-defined meta:name="OVERHEIDop.versieInformatie"/>
  </office:meta>
</office:document-meta>
</file>