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I
               </text:p>
          </table:table-cell>
          <table:table-cell office:value-type="string" table:number-columns-spanned="2" table:style-name="parlementair.kopcel3">
            <text:p text:style-name="headtable.dossiertitel"> Vaststelling van de begrotingsstaat van de Koning (I) voor het jaar 2012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GEWIJZIGD AMENDEMENT VAN HET LID VAN GENT TER VERVANGING VAN DAT GEDRUKT ONDER NR. 4
            </text:p>
            <text:p text:style-name="headtable.datum">Ontvangen 11 oktober 2011
               
            </text:p>
          </table:table-cell>
          <table:covered-table-cell/>
        </table:table-row>
      </table:table>
      <text:p text:style-name="amendement">De ondergetekende stelt het volgende amendement voor:</text:p>
      <text:p text:style-name="wat">De begrotingsstaat wordt als volgt gewijzigd:</text:p>
      <text:section text:name="artikeltekst.d1004e113" text:style-name="wijziging.block">
        <text:p text:style-name="artikeltekst">In <text:span text:style-name="vet">artikel 3 Doorbelaste uitgaven van andere begrotingen</text:span> worden het verplichtingenbedrag en het uitgavenbedrag <text:span text:style-name="vet">verlaagd</text:span> met  € 290 (x € 1 000).
                     </text:p>
      </text:section>
      <text:h text:outline-level="2" text:style-name="divisiekop1">Toelichting
               </text:h>
      <text:p text:style-name="alineagroep">Dit amendement heeft tot doel het voor de vernieuwing van de website van het Koninklijk Huis en het Jaaroverzicht gereserveerde
                     bedrag á € 350 000,– ten goede te laten komen aan de exploitatie van de rioolzuiveringsinstallatie van Bonaire. De huidige
                     website voldoet uitstekend, ziet er goed uit en biedt belangstellenden en professionals voldoende, ter zake doende informatie.
                     Vernieuwing is onnodig, met uitzondering van de aanpassingen van de website om de toegankelijkheid ervan voor mensen met een
                     (visuele) beperking te vergroten
                  </text:p>
      <text:p text:style-name="alineagroep.end">Enkele jaren geleden is, ter voorkoming van ongezuiverde lozing op de Caribische zee, geïnvesteerd in een rioolzuiveringsinstallatie
                     op Bonaire. De exploitatie is echter niet rond, waardoor alsnog ongezuiverde lozing dreigt. Mede met het oog op de belangen
                     van watermanagement op de BES-eilanden stelt indiener voor het voor de website gereserveerde bedrag over te hevelen naar het
                     BES-fonds.
                  </text:p>
      <text:p text:style-name="ondertekening.end">Van Gen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I,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