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 </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3 oktober 2010 
            </text:p>
          </table:table-cell>
          <table:covered-table-cell/>
        </table:table-row>
      </table:table>
      <text:p text:style-name="alineagroep">De vaste commissie voor Binnenlandse Zaken<text:note text:id="ID-132847-d28e106" text:note-class="footnote"><text:note-citation text:label="1">1</text:note-citation><text:note-body><text:p> 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 en 3</text:p>
      <text:p text:style-name="alineagroep"> <text:span text:style-name="cur">Hoe gaat aan de rijksbrede taakstelling
                        				  binnen Hoofdstuk I, De Koning, in de komende jaren gevolg worden
                        				  gegeven?</text:span> 
                  </text:p>
      <text:p text:style-name="alineagroep.end"> <text:span text:style-name="cur">Waarom geldt voor artikel 1component B, en
                        				  artikel 2, niet de financiële taakstelling, zoals die voor de hele
                        				  rijksoverheid, de Hoge Colleges van Staat en de Tweede en Eerste Kamer der
                        				  Staten-Generaal per 1 januari 2012 en soms per 1 januari 2013 geldt? Bent u
                        				  alsnog bereid om in deze artikelen eenzelfde taakstelling op te nemen? Zo neen,
                        				  waarom niet?</text:span> 
                  </text:p>
      <text:p text:style-name="alineagroep">Bij de Voorjaarsnota 2010 is de toezegging gedaan om de
                     				  begroting van de Koning kritisch te bezien. Dit heeft geleid tot een aantal
                     				  structurele besparingen op de begrotingsartikelen 2 en 3, die met ingang van de
                     				  begroting 2011 zijn doorgevoerd. In dat kader is besloten om geen aanvullende
                     				  taakstelling op de begroting van de Koning toe te passen.
                  </text:p>
      <text:p text:style-name="alineagroep.end">De uitgaven betreffende begrotingsartikel 1 vloeien geheel
                     				  voort uit de Wet financieel statuut van het koninklijk huis.
                  </text:p>
      <text:p text:style-name="alineagroep">2</text:p>
      <text:p text:style-name="alineagroep.end"> <text:span text:style-name="cur">Welke kosten zijn gemaakt voor
                        				  staatsbezoeken, onderhoud van de paleizen en de beveiliging van de leden van
                        				  het Koninklijk Huis?</text:span> 
                  </text:p>
      <text:p text:style-name="alineagroep">In de brief van de minister-president over de nieuwe opzet van
                     				  begroting I van de Rijksbegroting (Tweede Kamer, vergaderjaar 2008–2009,
                     				  31 700 I, nr. 5), gebaseerd
                     				  op de aanbevelingen van de Stuurgroep herziening stelsel kosten Koninklijk Huis
                     				  onder voorzitterschap van de voormalige minister van Financiën dr. G. Zalm, is
                     				  uiteengezet dat de uitgaven voor beveiliging worden opgenomen op de begroting
                     				  van de bewindspersonen die verantwoordelijk zijn voor de beveiliging. Dit is
                     				  ongeacht of deze uitgaven voor beveiliging betrekking hebben op bijvoorbeeld
                     				  leden van het kabinet, van de Kamers der Staten-Generaal of van het koninklijk
                     				  huis. Toerekening van deze uitgaven zou ongewenste veiligheidsrisico’s kunnen
                     				  opleveren, omdat daar informatie over de beveiliging aan zou kunnen worden
                     				  ontleend naar de te beveiligen objecten en personen.
                  </text:p>
      <text:p text:style-name="alineagroep">Voor de inkomende en uitgaande staats- en werkbezoeken wordt
                     				  voor 2012 een totaalbedrag geraamd van bijna € 1,7 miljoen binnen de
                     				  begroting van Buitenlandse Zaken.
                  </text:p>
      <text:p text:style-name="alineagroep.end">In de begroting van BZK is het bedrag van € 15,1 miljoen
                     				  opgenomen dat is geraamd voor 2012 voor de instandhouding van de paleizen.
                  </text:p>
      <text:p text:style-name="alineagroep">4</text:p>
      <text:p text:style-name="alineagroep.end"> <text:span text:style-name="cur">Wordt uit de onder artikel 2 van de
                        				  begrotingsstaat vallende post waaruit onder meer het personeel van de Dienst
                        				  van het Koninklijk Huis wordt betaald, ook de Thesaurier van H.M. de Koningin
                        				  betaald? Verricht de Thesaurier ook werkzaamheden ten behoeve van de leden van
                        				  de Koninklijke familie die geen lid zijn van het Koninklijk Huis? Betalen de
                        				  hier bedoelde leden voor die dienstverlening een vergoeding, die ten goede komt
                        				  aan de Staat? Zo niet, hoe kan dan worden gerechtvaardigd dat deze
                        				  dienstverlening onder de omschrijving van artikel 2, «Functionele uitgaven van
                        				  de Koning», wordt gebracht? Zien accountants erop toe dat dienstverlening door
                        				  personeel van de Dienst van het Koninklijk Huis aan leden van de Koninklijke
                        				  familie die geen lid zijn van het Koninklijk Huis nìet uit de voorliggende
                        				  begroting wordt bekostigd?</text:span> 
                  </text:p>
      <text:p text:style-name="algemeen">De Thesaurier van H.M de Koningin wordt niet betaald ten laste
                  				van artikel 2 want hij behoort tot de kring van personen die hun instructie
                  				rechtstreeks van de Koning krijgen en van wie het dienstverband zich
                  				grotendeels in de familiesfeer voltrekt. De uitgaven die hiermee gemoeid zijn
                  				vallen onder de zogenaamde B-component. Deze component betreft een lumpsum
                  				vergoeding waarover geen aparte verantwoording wordt afgelegd. In dit verband
                  				verwijs ik u naar de behandeling van de wijziging van de Wet financieel statuut
                  				van het koninklijk huis (Tweede Kamer, vergaderjaar 2007–2008,
                  				31 505). De personele uitgaven van de
                  				Dienst van het Koninklijk Huis, opgenomen in artikel 2 van de begroting, zijn
                  				onderwerp van rechtmatigheidscontrole door de extern accountant van deze
                  				Dienst, met een review door de auditdienst die AZ controleert.
               </text:p>
      <text:p text:style-name="alineagroep">5</text:p>
      <text:p text:style-name="alineagroep.end"> <text:span text:style-name="cur">Waarom gaat de taakstelling in artikel 3
                        				  pas in het jaar 2014 in, in plaats van in het jaar 2012, zoals bij artikel 2
                        				  het geval is? Hoe verhoudt deze taakstelling zich tot de taakstelling voor de
                        				  Hoge Colleges van Staat, de Tweede en Eerste Kamer der Staten-Generaal? Hoe
                        				  verhoudt de taakstelling zich tot de taakstelling van het ministerie van
                        				  Algemene Zaken dat teruggaat van 500 fte's naar 400 fte's? Waarom geldt deze
                        				  taakstelling niet voor de andere onderdelen van artikel 3?</text:span> 
                  </text:p>
      <text:p text:style-name="algemeen">De taakstelling in artikel 3 betreft de efficiencytaakstelling
                  				uit het regeerakkoord zoals die is opgelegd aan het Kabinet der Koningin. Zie
                  				pagina 15 van de begroting van het Kabinet der Koningin (Tweede Kamer,
                  				vergaderjaar 2011–2012, 33 000 III, nr. 2). Bij artikel 2 is geen sprake van
                  				een additionele taakstelling, maar van het continueren van de in 2010
                  				doorgevoerde besparingen. Zie ook het antwoord op vraag 1.
               </text:p>
      <text:p text:style-name="alineagroep">6 en 7</text:p>
      <text:p text:style-name="alineagroep"> <text:span text:style-name="cur">Waar zijn de incidentele kosten die voor
                        				  2011 worden geraamd op € 160 000 opgenomen in de begroting van de Koning
                        				  voor 2011?</text:span> 
                  </text:p>
      <text:p text:style-name="alineagroep.end"> <text:span text:style-name="cur">Voor welk jaar zijn de incidentele extra
                        				  uitgaven van € 80 000 en € 60 000 begroot?</text:span> 
                  </text:p>
      <text:p text:style-name="algemeen">De incidentele extra uitgaven van € 160 000, € 80 000 en
                  				€ 60 000 die gemeld worden in de toelichting van begrotingsartikel 3
                  				betreffen de niet eerder voorziene uitgaven in 2011. Deze uitgaven zullen
                  				worden opgenomen in de tweede suppletoire begroting van de Koning 2011, die
                  				later dit jaar wordt ingediend.
               </text:p>
      <text:p text:style-name="alineagroep">8</text:p>
      <text:p text:style-name="alineagroep.end"> <text:span text:style-name="cur">Wat moet worden verstaan onder het
                        				  webrichtlijnenproof maken van oude video's?</text:span> 
                  </text:p>
      <text:p text:style-name="alineagroep">Webrichtlijnen zijn verplicht voor de Rijksoverheid. De
                     				  webrichtlijnen voor overheidswebsites verbeteren de toegankelijkheid en de
                     				  vindbaarheid van overheidsinformatie op internet. De webrichtlijnen zijn
                     				  kwaliteitseisen waaraan een website van de overheid moet voldoen.
                  </text:p>
      <text:p text:style-name="alineagroep">Websites die zijn gebouwd volgens de webrichtlijnen hebben
                     				  verschillende voordelen. Deze websites zijn:
                  </text:p>
      <text:list text:style-name="list-style-1">
        <text:list-item>
          <text:p text:style-name="list.start">beter toegankelijk voor mensen met een (visuele)
                           						beperking;
                        </text:p>
        </text:list-item>
        <text:list-item>
          <text:p text:style-name="list.cont">beter toegankelijk voor zoekmachines, browsers en gebruik
                           						op mobiele telefoons;
                        </text:p>
        </text:list-item>
        <text:list-item>
          <text:p text:style-name="list.cont">sneller toegankelijk;
                        </text:p>
        </text:list-item>
        <text:list-item>
          <text:p text:style-name="list.end">goedkoper in beheer en onderhoud.
                        </text:p>
        </text:list-item>
      </text:list>
      <text:p text:style-name="alineagroep.end">Er zijn echter videoarchieven en videobestanden die nog niet
                     				  webrichtlijnproof zijn omdat ze of uit een vorige periode stammen of op een
                     				  plek stonden waar de webrichtlijnen niet op van toepassing waren.
                  </text:p>
      <text:p text:style-name="alineagroep">9</text:p>
      <text:p text:style-name="alineagroep.end"> <text:span text:style-name="cur">Waarom zijn de kosten voor het
                        				  Jaaroverzicht van het Koninklijk Huis, de vervanging van de website en de
                        				  inrichting van de website zo hoog?</text:span> 
                  </text:p>
      <text:p text:style-name="alineagroep">Zowel voor het Jaaroverzicht als de bouw van de website is
                     				  gebruik gemaakt van overeenkomsten die tot stand zijn gekomen na een Europese
                     				  aanbesteding zodat een marktconforme prijs is gerealiseerd.
                  </text:p>
      <text:p text:style-name="alineagroep.end">De website moet voldoen de rijksoverheidrichtlijnen (zie
                     				  antwoord op vraag 8) en tevens aan een aantal criteria die op een reguliere
                     				  website in mindere mate of niet van toepassing zijn:
                  </text:p>
      <text:list text:style-name="list-style-2">
        <text:list-item>
          <text:p text:style-name="list.start">er moet rekening worden gehouden met een hoge
                           						piekbelasting;
                        </text:p>
        </text:list-item>
        <text:list-item>
          <text:p text:style-name="list.cont">een goede beveiliging;
                        </text:p>
        </text:list-item>
        <text:list-item>
          <text:p text:style-name="list.end">een optimale zoekfunctionalitei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